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1" svg:font-family="'Times New Roman'" style:font-family-generic="roman"/>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rame_20_contents">
      <style:paragraph-properties fo:text-align="justify" style:justify-single-word="false"/>
      <style:text-properties fo:font-size="10.5pt" style:font-size-asian="10.5pt" style:font-size-complex="10.5pt"/>
    </style:style>
    <style:style style:name="P2" style:family="paragraph" style:parent-style-name="Frame_20_contents">
      <style:paragraph-properties fo:text-align="justify" style:justify-single-word="false"/>
      <style:text-properties fo:font-size="10.5pt" fo:font-style="italic" style:font-size-asian="10.5pt" style:font-style-asian="italic" style:font-size-complex="10.5pt" style:font-style-complex="italic"/>
    </style:style>
    <style:style style:name="P3" style:family="paragraph" style:parent-style-name="Frame_20_contents">
      <style:paragraph-properties fo:margin-top="0.101cm" fo:margin-bottom="0.21cm" fo:text-align="justify" style:justify-single-word="false"/>
      <style:text-properties fo:font-size="10.5pt" fo:font-style="italic" style:font-size-asian="10.5pt" style:font-style-asian="italic" style:font-size-complex="10.5pt" style:font-style-complex="italic"/>
    </style:style>
    <style:style style:name="P4" style:family="paragraph" style:parent-style-name="Frame_20_contents">
      <style:paragraph-properties fo:margin-top="0.101cm" fo:margin-bottom="0.21cm" fo:text-align="center" style:justify-single-word="false"/>
      <style:text-properties fo:font-size="10.5pt" fo:font-style="italic" style:font-size-asian="10.5pt" style:font-style-asian="italic" style:font-size-complex="10.5pt" style:font-style-complex="italic"/>
    </style:style>
    <style:style style:name="P5" style:family="paragraph" style:parent-style-name="Frame_20_contents">
      <style:paragraph-properties fo:margin-top="0.101cm" fo:margin-bottom="0.21cm" fo:text-align="center" style:justify-single-word="false"/>
      <style:text-properties fo:font-size="10.5pt" fo:font-style="italic" fo:font-weight="normal" style:font-size-asian="10.5pt" style:font-style-asian="italic" style:font-weight-asian="normal" style:font-size-complex="10.5pt" style:font-style-complex="italic" style:font-weight-complex="normal"/>
    </style:style>
    <style:style style:name="P6" style:family="paragraph" style:parent-style-name="Frame_20_contents">
      <style:paragraph-properties fo:margin-top="0cm" fo:margin-bottom="0.011cm" fo:text-align="justify" style:justify-single-word="false"/>
      <style:text-properties fo:font-size="10.5pt" style:font-size-asian="10.5pt" style:font-size-complex="10.5pt"/>
    </style:style>
    <style:style style:name="P7" style:family="paragraph" style:parent-style-name="Standard">
      <style:paragraph-properties fo:text-align="center" style:justify-single-word="false"/>
      <style:text-properties fo:font-weight="bold" style:font-weight-asian="bold" style:font-weight-complex="bold"/>
    </style:style>
    <style:style style:name="P8" style:family="paragraph" style:parent-style-name="Standard">
      <style:paragraph-properties fo:text-align="justify" style:justify-single-word="false"/>
      <style:text-properties fo:font-weight="normal" style:font-weight-asian="normal" style:font-weight-complex="normal"/>
    </style:style>
    <style:style style:name="P9" style:family="paragraph" style:parent-style-name="Standard">
      <style:paragraph-properties fo:text-align="center" style:justify-single-word="false" fo:padding="0.049cm" fo:border="0.018cm solid #000000" style:shadow="#808080 -0.18cm 0.18cm"/>
      <style:text-properties fo:font-weight="bold" style:font-weight-asian="bold" style:font-weight-complex="bold"/>
    </style:style>
    <style:style style:name="P10" style:family="paragraph">
      <style:paragraph-properties fo:text-align="center"/>
    </style:style>
    <style:style style:name="T1" style:family="text">
      <style:text-properties fo:font-style="italic" style:font-style-asian="italic" style:font-style-complex="italic"/>
    </style:style>
    <style:style style:name="T2" style:family="text">
      <style:text-properties fo:font-style="italic" style:text-underline-style="none" style:font-style-asian="italic" style:font-style-complex="italic"/>
    </style:style>
    <style:style style:name="T3" style:family="text">
      <style:text-properties fo:font-style="normal" style:font-style-asian="normal" style:font-style-complex="normal"/>
    </style:style>
    <style:style style:name="T4" style:family="text">
      <style:text-properties fo:font-style="normal" style:text-underline-style="solid" style:text-underline-width="auto" style:text-underline-color="font-color" style:font-style-asian="normal" style:font-style-complex="normal"/>
    </style:style>
    <style:style style:name="T5" style:family="text">
      <style:text-properties fo:font-style="normal" fo:font-weight="bold" style:font-style-asian="normal" style:font-weight-asian="bold" style:font-style-complex="normal" style:font-weight-complex="bold"/>
    </style:style>
    <style:style style:name="T6" style:family="text">
      <style:text-properties style:font-name="Times New Roman1" fo:font-style="normal" fo:font-weight="bold" style:font-style-asian="normal" style:font-weight-asian="bold" style:font-style-complex="normal" style:font-weight-complex="bold"/>
    </style:style>
    <style:style style:name="fr1" style:family="graphic" style:parent-style-name="Frame">
      <style:graphic-properties style:vertical-pos="from-top" style:vertical-rel="paragraph" style:horizontal-pos="from-left" style:horizontal-rel="paragraph"/>
    </style:style>
    <style:style style:name="gr1" style:family="graphic">
      <style:graphic-properties svg:stroke-color="#000000" draw:marker-start="Arrow" draw:textarea-horizontal-align="center" draw:textarea-vertical-align="middle" style:run-through="foreground" style:wrap="run-through" style:number-wrapped-paragraphs="no-limit" style:vertical-pos="from-top" style:vertical-rel="paragraph" style:horizontal-pos="from-left" style:horizontal-rel="paragraph"/>
    </style:style>
    <style:style style:name="gr2" style:family="graphic">
      <style:graphic-properties svg:stroke-width="0.028cm" svg:stroke-color="#000000" draw:marker-start="" draw:textarea-horizontal-align="center" draw:textarea-vertical-align="middle" fo:padding-top="0.014cm" fo:padding-bottom="0.014cm" fo:padding-left="0.014cm" fo:padding-right="0.014cm" style:run-through="foreground" style:wrap="run-through" style:number-wrapped-paragraphs="no-limit" style:vertical-pos="from-top" style:vertical-rel="paragraph" style:horizontal-pos="from-left" style:horizontal-rel="paragraph"/>
    </style:style>
    <style:style style:name="gr3" style:family="graphic">
      <style:graphic-properties svg:stroke-width="0.028cm" svg:stroke-color="#000000" draw:marker-start="Symmetric_20_Arrow" draw:textarea-horizontal-align="center" draw:textarea-vertical-align="middle" fo:padding-top="0.014cm" fo:padding-bottom="0.014cm" fo:padding-left="0.014cm" fo:padding-right="0.014cm" style:run-through="foreground" style:wrap="run-through" style:number-wrapped-paragraphs="no-limit" style:vertical-pos="from-top" style:vertical-rel="paragraph" style:horizontal-pos="from-left" style:horizontal-rel="paragraph"/>
    </style:style>
    <style:style style:name="gr4" style:family="graphic">
      <style:graphic-properties svg:stroke-width="0.028cm" svg:stroke-color="#000000" draw:marker-start="Short_20_line_20_Arrow" draw:textarea-horizontal-align="center" draw:textarea-vertical-align="middle" fo:padding-top="0.014cm" fo:padding-bottom="0.014cm" fo:padding-left="0.014cm" fo:padding-right="0.014cm" style:run-through="foreground" style:wrap="run-through" style:number-wrapped-paragraphs="no-limit" style:vertical-pos="from-top" style:vertical-rel="paragraph" style:horizontal-pos="from-left" style:horizontal-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Philosophie de la connaissance </text:p>
      <text:p text:style-name="P9">Raison, croyance, expérience et vérité</text:p>
      <text:p text:style-name="P7"/>
      <text:p text:style-name="P8"><draw:frame draw:style-name="fr1" draw:name="Cadre15" text:anchor-type="paragraph" svg:x="5.902cm" svg:y="10.123cm" svg:width="11.093cm" draw:z-index="22"><draw:text-box fo:min-height="3.249cm"><text:p text:style-name="P1"><text:span text:style-name="T5">John LOCKE </text:span><text:span text:style-name="T3">: Il faut distinguer les jugements mathématiques (qui établissent des rapports entre des idées) et les jugements de fait : </text:span></text:p><text:p text:style-name="P1"><text:span text:style-name="T3">→ les premiers peuvent être connus de façon certaine par un simple </text:span><text:span text:style-name="T1">raisonnement</text:span><text:span text:style-name="T3"> (calcul, démonstration)</text:span></text:p><text:p text:style-name="P1"><text:span text:style-name="T3">→ les seconds reposent sur l'observation des faits ; ils ne sont donc jamais totalement certains, puisque de nouvelles observations peuvent venir les contester (c'est le cas de toute théorie scientifique). </text:span></text:p></draw:text-box></draw:frame><draw:frame draw:style-name="fr1" draw:name="Cadre14" text:anchor-type="paragraph" svg:x="-0.025cm" svg:y="10.308cm" svg:width="5.537cm" draw:z-index="21"><draw:text-box fo:min-height="2.773cm"><text:p text:style-name="P1"><text:span text:style-name="T3">Une connaissance sans expérience est impossible (un homme sans sensations ne pourrait rien « connaître » du réel. Même les concepts mathématiques (cercles, etc.) ont été forgés à partir de nos sensations. </text:span></text:p></draw:text-box></draw:frame><draw:frame draw:style-name="fr1" draw:name="Cadre13" text:anchor-type="paragraph" svg:x="4.055cm" svg:y="8.641cm" svg:width="8.733cm" draw:z-index="20"><draw:text-box fo:min-height="0.947cm"><text:p text:style-name="P3"><text:span text:style-name="T5">La connaissance peut-elle se passer de l'expérience ?</text:span><text:span text:style-name="T3"> </text:span></text:p></draw:text-box></draw:frame><draw:frame draw:style-name="fr1" draw:name="Cadre12" text:anchor-type="paragraph" svg:x="11.675cm" svg:y="6.366cm" svg:width="5.32cm" draw:z-index="16"><draw:text-box fo:min-height="1.584cm"><text:p text:style-name="P1"><text:span text:style-name="T1">Sens scientifique </text:span><text:span text:style-name="T3">: observation réalisée en laboratoire, pour tester une hypothèse.</text:span></text:p></draw:text-box></draw:frame><draw:frame draw:style-name="fr1" draw:name="Cadre11" text:anchor-type="paragraph" svg:x="11.649cm" svg:y="4.725cm" svg:width="5.32cm" draw:z-index="15"><draw:text-box fo:min-height="1.238cm"><text:p text:style-name="P1"><text:span text:style-name="T1">Sens courant</text:span><text:span text:style-name="T3"> : toute connaissance qui résulte de la </text:span><text:span text:style-name="T1">pratique</text:span><text:span text:style-name="T3">.</text:span></text:p></draw:text-box></draw:frame><draw:frame draw:style-name="fr1" draw:name="Cadre10" text:anchor-type="paragraph" svg:x="11.675cm" svg:y="2.768cm" svg:width="5.346cm" draw:z-index="14"><draw:text-box fo:min-height="1.584cm"><text:p text:style-name="P1"><text:span text:style-name="T1">Sens général</text:span><text:span text:style-name="T3"> (philosophique) : toute connaissance qui repose sur les </text:span><text:span text:style-name="T1">sens</text:span><text:span text:style-name="T3">. </text:span></text:p></draw:text-box></draw:frame><draw:frame draw:style-name="fr1" draw:name="Cadre9" text:anchor-type="paragraph" svg:x="6.008cm" svg:y="5.784cm" svg:width="5.061cm" draw:z-index="8"><draw:text-box fo:min-height="2.111cm"><text:p text:style-name="P1"><text:span text:style-name="T1">Certitude </text:span><text:span text:style-name="T3">: croyance absolue, parce que l'on dispose de </text:span><text:span text:style-name="T1">preuves</text:span><text:span text:style-name="T3"> rationnelles. (ex : certitude d'un théorème)</text:span></text:p></draw:text-box></draw:frame><draw:frame draw:style-name="fr1" draw:name="Cadre8" text:anchor-type="paragraph" svg:x="5.981cm" svg:y="3.41cm" svg:width="5.061cm" draw:z-index="7"><draw:text-box fo:min-height="2.111cm"><text:p text:style-name="P1"><text:span text:style-name="T1">Foi </text:span><text:span text:style-name="T3">: croyance absolue, même en l'absence de preuves (foi religieuse, foi dans les droits de l'homme, etc.)</text:span></text:p></draw:text-box></draw:frame><draw:frame draw:style-name="fr1" draw:name="Cadre7" text:anchor-type="paragraph" svg:x="0.028cm" svg:y="6.207cm" svg:width="5.061cm" draw:z-index="6"><draw:text-box fo:min-height="1.503cm"><text:p text:style-name="P1"><text:span text:style-name="T1">Conviction :</text:span><text:span text:style-name="T3"> ce que l'on croit, pour des raisons qui sont d'ordre rationnel.</text:span></text:p></draw:text-box></draw:frame><draw:frame draw:style-name="fr1" draw:name="Cadre6" text:anchor-type="paragraph" svg:x="0.028cm" svg:y="4.355cm" svg:width="5.061cm" draw:z-index="5"><draw:text-box fo:min-height="1.529cm"><text:p text:style-name="P1"><text:span text:style-name="T1">Persuasion </text:span><text:span text:style-name="T3">: ce que l'on croit, pour des motifs qui ne sont pas des arguments rationnels</text:span></text:p></draw:text-box></draw:frame><draw:frame draw:style-name="fr1" draw:name="Cadre5" text:anchor-type="paragraph" svg:x="0.028cm" svg:y="2.9cm" svg:width="5.061cm" draw:z-index="4"><draw:text-box fo:min-height="1.132cm"><text:p text:style-name="P1"><text:span text:style-name="T1">Opinion :</text:span><text:span text:style-name="T3"> ce que l'on croit, sans savoir pourquoi</text:span></text:p></draw:text-box></draw:frame><draw:frame draw:style-name="fr1" draw:name="Cadre4" text:anchor-type="paragraph" svg:x="13.025cm" svg:y="0.28cm" svg:width="3.997cm" draw:z-index="3"><draw:text-box fo:min-height="1.582cm"><text:p text:style-name="P2">Expérience <text:span text:style-name="T3">: ce qui résulte de l'observation, du vécu, </text:span>etc<text:span text:style-name="T3">. </text:span></text:p></draw:text-box></draw:frame><draw:frame draw:style-name="fr1" draw:name="Cadre3" text:anchor-type="paragraph" svg:x="0.028cm" svg:y="0.386cm" svg:width="3.791cm" draw:z-index="2"><draw:text-box fo:min-height="1.582cm"><text:p text:style-name="P1"><text:span text:style-name="T1">Croyance  </text:span><text:span text:style-name="T3">croire, c'est admettre qu un énoncé est vrai. </text:span></text:p></draw:text-box></draw:frame><draw:frame draw:style-name="fr1" draw:name="Cadre2" text:anchor-type="paragraph" svg:x="4.473cm" svg:y="0.413cm" svg:width="2.838cm" draw:z-index="1"><draw:text-box fo:min-height="2.111cm"><text:p text:style-name="P1"><text:span text:style-name="T2">Vérité </text:span><text:span text:style-name="T3">: est vrai un énoncé qui </text:span><text:span text:style-name="T5">correspond à la réalité</text:span></text:p></draw:text-box></draw:frame><draw:frame draw:style-name="fr1" draw:name="Cadre1" text:anchor-type="paragraph" svg:x="7.701cm" svg:y="0.307cm" svg:width="5.061cm" draw:z-index="0"><draw:text-box fo:min-height="2.111cm"><text:p text:style-name="P1"><text:span text:style-name="T1">Raison</text:span> : capacité de raisonner, c'est-à-dire d'enchaîner des énoncés de façon logique. (A = B, et B = C, <text:span text:style-name="T1">donc</text:span><text:span text:style-name="T3"> A = C, </text:span><text:span text:style-name="T1">etc</text:span><text:span text:style-name="T3">.)</text:span></text:p></draw:text-box></draw:frame><draw:line text:anchor-type="paragraph" draw:z-index="24" draw:style-name="gr2" draw:text-style-name="P10" svg:x1="9.294cm" svg:y1="9.587cm" svg:x2="11.728cm" svg:y2="10.123cm"><text:p/></draw:line><draw:line text:anchor-type="paragraph" draw:z-index="23" draw:style-name="gr2" draw:text-style-name="P10" svg:x1="6.78cm" svg:y1="9.587cm" svg:x2="2.388cm" svg:y2="10.308cm"><text:p/></draw:line><draw:line text:anchor-type="paragraph" draw:z-index="19" draw:style-name="gr2" draw:text-style-name="P10" svg:x1="15.035cm" svg:y1="5.962cm" svg:x2="15.035cm" svg:y2="6.366cm"><text:p/></draw:line><draw:line text:anchor-type="paragraph" draw:z-index="18" draw:style-name="gr2" draw:text-style-name="P10" svg:x1="14.982cm" svg:y1="4.35cm" svg:x2="15.008cm" svg:y2="4.726cm"><text:p/></draw:line><draw:line text:anchor-type="paragraph" draw:z-index="17" draw:style-name="gr1" draw:text-style-name="P10" svg:x1="14.903cm" svg:y1="2.794cm" svg:x2="14.903cm" svg:y2="1.863cm"><text:p/></draw:line><draw:line text:anchor-type="paragraph" draw:z-index="13" draw:style-name="gr3" draw:text-style-name="P10" svg:x1="6.008cm" svg:y1="7.047cm" svg:x2="5.087cm" svg:y2="7.047cm"><text:p/></draw:line><draw:line text:anchor-type="paragraph" draw:z-index="12" draw:style-name="gr3" draw:text-style-name="P10" svg:x1="5.981cm" svg:y1="5.115cm" svg:x2="5.087cm" svg:y2="5.141cm"><text:p/></draw:line><draw:line text:anchor-type="paragraph" draw:z-index="11" draw:style-name="gr2" draw:text-style-name="P10" svg:x1="2.282cm" svg:y1="5.937cm" svg:x2="2.282cm" svg:y2="6.207cm"><text:p/></draw:line><draw:line text:anchor-type="paragraph" draw:z-index="10" draw:style-name="gr2" draw:text-style-name="P10" svg:x1="2.282cm" svg:y1="4.055cm" svg:x2="2.282cm" svg:y2="4.355cm"><text:p/></draw:line><draw:line text:anchor-type="paragraph" draw:z-index="9" draw:style-name="gr1" draw:text-style-name="P10" svg:x1="2.256cm" svg:y1="2.9cm" svg:x2="2.256cm" svg:y2="1.969cm"><text:p/></draw:line></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draw:frame draw:style-name="fr1" draw:name="Cadre16" text:anchor-type="paragraph" svg:x="4.161cm" svg:y="4.133cm" svg:width="8.733cm" draw:z-index="25"><draw:text-box fo:min-height="0.947cm"><text:p text:style-name="P4"><text:span text:style-name="T5">La science est-elle supérieure à l'expérience ? </text:span><text:span text:style-name="T3"><text:s/></text:span></text:p></draw:text-box></draw:frame></text:p>
      <text:p text:style-name="P8"/>
      <text:p text:style-name="P8"><draw:line text:anchor-type="paragraph" draw:z-index="31" draw:style-name="gr2" draw:text-style-name="P10" svg:x1="6.648cm" svg:y1="0.21cm" svg:x2="2.6cm" svg:y2="0.58cm"><text:p/></draw:line><draw:line text:anchor-type="paragraph" draw:z-index="32" draw:style-name="gr2" draw:text-style-name="P10" svg:x1="9.267cm" svg:y1="0.21cm" svg:x2="11.833cm" svg:y2="0.596cm"><text:p/></draw:line></text:p>
      <text:p text:style-name="P8"><draw:frame draw:style-name="fr1" draw:name="Cadre17" text:anchor-type="paragraph" svg:x="0.055cm" svg:y="0.093cm" svg:width="5.537cm" draw:z-index="26"><draw:text-box fo:min-height="4.023cm"><text:p text:style-name="P1"><text:span text:style-name="T3">La science </text:span><text:span text:style-name="T1">repose</text:span><text:span text:style-name="T3"> sur l'expérience, puisqu'elle repose sur la démarche expérimentale (on </text:span><text:span text:style-name="T1">observe</text:span><text:span text:style-name="T3"> des faits, on émet une </text:span><text:span text:style-name="T1">hypothèse</text:span><text:span text:style-name="T3">, on </text:span><text:span text:style-name="T1">teste</text:span><text:span text:style-name="T3"> l'hypothèse par des expériences en laboratoire). La science </text:span><text:span text:style-name="T1">part </text:span><text:span text:style-name="T3">de l'expérience, et y </text:span><text:span text:style-name="T1">revient</text:span><text:span text:style-name="T3"> à la fin. </text:span></text:p></draw:text-box></draw:frame><draw:frame draw:style-name="fr1" draw:name="Cadre18" text:anchor-type="paragraph" svg:x="5.928cm" svg:y="0.109cm" svg:width="11.067cm" draw:z-index="27"><draw:text-box fo:min-height="2.865cm"><text:p text:style-name="P6"><text:span text:style-name="T5">ARISTOTE </text:span><text:span text:style-name="T3">: L'expérience peut nous dire « ce qu'il se passe » (ce qu'il s'est passé jusqu'à présent), mais elle ne peut pas nous dire </text:span><text:span text:style-name="T1">pourquoi</text:span><text:span text:style-name="T3">. En observant les corps solides, on peut observer « qu'ils tombent quand on les lâche », mais ce n'est pas en regardant que l'on saura </text:span><text:span text:style-name="T1">pourquoi</text:span><text:span text:style-name="T3"> ils tombent. Seule la science nous donne la </text:span><text:span text:style-name="T1">cause</text:span><text:span text:style-name="T3"> des phénomènes, en nous donnant leur </text:span><text:span text:style-name="T1">explication</text:span><text:span text:style-name="T3"> rationnelle. </text:span></text:p><text:p text:style-name="P1"><text:span text:style-name="T3">On a observé depuis longtemps que le fumier fertilise les champs ; mais c'est la science qui nous a dit </text:span><text:span text:style-name="T1">pourquoi</text:span><text:span text:style-name="T3"> (le fumier contient de l'azote(N), du phosphore (P) et du potassium (K)</text:span></text:p></draw:text-box></draw:frame><draw:line text:anchor-type="paragraph" draw:z-index="29" draw:style-name="gr3" draw:text-style-name="P10" svg:x1="10.141cm" svg:y1="5.2cm" svg:x2="10.141cm" svg:y2="4.38cm"><text:p/></draw:line></text:p>
      <text:p text:style-name="P8"><draw:frame draw:style-name="fr1" draw:name="Cadre19" text:anchor-type="paragraph" svg:x="0.616cm" svg:y="0.332cm" svg:width="14.739cm" draw:z-index="28"><draw:text-box fo:min-height="3.441cm"><text:p text:style-name="P6"><text:span text:style-name="T3">Une technique fondée sur la science (une « technologie ») est beaucoup plus puissante qu'une technique fondée sur l'expérience. En fondant l'action technique sur la science, l'époque contemporaine a démultiplié la puissance de l'homme (pour le meilleur... et pour le pire). </text:span></text:p><text:p text:style-name="P6"><text:span text:style-name="T3">En </text:span><text:span text:style-name="T1">observant</text:span><text:span text:style-name="T3"> la réalité, je peux constater que le fumier fertilise les champs, et donc je peux faire de l'épandage de fumier pour accroître le rendement. Mais lorsque la science explique pourquoi, il devient possible de produire des « concentrés » de N, P, K : ce sont les engrais chimiques. Les engrais chimiques rendent l'agriculture beaucoup plus productive... et beaucoup plus polluante.</text:span></text:p></draw:text-box></draw:frame></text:p>
      <text:p text:style-name="P8"/>
      <text:p text:style-name="P8"/>
      <text:p text:style-name="P8"/>
      <text:p text:style-name="P8"/>
      <text:p text:style-name="P8"/>
      <text:p text:style-name="P8"/>
      <text:p text:style-name="P8"><draw:frame draw:style-name="fr1" draw:name="Cadre20" text:anchor-type="paragraph" svg:x="4.187cm" svg:y="0.069cm" svg:width="8.733cm" draw:z-index="30"><draw:text-box fo:min-height="0.947cm"><text:p text:style-name="P4"><text:span text:style-name="T5">La croyance s'impose-t-elle à nous ? </text:span></text:p></draw:text-box></draw:frame><text:soft-page-break/></text:p>
      <text:p text:style-name="P8"/>
      <text:p text:style-name="P8"><draw:line text:anchor-type="paragraph" draw:z-index="39" draw:style-name="gr2" draw:text-style-name="P10" svg:x1="8.183cm" svg:y1="2.865cm" svg:x2="8.183cm" svg:y2="0.041cm"><text:p/></draw:line></text:p>
      <text:p text:style-name="P8"><draw:frame draw:style-name="fr1" draw:name="Cadre21" text:anchor-type="paragraph" svg:x="0.007cm" svg:y="0.344cm" svg:width="7.992cm" draw:z-index="33"><draw:text-box fo:min-height="3.861cm"><text:p text:style-name="P5"><text:span text:style-name="T3">Il est impossible de vivre sans croyances. Il existe des questions que l'homme (se) pose nécessairement, </text:span>doit<text:span text:style-name="T3"> se poser, mais auxquelles il est impossible de répondre de façon absolument certaine, par des preuves rationnelles.</text:span></text:p><text:p text:style-name="P5">Exemples<text:span text:style-name="T3"> : questions morales, politiques, religieuses...</text:span></text:p></draw:text-box></draw:frame><draw:frame draw:style-name="fr1" draw:name="Cadre22" text:anchor-type="paragraph" svg:x="8.341cm" svg:y="0.381cm" svg:width="8.733cm" draw:z-index="34"><draw:text-box fo:min-height="2.856cm"><text:p text:style-name="P5"><text:span text:style-name="T3">Nos croyances sont façonnées par notre culture (société, famille, etc.) car elles sont transmises par l'éducation, l'imitation, etc. (comment un Espagnol du 12° siècle pourrait-il être bouddhiste?) Mais nous ne devons pas rester passif face au conditionnement culturel : nous devons examiner nos croyances pour déterminer si elles sont vraiment « les nôtres », si elles sont en accord avec notre personnalité. </text:span></text:p></draw:text-box></draw:frame><draw:frame draw:style-name="fr1" draw:name="Cadre23" text:anchor-type="paragraph" svg:x="1.277cm" svg:y="5.281cm" svg:width="13.945cm" draw:z-index="35"><draw:text-box fo:min-height="3.819cm"><text:p text:style-name="P5"><text:span text:style-name="T5">Sigmund FREUD </text:span><text:span text:style-name="T3">: les questions les plus importantes pour l'homme ne peuvent obtenir de réponse démontrées par la raison. On a tout à fait le droit d'avoir des croyances que l'on ne peut pas démontrer (mais qui reposent sur un acte de </text:span>foi<text:span text:style-name="T3">), mais </text:span>on ne peut pas les imposer aux autres<text:span text:style-name="T3">. </text:span></text:p><text:p text:style-name="P5"><text:span text:style-name="T3">Tout homme est doté de raison : je peux exiger qu'il admette la vérité d'un théorème mathématique, car c'est </text:span>sa<text:span text:style-name="T3"> raison qui le lui impose. Mais je ne peux pas imposer à quelqu'un d'admettre une croyance religieuse s'il n'a pas la foi (ou si sa foi lui dicte des croyances différentes)</text:span></text:p></draw:text-box></draw:frame><draw:line text:anchor-type="paragraph" draw:z-index="36" draw:style-name="gr2" draw:text-style-name="P10" svg:x1="7.997cm" svg:y1="2.378cm" svg:x2="8.341cm" svg:y2="2.378cm"><text:p/></draw:line><draw:line text:anchor-type="paragraph" draw:z-index="37" draw:style-name="gr4" draw:text-style-name="P10" svg:x1="5.325cm" svg:y1="5.281cm" svg:x2="5.325cm" svg:y2="4.203cm"><text:p/></draw:line><draw:line text:anchor-type="paragraph" draw:z-index="38" draw:style-name="gr4" draw:text-style-name="P10" svg:x1="11.516cm" svg:y1="5.281cm" svg:x2="11.516cm" svg:y2="4.198cm"><text:p/></draw:line></text:p>
      <text:p text:style-name="P8"><draw:frame draw:style-name="fr1" draw:name="Cadre24" text:anchor-type="paragraph" svg:x="4.24cm" svg:y="4.858cm" svg:width="8.733cm" draw:z-index="40"><draw:text-box fo:min-height="0.947cm"><text:p text:style-name="P4"><text:span text:style-name="T5">La croyance religieuse s'oppose-t-elle à la raison ?</text:span></text:p></draw:text-box></draw:frame><draw:frame draw:style-name="fr1" draw:name="Cadre25" text:anchor-type="paragraph" svg:x="0.034cm" svg:y="6.456cm" svg:width="10.321cm" draw:z-index="41"><draw:text-box fo:min-height="5.782cm"><text:p text:style-name="P5"><text:span text:style-name="T3">La croyance religieuse et la science appartiennent à des </text:span><text:span text:style-name="T4">espaces différents</text:span><text:span text:style-name="T3"> :</text:span></text:p><text:p text:style-name="P5"><text:span text:style-name="T3">_ la science ne peut s'appuyer que sur </text:span>l'observation<text:span text:style-name="T3"> et le </text:span>raisonnement<text:span text:style-name="T3">, alors que la religion doit s'appuyer sur la </text:span>foi</text:p><text:p text:style-name="P5"><text:span text:style-name="T3">_ le </text:span>but<text:span text:style-name="T3"> de la science est de nous expliquer comment fonctionne le monde matériel, pour pouvoir agir sur lui de façon efficace (qu'est-ce que l'énergie ? comment la produire, la stocker, etc.?) ; la religion cherche, elle, à répondre à des questions existentielles et métaphysiques (pourquoi le monde existe-t-il ? Qu'est-ce qui peut donner un sens à ma vie ? Quels sont mes devoirs envers les autres?)</text:span></text:p></draw:text-box></draw:frame><draw:frame draw:style-name="fr1" draw:name="Cadre26" text:anchor-type="paragraph" svg:x="10.67cm" svg:y="6.456cm" svg:width="6.299cm" draw:z-index="42"><draw:text-box fo:min-height="4.556cm"><text:p text:style-name="P5"><text:span text:style-name="T5">AVERROËS </text:span><text:span text:style-name="T3">: il ne eut pas y avoir de contradiction entre ce que dit la Révélation (le Coran, la parole de Dieu) et ce que démontre la raison : les deux sont nécessairement vrais. </text:span></text:p><text:p text:style-name="P5"><text:span text:style-name="T3">→ S'il nous </text:span>semble<text:span text:style-name="T3"> y avoir un conflit, c'est que nous nous trompons dans notre interprétation de la Révélation : nous devons corriger notre interprétation. </text:span></text:p></draw:text-box></draw:frame><draw:frame draw:style-name="fr1" draw:name="Cadre27" text:anchor-type="paragraph" svg:x="1.304cm" svg:y="13.361cm" svg:width="14.607cm" draw:z-index="43"><draw:text-box fo:min-height="4.556cm"><text:p text:style-name="P5"><text:span text:style-name="T5">SPINOZA, GALIL</text:span><text:span text:style-name="T6">É</text:span><text:span text:style-name="T5">E</text:span><text:span text:style-name="T3"> : </text:span></text:p><text:p text:style-name="P5"><text:span text:style-name="T3">1) Il est absurde de vouloir faire de la Bible un traité de sciences ; le but de la Bible n'est pas de nous rendre </text:span>savants<text:span text:style-name="T3">, mais de nous rendre </text:span>pieux<text:span text:style-name="T3"> en nous commandant de faire preuve de justice et de charité. Le but de la Bible n'est pas un but scientifique (si Dieu avait voulu dicter un traité de sciences... la Bible serait différente!), mais un but </text:span>éthique<text:span text:style-name="T3">. D'ailleurs, la Bible ne s'adresse pas à des savants, mais à </text:span>tous<text:span text:style-name="T3"> les hommes.</text:span></text:p><text:p text:style-name="P5"><text:span text:style-name="T3">2) La Bible ne contredit jamais la raison ; s'il nous semble y avoir une contradiction entre la Bible et ce que la raison ou la science prouvent... c'est que notre interprétation de la Bible est fausse. La Bible ne se trompe pas : elle n'est donc jamais </text:span>contraire<text:span text:style-name="T3"> à la raison.</text:span></text:p></draw:text-box></draw:frame><draw:line text:anchor-type="paragraph" draw:z-index="44" draw:style-name="gr3" draw:text-style-name="P10" svg:x1="5.484cm" svg:y1="13.361cm" svg:x2="5.484cm" svg:y2="12.236cm"><text:p/></draw:line><draw:line text:anchor-type="paragraph" draw:z-index="45" draw:style-name="gr3" draw:text-style-name="P10" svg:x1="13.712cm" svg:y1="13.361cm" svg:x2="13.686cm" svg:y2="11.01cm"><text:p/></draw:line><draw:line text:anchor-type="paragraph" draw:z-index="46" draw:style-name="gr2" draw:text-style-name="P10" svg:x1="7.204cm" svg:y1="5.803cm" svg:x2="5.378cm" svg:y2="6.456cm"><text:p/></draw:line><draw:line text:anchor-type="paragraph" draw:z-index="47" draw:style-name="gr2" draw:text-style-name="P10" svg:x1="10.22cm" svg:y1="5.803cm" svg:x2="13.527cm" svg:y2="6.456cm"><text:p/></draw:li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1" svg:font-family="'Times New Roman'" style:font-family-generic="roman"/>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marker draw:name="Arrow" svg:viewBox="0 0 20 30" svg:d="M10 0l-10 30h20z"/>
    <draw:marker draw:name="Short_20_line_20_Arrow" draw:display-name="Short line Arrow" svg:viewBox="0 0 3000 3000" svg:d="M1500 0l1500 2789v211h-114l-1286-2392v2392h-200v-2392l-1286 2392h-114v-211z"/>
    <draw:marker draw:name="Symmetric_20_Arrow" draw:display-name="Symmetric Arrow" svg:viewBox="0 0 1131 902" svg:d="M564 0l-564 902h1131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Frame_20_contents" style:display-name="Frame contents" style:family="paragraph" style:parent-style-name="Text_20_body" style:class="extra"/>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Pascal GARANDEL</meta:initial-creator>
    <meta:creation-date>2019-05-26T09:10:05.32</meta:creation-date>
    <dc:date>2019-05-26T16:25:32.10</dc:date>
    <dc:creator>Pascal GARANDEL</dc:creator>
    <meta:editing-duration>PT7H13S</meta:editing-duration>
    <meta:editing-cycles>7</meta:editing-cycles>
    <meta:generator>OpenOffice/4.1.6$Win32 OpenOffice.org_project/416m1$Build-9790</meta:generator>
    <meta:document-statistic meta:table-count="0" meta:image-count="0" meta:object-count="0" meta:page-count="2" meta:paragraph-count="40" meta:word-count="1043" meta:character-count="6266"/>
  </office:meta>
</office:document-meta>
</file>