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name-complex="Times New Roman"/>
    </style:style>
    <style:style style:name="P2" style:family="paragraph" style:parent-style-name="Standard">
      <style:paragraph-properties fo:line-height="150%" fo:text-align="justify" style:justify-single-word="false"/>
      <style:text-properties style:font-name="Times New Roman" fo:font-size="11pt" style:font-size-asian="11pt" style:font-name-complex="Times New Roman"/>
    </style:style>
    <style:style style:name="P3" style:family="paragraph" style:parent-style-name="Standard">
      <style:paragraph-properties fo:margin-left="0.035cm" fo:margin-right="0cm" fo:text-align="justify" style:justify-single-word="false" fo:text-indent="0.635cm" style:auto-text-indent="false"/>
      <style:text-properties style:font-name="Times New Roman" fo:font-size="11pt" style:font-size-asian="11pt" style:font-name-complex="Times New Roman"/>
    </style:style>
    <style:style style:name="P4" style:family="paragraph" style:parent-style-name="Standard">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5" style:family="paragraph" style:parent-style-name="Standard">
      <style:paragraph-properties fo:margin-left="0.035cm" fo:margin-right="0cm" fo:line-height="100%" fo:text-align="justify" style:justify-single-word="false" fo:text-indent="0.635cm" style:auto-text-indent="false"/>
      <style:text-properties style:font-name="Times New Roman" fo:font-size="11pt" style:font-size-asian="11pt" style:font-name-complex="Times New Roman"/>
    </style:style>
    <style:style style:name="P6" style:family="paragraph" style:parent-style-name="Standard" style:master-page-name="">
      <style:paragraph-properties fo:margin-left="0.035cm" fo:margin-right="0cm" fo:line-height="150%" fo:text-align="justify" style:justify-single-word="false" fo:text-indent="-0.026cm" style:auto-text-indent="false" style:page-number="auto"/>
      <style:text-properties style:font-name="Times New Roman" fo:font-size="11pt" style:font-size-asian="11pt" style:font-name-complex="Times New Roman"/>
    </style:style>
    <style:style style:name="P7" style:family="paragraph" style:parent-style-name="Standard">
      <style:paragraph-properties fo:margin-left="0.035cm" fo:margin-right="0cm" fo:line-height="150%" fo:text-align="justify" style:justify-single-word="false" fo:text-indent="-0.026cm" style:auto-text-indent="false"/>
      <style:text-properties style:font-name="Times New Roman" fo:font-size="11pt" style:font-size-asian="11pt" style:font-name-complex="Times New Roman"/>
    </style:style>
    <style:style style:name="P8" style:family="paragraph" style:parent-style-name="Standard">
      <style:paragraph-properties fo:margin-left="0.035cm" fo:margin-right="0cm" fo:line-height="150%" fo:text-align="justify" style:justify-single-word="false" fo:text-indent="-0.026cm" style:auto-text-indent="false"/>
      <style:text-properties style:font-name="Times New Roman" fo:font-size="11pt" fo:font-style="italic" style:font-size-asian="11pt" style:font-style-asian="italic" style:font-name-complex="Times New Roman" style:font-style-complex="italic"/>
    </style:style>
    <style:style style:name="P9" style:family="paragraph" style:parent-style-name="Standard">
      <style:paragraph-properties fo:margin-left="0.035cm" fo:margin-right="0cm" fo:line-height="150%" fo:text-align="justify" style:justify-single-word="false" fo:text-indent="0cm" style:auto-text-indent="false"/>
      <style:text-properties style:font-name="Times New Roman" fo:font-size="11pt" style:font-size-asian="11pt" style:font-name-complex="Times New Roman"/>
    </style:style>
    <style:style style:name="P10" style:family="paragraph" style:parent-style-name="Standard">
      <style:paragraph-properties fo:margin-left="0.035cm" fo:margin-right="0cm" fo:line-height="150%"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1" style:family="paragraph" style:parent-style-name="Standard">
      <style:paragraph-properties fo:margin-left="0.035cm" fo:margin-right="0cm" fo:text-align="center" style:justify-single-word="false" fo:text-indent="0.635cm" style:auto-text-indent="false"/>
      <style:text-properties style:font-name="Times New Roman" fo:font-size="11pt" fo:font-style="italic" fo:font-weight="bold" style:font-size-asian="11pt" style:font-style-asian="italic" style:font-weight-asian="bold" style:font-name-complex="Times New Roman" style:font-style-complex="italic" style:font-weight-complex="bold"/>
    </style:style>
    <style:style style:name="P12" style:family="paragraph" style:parent-style-name="Standard">
      <style:paragraph-properties fo:margin-left="0.035cm" fo:margin-right="0cm" fo:text-align="center" style:justify-single-word="false" fo:text-indent="0.635cm" style:auto-text-indent="false"/>
      <style:text-properties style:font-name="Times New Roman" fo:font-size="11pt" fo:font-style="italic" style:font-size-asian="11pt" style:font-style-asian="italic" style:font-name-complex="Times New Roman" style:font-style-complex="italic"/>
    </style:style>
    <style:style style:name="P13" style:family="paragraph" style:parent-style-name="Standard" style:list-style-name="L2">
      <style:paragraph-properties fo:margin-left="0.035cm" fo:margin-right="0cm" fo:line-height="150%" fo:text-align="justify" style:justify-single-word="false" fo:text-indent="0.635cm" style:auto-text-indent="false"/>
      <style:text-properties style:font-name="Times New Roman" fo:font-size="11pt" fo:font-style="italic" style:font-size-asian="11pt" style:font-style-asian="italic" style:font-name-complex="Times New Roman" style:font-style-complex="italic"/>
    </style:style>
    <style:style style:name="P14" style:family="paragraph" style:parent-style-name="Standard" style:list-style-name="L10">
      <style:paragraph-properties fo:margin-left="0.035cm" fo:margin-right="0cm" fo:line-height="150%" fo:text-align="justify" style:justify-single-word="false" fo:text-indent="0.635cm" style:auto-text-indent="false"/>
      <style:text-properties style:font-name="Times New Roman" fo:font-size="11pt" fo:font-style="italic" style:font-size-asian="11pt" style:font-style-asian="italic" style:font-name-complex="Times New Roman" style:font-style-complex="italic"/>
    </style:style>
    <style:style style:name="P15" style:family="paragraph" style:parent-style-name="Standard">
      <style:paragraph-properties fo:margin-left="0.035cm" fo:margin-right="0cm" fo:text-align="justify" style:justify-single-word="false" fo:text-indent="0.635cm" style:auto-text-indent="false"/>
      <style:text-properties style:font-name="Times New Roman" fo:font-size="11pt" style:font-size-asian="11pt" style:font-name-complex="Times New Roman"/>
    </style:style>
    <style:style style:name="P16" style:family="paragraph" style:parent-style-name="Standard" style:list-style-name="L1">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17" style:family="paragraph" style:parent-style-name="Standard" style:list-style-name="L3">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18" style:family="paragraph" style:parent-style-name="Standard" style:list-style-name="L4">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19" style:family="paragraph" style:parent-style-name="Standard" style:list-style-name="L5">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20" style:family="paragraph" style:parent-style-name="Standard" style:list-style-name="L6">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21" style:family="paragraph" style:parent-style-name="Standard" style:list-style-name="L7">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22" style:family="paragraph" style:parent-style-name="Standard" style:list-style-name="L8">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23" style:family="paragraph" style:parent-style-name="Standard" style:list-style-name="L9">
      <style:paragraph-properties fo:margin-left="0.035cm" fo:margin-right="0cm" fo:line-height="150%" fo:text-align="justify" style:justify-single-word="false" fo:text-indent="0.635cm" style:auto-text-indent="false"/>
      <style:text-properties style:font-name="Times New Roman" fo:font-size="11pt" style:font-size-asian="11pt" style:font-name-complex="Times New Roman"/>
    </style:style>
    <style:style style:name="P24" style:family="paragraph" style:parent-style-name="Standard">
      <style:paragraph-properties fo:margin-left="0.035cm" fo:margin-right="0cm" fo:line-height="100%" fo:text-align="justify" style:justify-single-word="false" fo:text-indent="0.635cm" style:auto-text-indent="false"/>
      <style:text-properties style:font-name="Times New Roman" fo:font-size="11pt" fo:font-style="normal" style:font-size-asian="11pt" style:font-style-asian="normal" style:font-name-complex="Times New Roman" style:font-style-complex="normal"/>
    </style:style>
    <style:style style:name="P25" style:family="paragraph" style:parent-style-name="Standard">
      <style:paragraph-properties fo:line-height="150%" fo:text-align="justify" style:justify-single-word="false"/>
      <style:text-properties style:font-name="Times New Roman" fo:font-size="11pt" fo:font-style="normal" style:font-size-asian="11pt" style:font-style-asian="normal" style:font-name-complex="Times New Roman"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nifeste du Parti Communiste (1848)</text:p>
      <text:p text:style-name="P12">(Karl MARX et Friedrich ENGELS) </text:p>
      <text:p text:style-name="P12"/>
      <text:p text:style-name="P12">Extraits et questions</text:p>
      <text:p text:style-name="P3"/>
      <text:p text:style-name="P3">L’histoire de toute société jusqu'à nos jours est l'histoire de la lutte des classes.</text:p>
      <text:p text:style-name="P3"/>
      <text:list xml:id="list875352228037012728" text:style-name="L1">
        <text:list-item>
          <text:list>
            <text:list-item>
              <text:p text:style-name="P16"><text:span text:style-name="T1">Pour Marx, quel est le moteur de l'Histoire ? </text:span>…..............................................................................</text:p>
            </text:list-item>
          </text:list>
        </text:list-item>
      </text:list>
      <text:p text:style-name="P3">Homme libre et esclave, patricien et plébéien, baron et serf, maître de juran­de et compagnon, bref oppresseurs et opprimés, en opposition cons­tante, ont mené une lutte ininterrompue, tantôt ouverte, tantôt dissimulée, une lutte qui finissait toujours soit par une transformation révolutionnaire de la société tout entière, soit par la dispa­rition des deux classes en lutte.</text:p>
      <text:p text:style-name="P3"/>
      <text:p text:style-name="P6"><text:tab/><text:tab/>2. <text:span text:style-name="T1">Pour Marx, entre qui a lieu la « lutte des classes » ? …..........</text:span>...........................................................</text:p>
      <text:p text:style-name="P7">…..........................................................................................................................................................................</text:p>
      <text:p text:style-name="P3">La société bourgeoise moderne, élevée sur les ruines de la société féodale, n'a pas aboli les antagonismes de classes. Elle n'a fait que substituer de nouvelles classes, de nou­velles conditions d'oppression, de nouvelles formes de lutte à celles d'autrefois. Cependant, le caractère distinctif de notre époque, de l'époque de la bourgeoisie, est d'avoir simplifié les antagonismes de classes. La société entière se scinde de plus en plus en deux vastes camps ennemis, en deux grandes classes qui s'affrontent directe­ment: la bourgeoisie et le prolétariat. […]</text:p>
      <text:p text:style-name="P3"/>
      <text:p text:style-name="P6"><text:tab/><text:tab/>3. <text:span text:style-name="T1">Quel changement s'est opéré dans la société bourgeoise moderne ? ….</text:span>...........................................</text:p>
      <text:p text:style-name="P7">…..........................................................................................................................................................................</text:p>
      <text:p text:style-name="P7">…..........................................................................................................................................................................</text:p>
      <text:p text:style-name="P3">La bourgeoisie a joué dans l'histoire un rôle éminemment révolutionnaire.</text:p>
      <text:p text:style-name="P1"/>
      <text:p text:style-name="P3">Partout où elle a conquis le pouvoir, elle a détruit les relations féodales, patriarca­les et idylliques. <text:s/>[…] La bourgeoisie a révélé comment la brutale manifestation de la force au Moyen-âge, si admirée de la réaction, trouvait son complément approprié dans la paresse la plus crasse. C'est elle qui, la première, a fait la preuve de ce dont est capable l'activité humaine: elle a créé de tout autres merveilles que les pyramides d'Égypte, les aqueducs romains, les cathédrales gothique s; elle a mené à bien de tout autres expéditions que les invasions et les croisades.</text:p>
      <text:p text:style-name="P3"/>
      <text:p text:style-name="P6"><text:tab/><text:tab/>4. <text:span text:style-name="T1">Comment Marx caractérise-t-il le rôle de la bourgeoisie dans le développement de l'Humanité ? </text:span></text:p>
      <text:p text:style-name="P8">…..........................................................................................................................................................................</text:p>
      <text:p text:style-name="P8">…..........................................................................................................................................................................</text:p>
      <text:p text:style-name="P8">…..........................................................................................................................................................................</text:p>
      <text:p text:style-name="P3">La bourgeoisie ne peut exister sans révolutionner constamment les instruments de production et donc les rapports de production, c'est-à-dire l'ensemble des rapports sociaux. Le maintien sans changement de l’ancien mode de production était, au con­traire, pour toutes les classes industrielles antérieures, la condition première de leur existence. Ce bouleversement continuel de la production, ce constant ébranlement de toutes les conditions sociales, cette agitation et cette insécurité perpétuelles distin­guent l'époque bourgeoise de toutes les précédentes. Tous les rapports sociaux stables et figés, avec leur cortège de conceptions et d'idées traditionnelles et vénérables, se dissolvent; les rapports nouvellement établis vieillissent avant d'avoir pu s'ossifier. Tout élément de hiérarchie sociale et de stabilité d'une caste s'en va en fumée, tout ce qui était sacré est profané, et les hommes sont enfin forcés d'envisager leur situation sociale. leurs relations mutuelles d'un regard lucide.</text:p>
      <text:p text:style-name="P3"/>
      <text:list xml:id="list2826004358739935056" text:style-name="L2">
        <text:list-item>
          <text:list>
            <text:list-item>
              <text:p text:style-name="P13">En quoi peut-on considérer la bourgeoisie comme « révolutionnaire ? …......................................</text:p>
            </text:list-item>
          </text:list>
        </text:list-item>
      </text:list>
      <text:p text:style-name="P8">…..........................................................................................................................................................................</text:p>
      <text:p text:style-name="P8">…..........................................................................................................................................................................</text:p>
      <text:p text:style-name="P3">Poussée par le besoin de débouchés de plus en plus larges pour ses produit, la bourgeoisie envahit le <text:soft-page-break/>globe entier. Il lui faut s'implanter partout, mettre tout en exploitation, établir partout des relations.</text:p>
      <text:p text:style-name="P3"/>
      <text:p text:style-name="P3">Par l'exploitation du marché mondial, la bourgeoisie donne un caractère cosmo­polite à la production et à la consommation de tous les pays. Au grand regret des réactionnaires, elle a enlevé, à l'industrie sa base nationale. Les vieilles industries nationales ont été détruites et le sont encore chaque jour. Elles sont évincées par de nouvelles industries, dont l'implantation devient une question de vie ou de mort pour toutes les nations civilisées, industries qui ne transforment plus des matières premières indigènes, mais des matières premières venues des régions du globe les plus éloignées, et dont les produits se consomment non seulement dans le pays même, mais dans tou­tes les parties du monde à la fois. À la place des anciens besoins que la production nationale satisfaisait, naissent des besoins nouveaux, réclamant pour leur satisfaction les produits des contrées et des climats les plus lointains. </text:p>
      <text:p text:style-name="P3"/>
      <text:p text:style-name="P4">6. <text:span text:style-name="T1">Quel processus a engendré la bourgeoisie ? .....</text:span>........................................................................................</text:p>
      <text:p text:style-name="P9">…..........................................................................................................................................................................</text:p>
      <text:p text:style-name="P3">Grâce au rapide perfectionnement des instruments de production, grâce aux communications infiniment plus faciles, la bourgeoisie entraîne dans le courant de la civilisation jusqu'aux nations les plus barbares. Le bon marché de ses produits est l'artillerie lourde qui lui permet de battre en brèche toutes les murailles de Chine et contraint à la capitulation les barbares les plus opiniâtrement hostiles à tout étranger. Sous peine de mort, elle force toutes les nations à adopter le mode bourgeois de production ; elle les force à introduire chez elles ce qu'elle appelle civilisation, c'est-à-dire à devenir bourgeoises. En un mot, elle se façonne un monde à son image.</text:p>
      <text:p text:style-name="P3"/>
      <text:list xml:id="list3873040066575206318" text:style-name="L3">
        <text:list-item>
          <text:list>
            <text:list-item>
              <text:p text:style-name="P17"><text:span text:style-name="T1">A quoi conduit l'expansion mondiale des rapports commerciaux ?..................................................</text:span> …........................................................................................................................................................................................................................................................................................................................................................</text:p>
            </text:list-item>
          </text:list>
        </text:list-item>
      </text:list>
      <text:p text:style-name="P3">Classe au pouvoir depuis un siècle à peine, la bourgeoisie a créé des forces pro­ductives plus nombreuses et plus gigantesques que ne l’avaient fait toutes les géné­ra­tions passées prises ensemble. Mise sous le joug des forces de la nature, machinisme, application de la chimie à l'industrie et à l'agriculture, navigation à vapeur, chemins de fer, télégraphes électriques, défrichement de continents entiers, régularisation des fleu­ves, populations entières jaillies du sol - quel siècle antérieur aurait soupçonné que de pareilles forces produc­tives sommeillaient au sein du travail social  <text:s text:c="2"/>?</text:p>
      <text:p text:style-name="P3"/>
      <text:list xml:id="list43473757" text:continue-numbering="true" text:style-name="L3">
        <text:list-item>
          <text:list>
            <text:list-item>
              <text:p text:style-name="P17"><text:span text:style-name="T1">Qu'est-ce qui se développe sous le règne de la bourgeoisie ? …......................................................</text:span> …........................................................................................................................................................................................................................................................................................................................................................</text:p>
            </text:list-item>
          </text:list>
        </text:list-item>
      </text:list>
      <text:p text:style-name="P3">Nous avons donc vu que les moyens de production et d'échange, sur la base des­quels s'est édifiée la bourgeoisie, ont été créés dans le cadre de la société féodale. A un certain stade d'évolution de ces moyens de production et d'échange, les rapports dans le cadre desquels la société féodale produisait et échangeait, l'organisation sociale de l'agriculture et de la manufacture, en un mot les rapports féodaux de propriété, cessè­rent de correspondre au degré de développe­ment déjà atteint par les forces produc­ti­ves. Ils entravaient la production au lieu de la stimuler. Ils se transformèrent en autant de chaînes. Il fallait briser ces chaînes. On les brisa.</text:p>
      <text:p text:style-name="P1"/>
      <text:p text:style-name="P3">Ils furent remplacés par la libre concurrence, avec une constitution sociale et poli­tique appropriée, avec la suprématie économique et politique de la classe bour­geoise.</text:p>
      <text:p text:style-name="P3"/>
      <text:list xml:id="list1456814930495521225" text:style-name="L4">
        <text:list-item>
          <text:list>
            <text:list-item>
              <text:p text:style-name="P18"><text:span text:style-name="T1">Qu'est-ce qui, dans la société féodale, a cessé d'être en accord avec le développement de la production et des échanges, au développement des forces productives ? Que s'est-il alors produit ? …</text:span>...........</text:p>
            </text:list-item>
          </text:list>
        </text:list-item>
      </text:list>
      <text:p text:style-name="P9">…........................................................................................................................................................................................................................................................................................................................................................</text:p>
      <text:p text:style-name="P5">Nous assistons aujourd'hui à un processus analogue. Les rapports bourgeois de production et d'échange, de propriété, la société bourgeoise moderne, qui a fait surgir de si puissants moyens de production et d'échange, ressemble au sorcier qui ne sait plus dominer les puissances infernales qu'il a évoquées. Depuis <text:soft-page-break/>des dizaines d'années, l'histoire de l'industrie et du commerce n'est autre chose que l'histoire de la révolte des forces productives contre les rapports modernes de production, contre les rapports de propriété qui conditionnent l'existence de la bourgeoisie et de sa domination. </text:p>
      <text:p text:style-name="P5"/>
      <text:list xml:id="list2165481107757281935" text:style-name="L5">
        <text:list-item>
          <text:list>
            <text:list-item>
              <text:p text:style-name="P19"><text:span text:style-name="T1">Avec quoi </text:span>e<text:span text:style-name="T1">ntre aujourd'hui en conflit le développement des forces de production ?</text:span> …............…........................................................................................................................................................................................................................................................................................................................................................</text:p>
            </text:list-item>
          </text:list>
        </text:list-item>
      </text:list>
      <text:p text:style-name="P5">Il suffit de mentionner les crises commerciales qui, par leur retour périodique, remettent en question et menacent de plus en plus l'existence de la société bourgeoise. Ces crises détruisent régulièrement une grande partie non seulement des produits fabriqués, mais même des forces productives déjà créées. Au cours des crises, une épidémie qui, à toute autre époque, eût semblé une absurdité, s'abat sur la société - l'épidémie de la <text:span text:style-name="T1">surproduction</text:span>. […] Le système bourgeois est devenu trop étroit pour contenir les richesses qu'il crée. - Comment la bourgeoisie surmonte-t-elle ces crises ? D'un côté, en imposant la destruction massive de forces productives ; de l'autre, en conquérant de nouveaux marchés et en exploitant plus à fond des anciens marchés. Comment, par conséquent ? En préparant des crises plus générales et plus puissantes et en réduisant les moyens de les prévenir.</text:p>
      <text:p text:style-name="P5"/>
      <text:list xml:id="list7770672526441876506" text:style-name="L6">
        <text:list-item>
          <text:list>
            <text:list-item>
              <text:p text:style-name="P20"><text:span text:style-name="T1">Par quoi se manifeste le désaccord entre les rapports sociaux au sein de la société bourgeoise, et le développement des forces productives ? </text:span>….................................................................................................</text:p>
            </text:list-item>
          </text:list>
        </text:list-item>
      </text:list>
      <text:p text:style-name="P2">…........................................................................................................................................................................................................................................................................................................................................................</text:p>
      <text:p text:style-name="P5">Les armes dont la bourgeoisie s'est servie pour abattre la féodalité se retournent aujourd'hui contre la bourgeoisie elle-même. Mais la bourgeoisie n'a pas seulement forgé les armes qui la mettront à mort: elle a produit aussi les hommes qui manieront ces armes - les ouvriers modernes, les prolétaires.</text:p>
      <text:p text:style-name="P5">A mesure que grandit la bourgeoisie, c'est-à-dire le capital, se développe aussi le prolétariat, la classe des ouvriers modernes qui ne vivent qu'à la condition de trouver du travail et qui n’en trouvent que si leur travail accroît le capital. Ces ouvriers, contraints de se vendre au jour le jour, sont une marchandise au même titre que tout autre article de commerce; ils sont exposés, par conséquent, de la même façon à toutes les vicissitudes de la concurrence, à toutes les fluctuations du marché.</text:p>
      <text:p text:style-name="P5"/>
      <text:list xml:id="list7113951888861224824" text:style-name="L7">
        <text:list-item>
          <text:list>
            <text:list-item>
              <text:p text:style-name="P21"><text:span text:style-name="T1">Pour Marx, quelle classe a été engendrée par la société bourgeoise ? Quel sera le rôle historique de cette nouvelle classe ? </text:span>…...............................................................................................................</text:p>
            </text:list-item>
          </text:list>
        </text:list-item>
      </text:list>
      <text:p text:style-name="P2">…........................................................................................................................................................................................................................................................................................................................................................</text:p>
      <text:p text:style-name="P5">Petits industriels, petits commerçants et rentiers, petits artisans et paysans, tout l'échelon inférieur des classes moyennes de jadis, tombent dans le prolétariat; en partie parce que leur faible capital ne leur permettant pas d'employer les procédés de la grande industrie, ils succombent à la concurrence avec les grands capitalistes; d'autre part, parce que leur habileté est dépréciée par les méthodes nouvelles de production. De sorte que le prolétariat se recrute dans toutes les classes de la population.</text:p>
      <text:p text:style-name="P5"/>
      <text:p text:style-name="P4">13. <text:span text:style-name="T1">Pourquoi, selon Marx, la société bourgeoise se « polarise-t-elle » en deux camps ? </text:span>…........................ …........................................................................................................................................................................................................................................................................................................................................................</text:p>
      <text:p text:style-name="P5">Or, avec le développement de l'industrie, le prolétariat ne fait pas que s'accroître en nombre; il est concentré en masses plus importantes; sa force augmente et il en prend mieux conscience. Les intérêts, les conditions d'existence au sein du prolétariat, s'égalisent de plus en plus, à mesure que la machine efface toute différence dans le travail et réduit presque partout le salaire à un niveau également bas. La concurrence croissante des bourgeois entre eux et les crises commerciales qui en résultent rendent les salaires des ouvriers de plus en plus instables; le perfectionnement constant et toujours plus rapide de la machine rend leur condition de plus en plus précaire: <text:s/>les collisions individuelles entre l'ouvrier et le bourgeois prennent de plus en plus le caractère de collisions entre deux classes. Les ouvriers commencent à former des coalitions contre les bourgeois; ils s'unissent pour défendre leurs salaires. Ils vont jusqu'à former des associations <text:soft-page-break/>permanentes, pour être prêts en vue de soulèvements éventuels. Ça et là, la lutte éclate en émeutes.</text:p>
      <text:p text:style-name="P5"/>
      <text:p text:style-name="P4">14. <text:span text:style-name="T1">A quoi aboutit cette polarisation ? ….....................................................................................................</text:span></text:p>
      <text:p text:style-name="P10">…........................................................................................................................................................................................................................................................................................................................................................</text:p>
      <text:p text:style-name="P5">Les conditions d'existence de la vieille société sont déjà supprimées dans les conditions d'existence du prolétariat. Le prolétaire est sans propriété […] ; le travail industriel moderne, l'asservissement moderne au capital, aussi bien en Angleterre qu'en France, en Amérique qu'en Allemagne, ont dépouillé le prolétaire de tout caractère national. Les lois, la morale, la religion sont à ses yeux autant de préjugés bourgeois derrière lesquels se cachent autant d'intérêts bourgeois.</text:p>
      <text:p text:style-name="P5"/>
      <text:list xml:id="list70269219824282329" text:style-name="L8">
        <text:list-item>
          <text:list>
            <text:list-item>
              <text:p text:style-name="P22"><text:span text:style-name="T1">Qu'est-ce qui a déjà disparu au sein de la classe des prolétaires ? </text:span><text:span text:style-name="T2">…...........................................</text:span></text:p>
            </text:list-item>
          </text:list>
        </text:list-item>
      </text:list>
      <text:p text:style-name="P25">…........................................................................................................................................................................................................................................................................................................................................................</text:p>
      <text:p text:style-name="P3">Bien qu'elle ne soit pas, quant au fond, une lutte nationale, la lutte du proléta­riat contre la bourgeoisie en revêt cependant d'abord la forme. Le prolétariat de chaque pays doit, bien entendu, en finir avant tout avec sa propre bourgeoisie.</text:p>
      <text:p text:style-name="P5">En esquissant à grands traits les phases du développement du prolétariat, nous avons suivi l'histoire de la guerre civile, plus ou moins larvée, qui travaille la société actuelle, jusqu'à l'heure où cette guerre éclate en révolution ouverte, et où le prolé­tariat fonde sa domination en renversant par la violence la bourgeoisie.</text:p>
      <text:p text:style-name="P4"/>
      <text:p text:style-name="P4">16.<text:span text:style-name="T1"> Comment le prolétariat accomplira-t-il sa tâche dans l'Histoire ?.</text:span>....................................................... <text:span text:style-name="T2">..............................................................................................................................................................................</text:span></text:p>
      <text:p text:style-name="P3">L’existence et la domination de la classe bourgeoise ont pour conditions essen­tielles l’accumulation de la richesse aux mains des particuliers, la formation et l'ac­crois­se­ment du capital; la condition du capital, c'est le salariat. </text:p>
      <text:p text:style-name="P24">Le salariat repose exclusivement sur la concurrence des ouvriers entre eux. Le progrès de l'industrie, dont la bourgeoisie est l'agent sans volonté propre et sans résis­tance, substitue à l'isolement des ouvriers résultant de leur concurrence, leur union révo­lutionnaire par l'association. Ainsi le développe­ment de la grande industrie sape sous les pieds de la bourgeoisie la base même sur laquelle elle a établi son système de pro­duc­tion et d'appropriation. La bourgeoisie produit avant tout ses propres fos­soyeurs. Sa chute et la victoire du prolétariat sont également inévitables.</text:p>
      <text:p text:style-name="P4"/>
      <text:list xml:id="list4108743847050692180" text:style-name="L9">
        <text:list-item>
          <text:list>
            <text:list-item>
              <text:p text:style-name="P23"><text:span text:style-name="T1">En quoi peut-on dire que la classe bourgeoise développe ce qui, précisément, la détruira ?</text:span> …..........................................................................................................................................................................</text:p>
              <text:p text:style-name="P23">…..........................................................................................................................................................................</text:p>
            </text:list-item>
          </text:list>
        </text:list-item>
      </text:list>
      <text:p text:style-name="P3">Les différences de classes une fois disparues dans le cours du développe­ment, toute la production étant concentrée dans les mains des individus associés, le pouvoir publie perd alors son caractère politique. Le pouvoir politique, à proprement parler, est le pouvoir organisé d'une classe pour l'oppression d'une autre. Si le prolétariat, dans sa lutte contre la bourgeoisie, se constitue forcément en classe, s'il s'érige par une révolution en classe dominante et, comme classe dominante, abolit par la violence les anciens rapports de production, il abolit en même temps que ces rapports les conditions de l'antagonisme des classes, il abolit les classes en général et, par là même, sa propre domination de classe.</text:p>
      <text:p text:style-name="P1"/>
      <text:p text:style-name="P5">A la place de l'ancienne société bourgeoise, avec ses classes et ses antago­nis­mes de classes, surgit une association dans laquelle le libre développe­ment de chacun est la condition du libre développement de tous.</text:p>
      <text:p text:style-name="P4"/>
      <text:list xml:id="list968577668913790595" text:style-name="L10">
        <text:list-item>
          <text:list>
            <text:list-item>
              <text:p text:style-name="P14">En quoi peut-on dire que la révolution communiste « met fin à l'Histoire » ? En quoi peut-on alors dire que la lutte des classes a conduit à une pleine humanisation de l'Humanité ?.................................. …..........................................................................................................................................................................</text:p>
            </text:list-item>
          </text:list>
        </text:list-item>
      </text:list>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fo:color="#ff0000" style:text-position="37% 100%" style:font-name="Times New Roman" fo:font-size="8pt" style:font-size-asian="8pt"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1-01-18T13:32:13.68</meta:creation-date>
    <dc:date>2021-01-18T23:23:47.02</dc:date>
    <dc:creator>Pascal GARANDEL</dc:creator>
    <meta:editing-duration>PT2M16S</meta:editing-duration>
    <meta:editing-cycles>2</meta:editing-cycles>
    <meta:generator>OpenOffice/4.1.6$Win32 OpenOffice.org_project/416m1$Build-9790</meta:generator>
    <meta:document-statistic meta:table-count="0" meta:image-count="0" meta:object-count="0" meta:page-count="4" meta:paragraph-count="62" meta:word-count="2268" meta:character-count="20717"/>
  </office:meta>
</office:document-meta>
</file>