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99cm" fo:text-align="justify" style:justify-single-word="false"/>
      <style:text-properties fo:font-size="10pt" style:font-size-asian="10pt" style:font-size-complex="10pt"/>
    </style:style>
    <style:style style:name="P2" style:family="paragraph" style:parent-style-name="Standard">
      <style:paragraph-properties fo:margin-top="0cm" fo:margin-bottom="0.199cm" fo:text-align="justify" style:justify-single-word="false"/>
      <style:text-properties fo:font-size="10pt" fo:font-weight="bold" style:font-size-asian="10pt" style:font-weight-asian="bold" style:font-size-complex="10pt" style:font-weight-complex="bold"/>
    </style:style>
    <style:style style:name="P3" style:family="paragraph" style:parent-style-name="Standard">
      <style:paragraph-properties fo:margin-top="0cm" fo:margin-bottom="0.199cm"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margin-top="0cm" fo:margin-bottom="0.199cm" fo:text-align="justify" style:justify-single-word="false"/>
      <style:text-properties fo:font-size="10pt" fo:font-weight="normal" style:font-size-asian="10pt" style:font-weight-asian="normal" style:font-size-complex="10pt" style:font-weight-complex="normal"/>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III) Le relativisme moral aboutit à la justification d'un Etat républicain</text:span></text:p>
      <text:p text:style-name="P3"><text:tab/>A) Un Etat républicain doit être moralement neutre</text:p>
      <text:p text:style-name="P4"><text:span text:style-name="T3">[</text:span><text:span text:style-name="T1">Arg</text:span><text:span text:style-name="T3">] Un Etat républicain se doit, par définition, de respecter les libertés de pensée et de conscience. Il ne doit donc </text:span><text:span text:style-name="T7">imposer</text:span><text:span text:style-name="T3"> aux citoyens aucune croyance, aucune idéologie, aucune morale (religieuse ou autre), aucune philosophie. Le respect des libertés de pensée et de conscience implique que chaque individu conserve le droit de </text:span><text:span text:style-name="T7">croire</text:span><text:span text:style-name="T3"> ce qu'il veut, d'accorder la valeur suprême au critère de son choix, d'adopter la morale, la religion ou la philosophie qu'il estime la plus en accord avec sa conscience. En ce sens, on doit éteindre au domaine moral tout entier le principe de la « laïcité » : de même que les libertés de pensée et de conscience interdisent à un Etat d'imposer une croyance religieuse, et pour les mêmes raisons, ces libertés lui interdisent d'imposer une croyance morale, politique, philosophique, etc. </text:span></text:p>
      <text:p text:style-name="P4"><text:span text:style-name="T3">[</text:span><text:span text:style-name="T1">Exemple</text:span><text:span text:style-name="T3">] Un Etat républicain n'a pas le droit </text:span><text:span text:style-name="T7">d'imposer</text:span><text:span text:style-name="T3"> à ses citoyens la croyance selon laquelle le </text:span><text:span text:style-name="T7">bonheur</text:span><text:span text:style-name="T3"> serait la valeur suprême, pas plus que le Salut dans l'Au-delà, le respect de la parole de Dieu, l'obéissance au FMI ou le respect des droits de l'homme. </text:span></text:p>
      <text:p text:style-name="P4"><text:span text:style-name="T3">[</text:span><text:span text:style-name="T1">Synthèse</text:span><text:span text:style-name="T3">] Un Etat républicain ne doit donc prendre parti pour aucune « morale », car cela porterait atteinte aux libertés de pensée et de conscience, qu'il doit justement garantir. En ce sens, la notion de « morale républicaine »... est absurde ! La seule morale républicaine possible est une </text:span><text:span text:style-name="T7">absence</text:span><text:span text:style-name="T3"> de morale, une neutralité morale radicale qui laisse chaque citoyen libre d'adopter le système de croyances morales et/ou philosophiques de son choix. Dès que l’État républicain voudrait </text:span><text:span text:style-name="T7">imposer</text:span><text:span text:style-name="T3"> aux citoyens une morale « républicaine », il deviendrait tout aussi dictatorial que s'il voulait imposer une morale religieuse. Le propre d'un Etat républicain n'est pas d'imposer à ces citoyens <text:s/>une morale républicaine (ce qui serait totalement incompatible avec le respect de la liberté de conscience) mais </text:span><text:span text:style-name="T7">de ne pas leur imposer de morale du tout ! </text:span></text:p>
      <text:p text:style-name="P3">A la question : <text:s/>« y a-t-il des morales supérieures aux autres ? », un Etat républicain ne doit donc pas répondre ; ou plutôt, il doit répondre qu'il appartient à chaque citoyen, en tant qu'être doté de raison et de conscience, de décider ce qui, pour lui, constitue la meilleure morale. Et il ne doit surtout pas répondre : « oui, la morale républicaine » !</text:p>
      <text:p text:style-name="P4"><text:span text:style-name="T3">[</text:span><text:span text:style-name="T1">Transition</text:span><text:span text:style-name="T3">] La question est alors de savoir ce qui peut </text:span><text:span text:style-name="T7">justifier</text:span><text:span text:style-name="T3"> la mise en place d'un Etat républicain. D'après ce que nous avons dit, il est absurde de vouloir fonder le choix de l’État républicain sur une soi-disant supériorité de la « morale républicaine », puisque cette dernière, si elle existait, serait la plus contradictoire de toutes – ce qui fait qu'elle n'existe pas. Il faut donc justifier la supériorité </text:span><text:span text:style-name="T7">politique</text:span><text:span text:style-name="T3"> de l’État républicain, non par un critère moral, mais par un critère </text:span><text:span text:style-name="T7">politique</text:span><text:span text:style-name="T3">. Qu'est-ce qui peut alors faire du système politique républicain un système </text:span><text:span text:style-name="T7">politiquement</text:span><text:span text:style-name="T3"> supérieur aux autres ? </text:span></text:p>
      <text:p text:style-name="P4"><text:span text:style-name="T3">[</text:span><text:span text:style-name="T1">Thèse</text:span><text:span text:style-name="T3">] Le système républicain, en refusant de prendre position dans le débat moral, est le plus capable de répondre à l'exigence politique fondamentale : assurer la coexistence pacifique d'individus et de communautés ayant des valeurs morales différentes.. </text:span></text:p>
      <text:p text:style-name="P4"><text:span text:style-name="T3">[</text:span><text:span text:style-name="T1">Argument</text:span><text:span text:style-name="T3"> 1] Un Etat républicain, moralement neutre car respectueux des libertés de pensée et de conscience, reste conforme à ses </text:span><text:span text:style-name="T7">capacités</text:span><text:span text:style-name="T3"> naturelles en ne prétendant pas imposer des valeurs morales (religieuses ou autres) aux individus. En effet, l’État </text:span><text:span text:style-name="T7">est incapable</text:span><text:span text:style-name="T3"> d'imposer des valeurs morales aux individus, pour la bonne et simple raison que </text:span><text:span text:style-name="T7">l'individu lui-même</text:span><text:span text:style-name="T3"> ne peut pas s'imposer une croyance morale. Une croyance morale ne se </text:span><text:span text:style-name="T7">décide</text:span><text:span text:style-name="T3"> pas, et si je ne peux pas en décider on voit mal comme on pourrait me contraindre à la choisir ! Cet argument est une transposition au domaine moral de ce que le philosophe du XVII° siècle John Locke disait, dans sa </text:span><text:span text:style-name="T7">Lettre sur la tolérance,</text:span><text:span text:style-name="T3"> à propos de la croyance religieuse : dans la mesure où l'individu ne peut pas </text:span><text:span text:style-name="T7">choisir</text:span><text:span text:style-name="T3"> sa croyance religieuse, il est totalement absurde de tenter de le contraindre à en adopter une.</text:span></text:p>
      <text:p text:style-name="P4"><text:span text:style-name="T3">[</text:span><text:span text:style-name="T1">Exemple</text:span><text:span text:style-name="T3">] Il serait absurde de la part de l’État de chercher à m'imposer de reconnaître la valeur morale de l'esclavage : car je ne peux pas réussir moi-même à me « contraindre » de trouver moral ce que ma conscience réprouve. Inversement, supposons que, du fait par exemple de son appartenance religieuse, un individu considère l'homosexualité comme un péché. On voit mal comment l’État pourrait prétendre lui </text:span><text:span text:style-name="T7">imposer</text:span><text:span text:style-name="T3"> la croyance selon laquelle il n'y a rien d'immoral dans l'homosexualité.</text:span></text:p>
      <text:p text:style-name="P4"><text:span text:style-name="T3">[</text:span><text:span text:style-name="T1">Synthèse</text:span><text:span text:style-name="T3">] La reconnaissance par l’État républicain des libertés de pensée et de conscience, qui justifient sa neutralité dans le domaine moral, font de cet Etat un système politique en accord avec la puissance politique réelle d'un Etat. Chaque fois que l’État prétend imposer l'adoption d'un ensemble de valeurs morales, il se condamne à l'échec, puisque l'individu lui-même ne peut décider de ses valeurs. En s'abstenant de toute prise de position dans le domaine moral, l’État républicain est donc plus « lucide », plus en accord avec ses capacités, que tout Etat visant à s'opposer au respect des libertés de pensée et de conscience.</text:span></text:p>
      <text:p text:style-name="P4"><text:span text:style-name="T3">[</text:span><text:span text:style-name="T1">Thèse</text:span><text:span text:style-name="T3">] Un Etat républicain, respectueux des libertés de pensée et de conscience, est seul à même de garantir la coexistence pacifique des individus au sein d'une société. </text:span></text:p>
      <text:p text:style-name="P4"><text:span text:style-name="T3">[</text:span><text:span text:style-name="T1">Argument</text:span><text:span text:style-name="T3">] Dès que l’État veut prendre parti pour une morale déterminée, portant ainsi atteinte aux libertés de pensée et de conscience, il nourrit le risque de guerre civile qu'il doit au contraire conjurer. En effet, la première des causes qui peuvent pousser une partie de la population à se révolter contre l’État, c'est le fait que celui-ci exige d'elle qu'elle commette des actes qui vont à l'encontre de sa conscience. Dès que l’État prend position dans le domaine moral, il est nécessairement disqualifié, discrédité comme « immoral » et donc condamnable par toutes les parties de la position qui ne partagent pas son jugement. Non seulement l’État risque alors de pousser les individus à la révolte, mais il perd toute possibilité d'arbitrer et de régler les conflits qui opposent les différents partis. C'est précisément parce que l’État est </text:span><text:span text:style-name="T7">moralement neutre</text:span><text:span text:style-name="T3"> qu'il peut jouer son rôle de gardien de la paix sociale ; car ce n'est </text:span><text:soft-page-break/><text:span text:style-name="T3">que dans la mesure où lui-même ne cherche à </text:span><text:span text:style-name="T7">imposer</text:span><text:span text:style-name="T3"> aucune valeur qu'il peut recourir à la force pour </text:span><text:span text:style-name="T7">empêcher</text:span><text:span text:style-name="T3"> les individus d'imposer leurs valeurs aux autres. </text:span></text:p>
      <text:p text:style-name="P4"><text:span text:style-name="T3">[</text:span><text:span text:style-name="T1">Exemple</text:span><text:span text:style-name="T3">] Là encore, il est utile de prendre le cas de la morale religieuse tel qu'il se présente à Locke, dans l'Angleterre du XVII° siècle. Ce que souligne Locke, c'est que dès lors que l’État prend parti dans le domaine religieux, alors il devient « l'ami » de ceux qui partagent sa croyance, et l'ennemi de ceux qui ne la partagent pas. Le fait pour l’État de chercher à contraindre une partie de sa population à adopter une certaine religion ne fait que justifier la </text:span><text:span text:style-name="T7">désobéissance</text:span><text:span text:style-name="T3"> à l’État aux yeux de cette partie du corps social. Ce à quoi s'ajoute le fait que les changements de gouvernants, en occasionnant des changements de religion, aboutissent à des renversements brusques des « alliances » qui aboutissent à une déstabilisation globale du pouvoir </text:span><text:span text:style-name="T7">et</text:span><text:span text:style-name="T3"> de la société. Enfin, dès lors que l’État est partie prenant dans le débat religieux, il perd sa capacité d'arbitrage : lorsqu'il recourt à la force, son intervention n'est plus vécue comme un moyen de garantir à chacun la possibilité de suivre ses croyances, mais comme une forme d'oppression. </text:span></text:p>
      <text:p text:style-name="P4"><text:span text:style-name="T9">[Synthèse] </text:span>Cette partie nous conduit donc à reconnaître que, en premier lieu, qu'un Etat <text:span text:style-name="T7">républicain</text:span><text:span text:style-name="T3"> doit nécessairement refuser de prendre position dans le domaine moral ; l’État républicain ne peut ni ne doit imposer de valeurs morales, puisque cela contredirait le principe fondamental de la liberté de conscience. En ce sens, parler de « morale républicaine » semble être un non sens, du moins si l'on entend par là une morale qui devrait être imposée par un gouvernement républicain. Nous avons ensuite montré qu'un tel Etat républicain, s'</text:span><text:span text:style-name="T4">il ne peut pas être considéré comme « moralement meilleur</text:span><text:span text:style-name="T5"> »</text:span><text:span text:style-name="T3"> que d'autres (ce qui imposerait encore de prendre appui sur une « vraie » morale), peut néanmoins être </text:span><text:span text:style-name="T4">considéré comme </text:span><text:span text:style-name="T8">politiquement</text:span><text:span text:style-name="T4"> préférable</text:span><text:span text:style-name="T3">, dans la mesure où il respecte à la fois les limites des </text:span><text:span text:style-name="T7">capacités</text:span><text:span text:style-name="T3"> d'un Etat (qui </text:span><text:span text:style-name="T7">ne peut pas</text:span><text:span text:style-name="T3">, en réalité, imposer une morale à qui que ce soit), et répond à l'impératif politique premier : permettre la coexistence pacifique d'individus et de communautés ayant des opinions et des croyances divergentes. En d'autres termes, c'est justement parce que l’État républicain s'abstient de tout jugement moral qu'il est politiquement légitime. </text:span></text:p>
      <text:p text:style-name="P4"/>
      <text:p text:style-name="P1"><text:span text:style-name="T1">Conclusion </text:span><text:span text:style-name="T2">: </text:span><text:span text:style-name="T1">[Synthèse du développement] </text:span><text:span text:style-name="T2">Au terme de ce développement, nous pouvons donc affirmer les thèses suivantes : aux yeux de toute morale, les morales </text:span><text:span text:style-name="T6">n'ont pas</text:span><text:span text:style-name="T2"> la même valeur, puisque chacune d'entre elles se considère, par nature, comme la meilleure, et évalue toutes les autres en fonction de leur proximité avec elle-même. Mais par ailleurs, il nous est impossible de déterminer laquelle a raison, puisque cela exigerait que l'on opte, dès le départ, pour l'une ou l'autre morale, ou encore pour une certaine philosophie de l'existence. La réponse qui s'impose à nous est donc qu'il existe autant de hiérarchisations des morales que de morales, mais qu'il est impossible de hiérarchiser ces hiérarchisations ! Mais nous avons vu que cette réponse relativiste trouvait un aboutissement normatif dans le domaine politique : c'est précisément parce que l’État républicain qu'il est impossible d'affirmer qu'une morale est supérieure aux autres, que cet Etat est supérieur d'un point de vue </text:span><text:span text:style-name="T6">politique</text:span><text:span text:style-name="T2">. Le principe de laïcité forte que nous avons affirmé, qui implique que l’État renonce à prendre position dans le domaine moral, fait de l’État républicain ne plus à même de permettre la coexistence pacifique d'individus et de communautés ayant des croyances différentes. C'est donc parce que l’État républicain renonce à être reconnu « moralement supérieur » par une morale supérieure aux autres, qu'il peut prétendre à une suprématie politique. </text:span></text:p>
      <text:p text:style-name="P1"><text:span text:style-name="T1">[Ouverture du sujet] </text:span><text:span text:style-name="T2">La question est alors de savoir si l’État républicain peut rester fidèle à ce principe de laïcité forte (neutralité religieuse </text:span><text:span text:style-name="T6">et</text:span><text:span text:style-name="T2"> morale) : l’État peut-il réellement </text:span><text:span text:style-name="T6">assumer</text:span><text:span text:style-name="T2"> l'impossibilité dans laquelle il se trouve de s'affirmer lui-même comme </text:span><text:span text:style-name="T6">moralement</text:span><text:span text:style-name="T2"> supérieur ? Comme conforme dans ses principes à la « vraie » morale ? Au milieu du XX° siècle, un des principaux opposants français à la république démocratique, Charles Maurras, en doutait. Pour lui, la « neutralité » qui devrait, par nature, caractériser la république démocratique, serait toujours détournée au profit d'une valorisation des « valeurs » républicaines ; et Maurras redoutait que, dans les écoles françaises, au lieu de respecter la liberté de conscience en aidant chacun à penser par lui-même, on se mette à inculquer aux élèves des </text:span><text:span text:style-name="T6">valeurs</text:span><text:span text:style-name="T2"> d'ordre moral : les « valeurs » républicaines. De ce point de vue, la « charte de laïcité » mériterait, peut-être, d'être questionné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1.799cm">
          <style:column style:rel-width="7484*" fo:start-indent="0cm" fo:end-indent="0.9cm"/>
          <style:column style:rel-width="7484*" fo:start-indent="0.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6-22T10:17:43.26</meta:creation-date>
    <meta:document-statistic meta:table-count="0" meta:image-count="0" meta:object-count="0" meta:page-count="2" meta:paragraph-count="17" meta:word-count="1826" meta:character-count="11251"/>
    <dc:date>2020-06-22T10:19:10.25</dc:date>
    <dc:creator>Pascal GARANDEL</dc:creator>
    <meta:editing-duration>PT1M27S</meta:editing-duration>
    <meta:editing-cycles>1</meta:editing-cycles>
    <meta:generator>OpenOffice/4.1.6$Win32 OpenOffice.org_project/416m1$Build-9790</meta:generator>
  </office:meta>
</office:document-meta>
</file>