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fo:font-size="8pt" style:font-size-asian="8pt" style:font-size-complex="8pt"/>
    </style:style>
    <style:style style:name="P2" style:family="paragraph" style:parent-style-name="Standard">
      <style:paragraph-properties fo:margin-top="0cm" fo:margin-bottom="0.199cm"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margin-top="0cm" fo:margin-bottom="0.199cm" fo:text-align="justify" style:justify-single-word="false"/>
      <style:text-properties fo:font-size="11pt" fo:font-style="normal" style:font-size-asian="11pt" style:font-style-asian="normal" style:font-size-complex="11pt" style:font-style-complex="normal"/>
    </style:style>
    <style:style style:name="P4" style:family="paragraph" style:parent-style-name="Standard">
      <style:paragraph-properties fo:margin-top="0cm" fo:margin-bottom="0.199cm" fo:text-align="justify" style:justify-single-word="false"/>
      <style:text-properties fo:font-size="11pt" style:font-size-asian="11pt" style:font-size-complex="11pt"/>
    </style:style>
    <style:style style:name="P5" style:family="paragraph" style:parent-style-name="Standard">
      <style:paragraph-properties fo:margin-top="0cm" fo:margin-bottom="0.199cm" fo:text-align="justify" style:justify-single-word="false"/>
      <style:text-properties fo:font-size="11pt" fo:font-weight="normal" style:font-size-asian="11pt" style:font-weight-asian="normal" style:font-size-complex="11pt"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1" style:family="text">
      <style:text-properties fo:font-style="italic" style:text-underline-style="none" style:font-style-asian="italic" style:font-style-complex="italic"/>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 Toute morale se considère comme la meilleure morale</text:span></text:p>
      <text:p text:style-name="P3"><text:tab/>A) <text:span text:style-name="T14">Définitions</text:span></text:p>
      <text:p text:style-name="P3">Une morale se définit par un système de normes (impératifs et interdits) permettant de différencier ce qui est Bien de ce qui est Mal, nous commandant de choisir le Bien et nous conduisant à juger de la valeur de nos actes et de ceux des autres. La valeur, quant à elle, peut être définie comme ce qui rend une chose désirable ou louable. </text:p>
      <text:p text:style-name="P4"><text:span text:style-name="T1"><text:tab/>B) [</text:span><text:span text:style-name="T2">Thèse</text:span><text:span text:style-name="T1">] </text:span><text:span text:style-name="T3">Toute morale se considère comme la meilleure</text:span></text:p>
      <text:p text:style-name="P4"><text:span text:style-name="T1">[</text:span><text:span text:style-name="T2">Justification</text:span><text:span text:style-name="T1">] Il va de soi que, du point de vue moral, la valeur la plus importante… est la valeur morale. Aux yeux de la morale, rien ne doit être préféré à la morale : ni le bonheur, ni la sécurité, ni la réussite personnelle, etc. D'un point de vue moral, préférer le bonheur, la sécurité ou le bien-être à la morale est par définition immoral. </text:span></text:p>
      <text:p text:style-name="P4"><text:span text:style-name="T1">Du point de vue moral, la morale qui a la valeur la plus haute est donc nécessairement celle qui a la plus grande valeur </text:span><text:span text:style-name="T8">morale</text:span><text:span text:style-name="T1">. Or ce qui fait la valeur morale d'une chose, c'est sa conformité aux règles morales. Il est donc logique que toute morale se considère elle-même comme la morale qui a le plus de valeur : puisque c'est elle-même qui définit les normes morales ! </text:span></text:p>
      <text:p text:style-name="P4"><text:span text:style-name="T1">[</text:span><text:span text:style-name="T2">Illustration</text:span><text:span text:style-name="T1">] Prenons le cas d'une morale chrétienne conventionnelle. Du point de vue de cette morale, rien n'a plus de valeur que la morale : d'un point de vue chrétien, il est totalement immoral de préférer la sécurité ou le bien-être au respect des obligations de la morale chrétienne. La morale qui a le plus de valeur est donc celle qui a le plus de valeur </text:span><text:span text:style-name="T8">morale</text:span><text:span text:style-name="T1">. Or, du point de vue de notre morale </text:span><text:span text:style-name="T8">chrétienne</text:span><text:span text:style-name="T1">, ce qui fait la valeur morale d'une chose, c'est le fait qu'elle soit conforme aux normes de la morale </text:span><text:span text:style-name="T8">chrétienne</text:span><text:span text:style-name="T1">. Or quelle morale pourrait être davantage conforme aux valeurs de la morale chrétienne… que la morale chrétienne ? De même, du point de vue de la morale humanitaire, la morale qui a le plus de valeur est celle qui repose sur les droits de l'homme : c'est donc la morale humanitaire !</text:span></text:p>
      <text:p text:style-name="P4"><text:span text:style-name="T1">[</text:span><text:span text:style-name="T2">Synthèse</text:span><text:span text:style-name="T1">] On voit que, par définition, toute morale se considère elle-même comme la morale qui a le plus de valeur. Car cette valeur ne peut être qu'une valeur morale, et toute morale est par nature celle qui est la plus proche des normes qu'elle-même définit.</text:span></text:p>
      <text:p text:style-name="P4"><text:span text:style-name="T1"><text:tab/>C) </text:span><text:span text:style-name="T2">[Thèse] </text:span><text:span text:style-name="T1">Toute morale condamne nécessairement toutes les morales qui sont en désaccord avec elle.</text:span></text:p>
      <text:p text:style-name="P4"><text:span text:style-name="T2">[Argument] </text:span><text:span text:style-name="T1">La grande différence entre un jugement de goût et un jugement moral, c'est que le fait de porter un jugement moral implique de porter un jugement sur le jugement de tous les autres hommes. Formuler un jugement moral sur un acte, c'est </text:span><text:span text:style-name="T8">déjà</text:span><text:span text:style-name="T1"> porter un jugement moral sur tous les jugements moraux portant sur cet acte. Affirmer une morale, c'est donc condamner toutes les morales qui sont en désaccord avec les normes de cette morale. </text:span></text:p>
      <text:p text:style-name="P4"><text:span text:style-name="T2">[Exemple]</text:span><text:span text:style-name="T1"> Si je dis : « les épinards, c'est délicieux », il s'agit d'un jugement de goût. Le fait de formuler ce jugement n'implique de ma part aucun jugement portant sur le jugement des autres : ce n'est pas parce que je dis que, personnellement, je trouve que les épinards sont délicieux que j'affirme que tous ceux qui trouveraient les épinards écœurants n'ont pas de goût. En ce sens, on peut dire d'un jugement de goût qu'il est « tolérant » : il n'implique pas de porter un jugement de condamnation, ni sur le jugement des individus qui ne serait pas d'accord avec moi, ni sur les individus eux-mêmes. En revanche, si j'affirme un jugement </text:span><text:span text:style-name="T8">moral</text:span><text:span text:style-name="T1"> tel que : « torturer un enfant, c'est mal », mon jugement ne porte pas seulement sur un acte ; car il implique </text:span><text:span text:style-name="T8">aussi</text:span><text:span text:style-name="T1"> 1) que le jugement : « torturer un enfant, c'est bien ! » est immoral, moralement condamnable, et 2) que tous ceux qui affirment ce jugement, voire agissent en conséquence sont, eux aussi, moralement condamnables. En ce sens, tout jugement moral est « intolérant », car il implique la condamnation de tous les actes et de toutes les personnes qui ne sont pas en accord avec lui. </text:span></text:p>
      <text:p text:style-name="P3">Si nous reprenons l'exemple de notre morale humanitaire, qui affirme que tout traitement inhumain et dégradant (comme la torture) est immoral, on voit que, aux yeux de cette morale, toutes les morales qui prétendraient le contraire (en faisant de la torture une activité louable) sont moralement condamnables. </text:p>
      <text:p text:style-name="P4"><text:span text:style-name="T2">[Synthèse et transition] </text:span><text:span text:style-name="T5">On voit donc que toute morale tend naturellement à condamner toutes les morales qui différent de ses propres normes. En articulant nos deux synthèses, on voit donc que, d'une part, toute morale se considère elle-même comme </text:span><text:span text:style-name="T9">la</text:span><text:span text:style-name="T5"> (meilleure) morale, et considère toutes les autres comme condamnables dès qu'elles entrent en contradiction avec elle. On peut donc dire que, </text:span><text:span text:style-name="T4">aux yeux de </text:span><text:span text:style-name="T10">toute</text:span><text:span text:style-name="T4"> morale, les morales n'ont pas la même valeur </text:span><text:span text:style-name="T5">: puisque aux yeux de toute morale, la seule et unique vraie morale, c'est elle-même, et que toutes les autres doivent être condamnées dès lors qu'elles viennent la contredire. </text:span></text:p>
      <text:p text:style-name="P2"><text:span text:style-name="T5">La question est alors de savoir s'il est possible de dire que </text:span><text:span text:style-name="T9">l'une</text:span><text:span text:style-name="T5"> de ces morales a raison. <text:s text:c="2"/>Après tout, dire que toute morale prétend être la meilleure, cela ne revient pas à dire que toutes ont également raison. Est-il alors possible de trouver un critère permettant d'arbitrer le débat entre les morales ? Pouvons-nous trancher en toute objectivité entre ces multiples prétentions à la suprématie morale ?</text:span></text:p>
      <text:p text:style-name="P2"><text:soft-page-break/><text:span text:style-name="T1">II) Il est impossible de hiérarchiser les différentes morales selon un critère objectif</text:span></text:p>
      <text:p text:style-name="P5"><text:span text:style-name="T1"><text:tab/>A) </text:span><text:span text:style-name="T2">[Thèse]</text:span><text:span text:style-name="T1"> On ne peut pas hiérarchiser les morales en fonction d'un critère moral</text:span></text:p>
      <text:p text:style-name="P5"><text:span text:style-name="T12">[Argument]</text:span> La justification de cette première thèse est simple. Si je tente de hiérarchiser les morales selon un critère moral, mon raisonnement sera nécessairement circulaire. Car dans ce cas il faudra que j'adopte au départ une certaine morale, dans laquelle je trouverai le critère que j'utilise pour hiérarchiser les morales. D'après ce que nous avons dit en première partie, chaque morale donne un référentiel (elle-même) pour évaluer quelle est la meilleure morale (elle-même) et pour évaluer les autres par leur proximité à une morale de référence (elle-même). Chercher à hiérarchiser les morales selon un critère moral, cela revient donc simplement à opter <text:span text:style-name="T8">au départ</text:span><text:span text:style-name="T1"> pour l'une ou l'autre morale. </text:span></text:p>
      <text:p text:style-name="P5"><text:span text:style-name="T2">[Exemple] </text:span><text:span text:style-name="T1">Si j'évalue les différentes morales en fonction de leur respect des droits de l'homme, c'est que j'ai </text:span><text:span text:style-name="T8">déjà</text:span><text:span text:style-name="T1"> adopté une morale humanitaire ; en revanche, si j'évalue les différentes morales en fonction de leur conformité avec les dogmes de telle ou telle religion, c'est que j'ai </text:span><text:span text:style-name="T8">déjà</text:span><text:span text:style-name="T1"> opté pour telle ou telle morale religieuse. </text:span></text:p>
      <text:p text:style-name="P5"><text:span text:style-name="T2">[Synthèse]</text:span><text:span text:style-name="T1"> Il est donc impossible de hiérarchiser les morales en fonction d'un critère moral, puisque cela impliquerait d'opter au départ pour l'une ou l'autre de ces morales : ce qui reviendrait à choisir comme arbitre entre différents camps… l'un de ces camps, ce qui est contradictoire avec l'idée même d'arbitrage. </text:span></text:p>
      <text:p text:style-name="P5"><text:span text:style-name="T1"><text:tab/><text:tab/>B) [</text:span><text:span text:style-name="T2">Thèse</text:span><text:span text:style-name="T1">] On ne peut pas non plus hiérarchiser les morales à l'aide d'un critère extra-moral.</text:span></text:p>
      <text:p text:style-name="P5"><text:span text:style-name="T1">[</text:span><text:span text:style-name="T2">Argument</text:span><text:span text:style-name="T1">] Là encore, l'argument est simple. Si je décide de hiérarchiser les morales à l'aide d'un critère non moral, c'est que j'ai déjà choisi d'accorder la primauté à tel ou tel critère. Cette fois, je n'arbitre plus entre des morales donc chacune affirme qu'elle est la plus morale, je choisis entre des « philosophies » dont chacune prétend être la meilleure. Et là encore, je ne peux trancher le débat entre ces « philosophies » qu'en optant dès le départ pour l'une ou l'autre. Si je considère que la morale X est la meilleure car elle satisfait le plus le critère Y… c'est que j'ai choisi le critère Y, dès le départ, comme critère de valeur. </text:span></text:p>
      <text:p text:style-name="P5"><text:span text:style-name="T1">[</text:span><text:span text:style-name="T2">Exemple</text:span><text:span text:style-name="T1">] Je pourrais être tenté de hiérarchiser les morales en fonction de leur capacité à rendre les hommes heureux : ce qui revient à faire du </text:span><text:span text:style-name="T8">bonheur</text:span><text:span text:style-name="T1"> le critère de valeur fondamental. J'adopte alors une philosophie « hédoniste », comme celle d'Epicure, qui affirme que le bonheur est le but fondamental de tout être humain, le critère absolu de la sagesse. Mais je pourrais aussi être tenté de hiérarchiser les morales en fonction de leur capacité à maximiser la valeur </text:span><text:span text:style-name="T8">esthétique</text:span><text:span text:style-name="T1">, la « beauté » de l'existence : c'est le propre de « l'esthétisme », qui fait du Beau la valeur fondamentale. Plus encore, au sein de chaque philosophie je vais devoir arbitrer entre des « camps » différents : si je fais du bonheur la valeur primordiale, il me reste à savoir si ce bonheur est celui </text:span><text:span text:style-name="T8">de l'individu </text:span><text:span text:style-name="T1">(on reste en accord avec Epicure) ou le bonheur </text:span><text:span text:style-name="T8">collectif</text:span><text:span text:style-name="T1"> (on retrouverait alors une philosophie « utilitariste », selon laquelle le critère de valeur fondamental est la maximisation du bonheur </text:span><text:span text:style-name="T8">global</text:span><text:span text:style-name="T1"> d'une communauté). De même, si je tente d'évaluer les morales en fonction de leur conformité avec la « nature » de l'homme, il mes reste à décider si la nature fondamentale de l'homme est d'un être un être doté de raison, à laquelle il devrait donc obéir, ou si au contraire sa nature profonde est d'être une créature de Dieu, auquel il devrait donc obéir… Comment déterminer quel est le « bon » critère ? Là encore, on voit qu'il est impossible d'arbitrer entre les différents critères sans prendre parti </text:span><text:span text:style-name="T11">au départ</text:span><text:span text:style-name="T6"> pour l'une ou l'autre de ces « philosophies » : du point de vue d'une philosophie hédoniste, le bonheur est un critère supérieur aux autres, du point de vue d'une philosophie naturaliste, la nature de l'homme est le critère décisif, etc. </text:span></text:p>
      <text:p text:style-name="P5"><text:span text:style-name="T6">[</text:span><text:span text:style-name="T7">Synthèse</text:span><text:span text:style-name="T6">] Il est donc impossible de hiérarchiser les morales en fonction d'un critère non moral, puisque le choix d'un critère est encore une fois circulaire : ce n'est qu'en optant </text:span><text:span text:style-name="T11">dès le départ</text:span><text:span text:style-name="T6"> pour l'un des critères à évaluer que je peux ensuite évaluer la valeur relative des critères, et donc déterminer ce qu'est le meilleur critère. Là encore, je feins d'arbitrer un conflit alors que je choisis l'un des camps comme arbitre. </text:span></text:p>
      <text:p text:style-name="P5">Si l'on articule nos deux thèses, on voit qu'il est tout aussi impossible de hiérarchiser les morales en fonction d'un critère moral que selon un critère extra-moral. Toute tentative de hiérarchisation implique en effet de choisir <text:span text:style-name="T8">au départ</text:span> le critère à l'aune duquel on feindra de déterminer <text:span text:style-name="T8">ensuite</text:span> ce qu'est le « meilleur » critère à adopter. <text:s/>Nous sommes donc renvoyés à ce constat paradoxal : toute morale prétend nécessairement être la meilleure, mais il est logiquement impossible de déterminer objectivement laquelle a raison. <text:note text:id="ftn1" text:note-class="footnote"><text:note-citation>1</text:note-citation><text:note-body><text:p text:style-name="P1">: S<text:span text:style-name="T13">i je tente de sortir de cette impasse en faisant appel à des critères qui feraient </text:span><text:span text:style-name="T9">consensus</text:span><text:span text:style-name="T13"> entre </text:span><text:span text:style-name="T9">toutes</text:span><text:span text:style-name="T13"> les morales, je ne résoudrai aucun problème. Je pourrais dire, par exemple, que les morales doivent être évaluées en fonction de leur conformité avec notre </text:span><text:span text:style-name="T9">conscience</text:span><text:span text:style-name="T5">, ce que disent presque toutes les morales. Mais il est clair que cela ne résout rien : la conscience de l'hédoniste lui dira que le bonheur est le critère à adopter, tandis que la conscience du chrétien lui dira que sa conscience lui dit de suivre sa foi, ce à quoi un rationaliste répondra que sa conscience lui dicte de suivre sa raison, etc. </text:span></text:p></text:note-body></text:note><text:span text:style-name="T1">Nous aboutissons donc à une conclusion dite « relativiste » : il est impossible de hiérarchiser les morales. Cela ne signifie pas que toutes les morales aient la </text:span><text:soft-page-break/><text:span text:style-name="T1">même valeur (cela supposerait encore qu'il y ait un critère absolu permettant de leur accorder une valeur égale), mais que la question de « la » valeur des morales n'a, en fait, pas de sens. Il y autant de hiérarchisation des morale qu'il y a de morales et de philosophies de l'existence. A chaque critère (respect des droits de l'homme, respect de la parole de Dieu, maximisation du bonheur, etc.) correspond une hiérarchisation, et l'on ne peut pas </text:span><text:span text:style-name="T8">justifier</text:span><text:span text:style-name="T1"> le choix d'un critère. Car il faudrait alors montrer que ce critère a plus de valeur que les autres, ce qui exigerait le recours à un critère de valeur, qu'il faudrait lui-même justifier, etc. En d'autres termes, <text:s/>toute hiérarchisation des morales implique un choix que je ne peux pas justifier : ce qui fait de ce choix un acte </text:span><text:span text:style-name="T8">de foi</text:span><text:span text:style-name="T1">.</text:span></text:p>
      <text:p text:style-name="P5"><text:span text:style-name="T1">[</text:span><text:span text:style-name="T2">Transition</text:span><text:span text:style-name="T1">] Dire qu'une morale a plus de valeur que les autres exige donc un acte de foi, un choix initial en faveur d'une valeur fondamentale que je ne peux pas justifier. Il est alors intéressant de s'interroger sur les conséquences </text:span><text:span text:style-name="T8">politiques</text:span><text:span text:style-name="T1"> de cette conclusion. Si je ne peux pas hiérarchiser les différentes morales sans recourir à un acte de foi, un Etat républicain a-t-il le droit de dire que certaines morales ont plus de valeur que d'autres ? Dire qu'il est impossible de déterminer ce qu'est une « bonne » morale sans recourir à un acte de foi (sans choisir une certaine morale, ou une certaine philosophie), cela ne rend-il pas nécessaire de rompre le lien entre </text:span><text:span text:style-name="T8">politique</text:span><text:span text:style-name="T1"> républicaine et </text:span><text:span text:style-name="T8">morale </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499cm" fo:margin-left="1.499cm" fo:margin-right="1.799cm" style:writing-mode="lr-tb" style:footnote-max-height="0cm">
        <style:columns fo:column-count="2" fo:column-gap="1.499cm">
          <style:column style:rel-width="7484*" fo:start-indent="0cm" fo:end-indent="0.75cm"/>
          <style:column style:rel-width="7484*"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6-19T09:17:31.13</meta:creation-date>
    <meta:document-statistic meta:table-count="0" meta:image-count="0" meta:object-count="0" meta:page-count="3" meta:paragraph-count="26" meta:word-count="2159" meta:character-count="12602"/>
    <dc:date>2020-06-19T09:20:52.64</dc:date>
    <dc:creator>Pascal GARANDEL</dc:creator>
    <meta:editing-duration>PT3M21S</meta:editing-duration>
    <meta:editing-cycles>1</meta:editing-cycles>
    <meta:generator>OpenOffice/4.1.6$Win32 OpenOffice.org_project/416m1$Build-9790</meta:generator>
  </office:meta>
</office:document-meta>
</file>