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text-align="justify" style:justify-single-word="false"/>
      <style:text-properties fo:font-weight="bold" officeooo:rsid="000be646" officeooo:paragraph-rsid="000be646" style:font-weight-asian="bold" style:font-weight-complex="bold"/>
    </style:style>
    <style:style style:name="P2" style:family="paragraph" style:parent-style-name="Standard">
      <style:paragraph-properties fo:text-align="justify" style:justify-single-word="false"/>
      <style:text-properties fo:font-weight="bold" officeooo:rsid="000be646" officeooo:paragraph-rsid="001ac513" style:font-weight-asian="bold" style:font-weight-complex="bold"/>
    </style:style>
    <style:style style:name="P3" style:family="paragraph" style:parent-style-name="Standard">
      <style:paragraph-properties fo:text-align="justify" style:justify-single-word="false"/>
      <style:text-properties fo:font-weight="bold" officeooo:rsid="001043f1" officeooo:paragraph-rsid="001043f1" style:font-weight-asian="bold" style:font-weight-complex="bold"/>
    </style:style>
    <style:style style:name="P4" style:family="paragraph" style:parent-style-name="Standard">
      <style:paragraph-properties fo:text-align="justify" style:justify-single-word="false"/>
      <style:text-properties fo:font-weight="bold" officeooo:rsid="0010aa68" officeooo:paragraph-rsid="0010aa68" style:font-weight-asian="bold" style:font-weight-complex="bold"/>
    </style:style>
    <style:style style:name="P5" style:family="paragraph" style:parent-style-name="Standard">
      <style:paragraph-properties fo:text-align="justify" style:justify-single-word="false"/>
      <style:text-properties fo:font-weight="bold" officeooo:rsid="0010aa68" officeooo:paragraph-rsid="0011d8ae" style:font-weight-asian="bold" style:font-weight-complex="bold"/>
    </style:style>
    <style:style style:name="P6" style:family="paragraph" style:parent-style-name="Standard">
      <style:paragraph-properties fo:text-align="justify" style:justify-single-word="false"/>
      <style:text-properties fo:font-weight="bold" officeooo:rsid="0011d8ae" officeooo:paragraph-rsid="0011d8ae" style:font-weight-asian="bold" style:font-weight-complex="bold"/>
    </style:style>
    <style:style style:name="P7" style:family="paragraph" style:parent-style-name="Standard">
      <style:paragraph-properties fo:text-align="justify" style:justify-single-word="false"/>
      <style:text-properties fo:font-weight="bold" officeooo:rsid="00159c77" officeooo:paragraph-rsid="00159c77" style:font-weight-asian="bold" style:font-weight-complex="bold"/>
    </style:style>
    <style:style style:name="P8" style:family="paragraph" style:parent-style-name="Standard">
      <style:paragraph-properties fo:text-align="justify" style:justify-single-word="false"/>
      <style:text-properties fo:font-weight="bold" officeooo:rsid="00173608" officeooo:paragraph-rsid="00173608" style:font-weight-asian="bold" style:font-weight-complex="bold"/>
    </style:style>
    <style:style style:name="P9" style:family="paragraph" style:parent-style-name="Standard">
      <style:paragraph-properties fo:text-align="justify" style:justify-single-word="false"/>
      <style:text-properties fo:font-weight="bold" officeooo:rsid="0017abc6" officeooo:paragraph-rsid="0017abc6" style:font-weight-asian="bold" style:font-weight-complex="bold"/>
    </style:style>
    <style:style style:name="P10" style:family="paragraph" style:parent-style-name="Standard">
      <style:paragraph-properties fo:text-align="justify" style:justify-single-word="false"/>
      <style:text-properties fo:font-weight="bold" officeooo:rsid="00198c63" officeooo:paragraph-rsid="00198c63" style:font-weight-asian="bold" style:font-weight-complex="bold"/>
    </style:style>
    <style:style style:name="P11" style:family="paragraph" style:parent-style-name="Standard">
      <style:paragraph-properties fo:text-align="justify" style:justify-single-word="false"/>
      <style:text-properties fo:font-weight="normal" officeooo:rsid="001043f1" officeooo:paragraph-rsid="001043f1" style:font-weight-asian="normal" style:font-weight-complex="normal"/>
    </style:style>
    <style:style style:name="P12" style:family="paragraph" style:parent-style-name="Standard">
      <style:paragraph-properties fo:text-align="justify" style:justify-single-word="false"/>
      <style:text-properties fo:font-weight="normal" officeooo:rsid="0010aa68" officeooo:paragraph-rsid="0010aa68" style:font-weight-asian="normal" style:font-weight-complex="normal"/>
    </style:style>
    <style:style style:name="P13" style:family="paragraph" style:parent-style-name="Standard">
      <style:paragraph-properties fo:text-align="justify" style:justify-single-word="false"/>
      <style:text-properties fo:font-weight="normal" officeooo:rsid="00138e4a" officeooo:paragraph-rsid="00138e4a" style:font-weight-asian="normal" style:font-weight-complex="normal"/>
    </style:style>
    <style:style style:name="P14" style:family="paragraph" style:parent-style-name="Standard">
      <style:paragraph-properties fo:text-align="justify" style:justify-single-word="false"/>
      <style:text-properties fo:font-weight="normal" officeooo:rsid="00139542" officeooo:paragraph-rsid="00139542" style:font-weight-asian="normal" style:font-weight-complex="normal"/>
    </style:style>
    <style:style style:name="P15" style:family="paragraph" style:parent-style-name="Standard">
      <style:paragraph-properties fo:text-align="justify" style:justify-single-word="false"/>
      <style:text-properties fo:font-weight="normal" officeooo:rsid="00198c63" officeooo:paragraph-rsid="00198c63" style:font-weight-asian="normal" style:font-weight-complex="normal"/>
    </style:style>
    <style:style style:name="P16" style:family="paragraph" style:parent-style-name="Standard">
      <style:paragraph-properties fo:text-align="justify" style:justify-single-word="false"/>
      <style:text-properties fo:font-weight="normal" officeooo:rsid="001ac513" officeooo:paragraph-rsid="001ac513" style:font-weight-asian="normal" style:font-weight-complex="normal"/>
    </style:style>
    <style:style style:name="P17" style:family="paragraph" style:parent-style-name="Standard">
      <style:paragraph-properties fo:text-align="justify" style:justify-single-word="false"/>
      <style:text-properties officeooo:paragraph-rsid="000be646"/>
    </style:style>
    <style:style style:name="P18" style:family="paragraph" style:parent-style-name="Standard">
      <style:paragraph-properties fo:text-align="justify" style:justify-single-word="false"/>
      <style:text-properties fo:font-style="italic" fo:font-weight="normal" officeooo:rsid="001043f1" officeooo:paragraph-rsid="001043f1" style:font-style-asian="italic" style:font-weight-asian="normal" style:font-style-complex="italic" style:font-weight-complex="normal"/>
    </style:style>
    <style:style style:name="P19" style:family="paragraph" style:parent-style-name="Standard">
      <style:paragraph-properties fo:text-align="justify" style:justify-single-word="false"/>
      <style:text-properties fo:font-style="italic" fo:font-weight="normal" officeooo:rsid="0010aa68" officeooo:paragraph-rsid="0010aa68" style:font-style-asian="italic" style:font-weight-asian="normal" style:font-style-complex="italic" style:font-weight-complex="normal"/>
    </style:style>
    <style:style style:name="P20" style:family="paragraph" style:parent-style-name="Standard">
      <style:paragraph-properties fo:text-align="justify" style:justify-single-word="false"/>
      <style:text-properties fo:font-style="italic" fo:font-weight="normal" officeooo:rsid="0010aa68" officeooo:paragraph-rsid="0011d8ae" style:font-style-asian="italic" style:font-weight-asian="normal" style:font-style-complex="italic" style:font-weight-complex="normal"/>
    </style:style>
    <style:style style:name="P21" style:family="paragraph" style:parent-style-name="Standard">
      <style:paragraph-properties fo:text-align="justify" style:justify-single-word="false"/>
      <style:text-properties fo:font-style="italic" fo:font-weight="normal" officeooo:rsid="0014e984" officeooo:paragraph-rsid="00159c77" style:font-style-asian="italic" style:font-weight-asian="normal" style:font-style-complex="italic" style:font-weight-complex="normal"/>
    </style:style>
    <style:style style:name="P22" style:family="paragraph" style:parent-style-name="Standard">
      <style:paragraph-properties fo:text-align="justify" style:justify-single-word="false"/>
      <style:text-properties fo:font-style="italic" fo:font-weight="normal" officeooo:rsid="00188e3e" officeooo:paragraph-rsid="00198c63" style:font-style-asian="italic" style:font-weight-asian="normal" style:font-style-complex="italic" style:font-weight-complex="normal"/>
    </style:style>
    <style:style style:name="P23" style:family="paragraph" style:parent-style-name="Standard">
      <style:paragraph-properties fo:text-align="justify" style:justify-single-word="false"/>
      <style:text-properties fo:font-style="italic" officeooo:paragraph-rsid="00159c77" style:font-style-asian="italic" style:font-style-complex="italic"/>
    </style:style>
    <style:style style:name="P24" style:family="paragraph" style:parent-style-name="Standard">
      <style:paragraph-properties fo:text-align="justify" style:justify-single-word="false"/>
      <style:text-properties fo:font-style="normal" fo:font-weight="normal" officeooo:rsid="001043f1" officeooo:paragraph-rsid="001043f1" style:font-style-asian="normal" style:font-weight-asian="normal" style:font-style-complex="normal" style:font-weight-complex="normal"/>
    </style:style>
    <style:style style:name="P25" style:family="paragraph" style:parent-style-name="Standard">
      <style:paragraph-properties fo:text-align="justify" style:justify-single-word="false"/>
      <style:text-properties fo:font-style="normal" fo:font-weight="normal" officeooo:rsid="0011d8ae" officeooo:paragraph-rsid="0011d8ae" style:font-style-asian="normal" style:font-weight-asian="normal" style:font-style-complex="normal" style:font-weight-complex="normal"/>
    </style:style>
    <style:style style:name="P26" style:family="paragraph" style:parent-style-name="Standard">
      <style:paragraph-properties fo:text-align="justify" style:justify-single-word="false"/>
      <style:text-properties fo:font-style="normal" fo:font-weight="normal" officeooo:rsid="00198c63" officeooo:paragraph-rsid="00198c63" style:font-style-asian="normal" style:font-weight-asian="normal" style:font-style-complex="normal" style:font-weight-complex="normal"/>
    </style:style>
    <style:style style:name="P27" style:family="paragraph" style:parent-style-name="Standard">
      <style:paragraph-properties fo:text-align="justify" style:justify-single-word="false"/>
      <style:text-properties officeooo:rsid="000be646" officeooo:paragraph-rsid="001ac513"/>
    </style:style>
    <style:style style:name="P28" style:family="paragraph" style:parent-style-name="Standard">
      <style:paragraph-properties fo:text-align="justify" style:justify-single-word="false"/>
      <style:text-properties fo:color="#000000" officeooo:rsid="000d3f6f" officeooo:paragraph-rsid="00198c63"/>
    </style:style>
    <style:style style:name="T1" style:family="text">
      <style:text-properties fo:font-style="italic" style:font-style-asian="italic"/>
    </style:style>
    <style:style style:name="T2" style:family="text">
      <style:text-properties fo:font-style="italic" style:font-style-asian="italic" style:font-style-complex="italic"/>
    </style:style>
    <style:style style:name="T3" style:family="text">
      <style:text-properties fo:font-style="italic" officeooo:rsid="000d3f6f" style:font-style-asian="italic" style:font-style-complex="italic"/>
    </style:style>
    <style:style style:name="T4" style:family="text">
      <style:text-properties fo:font-style="italic" officeooo:rsid="0010aa68" style:font-style-asian="italic" style:font-style-complex="italic"/>
    </style:style>
    <style:style style:name="T5" style:family="text">
      <style:text-properties fo:font-style="italic" fo:font-weight="normal" style:font-style-asian="italic" style:font-weight-asian="normal" style:font-style-complex="italic" style:font-weight-complex="normal"/>
    </style:style>
    <style:style style:name="T6" style:family="text">
      <style:text-properties fo:font-style="italic" fo:font-weight="normal" officeooo:rsid="0011d8ae" style:font-style-asian="italic" style:font-weight-asian="normal" style:font-style-complex="italic" style:font-weight-complex="normal"/>
    </style:style>
    <style:style style:name="T7" style:family="text">
      <style:text-properties fo:font-style="italic" fo:font-weight="normal" officeooo:rsid="00138e4a" style:font-style-asian="italic" style:font-weight-asian="normal" style:font-style-complex="italic" style:font-weight-complex="normal"/>
    </style:style>
    <style:style style:name="T8" style:family="text">
      <style:text-properties fo:font-style="normal" style:font-style-asian="normal" style:font-style-complex="normal"/>
    </style:style>
    <style:style style:name="T9" style:family="text">
      <style:text-properties fo:font-style="normal" officeooo:rsid="000d3f6f" style:font-style-asian="normal" style:font-style-complex="normal"/>
    </style:style>
    <style:style style:name="T10" style:family="text">
      <style:text-properties fo:font-style="normal" officeooo:rsid="0010aa68" style:font-style-asian="normal" style:font-style-complex="normal"/>
    </style:style>
    <style:style style:name="T11" style:family="text">
      <style:text-properties fo:font-style="normal" officeooo:rsid="0011d8ae" style:font-style-asian="normal" style:font-style-complex="normal"/>
    </style:style>
    <style:style style:name="T12" style:family="text">
      <style:text-properties fo:font-style="normal" officeooo:rsid="0014e984" style:font-style-asian="normal" style:font-style-complex="normal"/>
    </style:style>
    <style:style style:name="T13" style:family="text">
      <style:text-properties fo:font-style="normal" fo:font-weight="bold" style:font-style-asian="normal" style:font-weight-asian="bold" style:font-style-complex="normal" style:font-weight-complex="bold"/>
    </style:style>
    <style:style style:name="T14" style:family="text">
      <style:text-properties fo:font-style="normal" fo:font-weight="normal" style:font-style-asian="normal" style:font-weight-asian="normal" style:font-style-complex="normal" style:font-weight-complex="normal"/>
    </style:style>
    <style:style style:name="T15" style:family="text">
      <style:text-properties fo:font-style="normal" fo:font-weight="normal" officeooo:rsid="0011d8ae" style:font-style-asian="normal" style:font-weight-asian="normal" style:font-style-complex="normal" style:font-weight-complex="normal"/>
    </style:style>
    <style:style style:name="T16" style:family="text">
      <style:text-properties fo:font-style="normal" fo:font-weight="normal" officeooo:rsid="00138e4a" style:font-style-asian="normal" style:font-weight-asian="normal" style:font-style-complex="normal" style:font-weight-complex="normal"/>
    </style:style>
    <style:style style:name="T17" style:family="text">
      <style:text-properties fo:font-style="normal" fo:font-weight="normal" officeooo:rsid="00173608" style:font-style-asian="normal" style:font-weight-asian="normal" style:font-style-complex="normal" style:font-weight-complex="normal"/>
    </style:style>
    <style:style style:name="T18" style:family="text">
      <style:text-properties fo:font-style="normal" fo:font-weight="normal" officeooo:rsid="0017abc6" style:font-style-asian="normal" style:font-weight-asian="normal" style:font-style-complex="normal" style:font-weight-complex="normal"/>
    </style:style>
    <style:style style:name="T19" style:family="text">
      <style:text-properties fo:font-style="normal" fo:font-weight="normal" officeooo:rsid="00188e3e" style:font-style-asian="normal" style:font-weight-asian="normal" style:font-style-complex="normal" style:font-weight-complex="normal"/>
    </style:style>
    <style:style style:name="T20" style:family="text">
      <style:text-properties officeooo:rsid="000be646"/>
    </style:style>
    <style:style style:name="T21" style:family="text">
      <style:text-properties fo:font-weight="bold" style:font-weight-asian="bold" style:font-weight-complex="bold"/>
    </style:style>
    <style:style style:name="T22" style:family="text">
      <style:text-properties fo:font-weight="normal" style:font-weight-asian="normal"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 Il y a, en effet, un passage très périlleux dans la vie des peuples démocratiques.</text:p>
      <text:p text:style-name="P17">Lorsque le goût des jouissances matérielles se développe chez un [peuple] plus rapidement que les lumières et que les habitudes de la liberté, il vient un moment où les hommes sont emportés et comme hors d'eux-mêmes, à la vue de ces biens nouveaux qu'ils sont prêts à saisir. […] <text:s/>Il n'est pas besoin d'arracher à de tels citoyens les droits qu'ils possèdent ; ils les laissent volontiers échapper eux-mêmes. L'exercice de leurs devoirs politiques leur paraît un contretemps fâcheux qui les distrait de leur<text:span text:style-name="T20">s affaires</text:span>. S'agit-il de choisir leurs représentants, de prêter main-forte à l'autorité, de traiter en commun la chose commune, le temps leur manque ; ils ne sauraient dissiper ce temps si précieux en travaux inutiles. […] Ces gens-là croient suivre la doctrine de l'intérêt, mais ils ne s'en font qu'une idée grossière, et, pour mieux veiller à ce qu'ils nomment leurs affaires, ils négligent la principale qui est de rester maîtres d'eux-mêmes. […] Si, à ce moment critique, un ambitieux habile vient à s'emparer du pouvoir, il trouve que la voie à toutes les usurpations est ouverte.</text:p>
      <text:p text:style-name="P17">Qu'il veille quelque temps à ce que tous les intérêts matériels prospèrent, on le tiendra aisément quitte du reste. Qu'il garantisse surtout le bon ordre. Les hommes qui ont la passion des jouissances matérielles découvrent d'ordinaire comment les agitations de la liberté troublent le bien-être, avant que d'apercevoir comment la liberté sert à se le procurer ; et, au moindre bruit des passions publiques qui pénètrent au milieu des petites jouissances de leur vie privée, ils s'éveillent et s'inquiètent ; pendant longtemps la peur de l'anarchie les tient sans cesse en suspens et toujours prêts à se jeter hors de la liberté au premier désordre.</text:p>
      <text:p text:style-name="P17">Je conviendrai sans peine que la paix publique est un grand bien ; mais je ne veux pas oublier cependant que c'est à travers le bon ordre que tous les peuples sont arrivés à la tyrannie. Il ne s'ensuit pas assurément que les peuples doivent mépriser la paix publique ; mais il ne faut pas qu'elle leur suffise. Une nation qui ne demande à son gouvernement que le maintien de l'ordre est déjà esclave au fond du cœur ; elle est esclave de son bien-être, et l'homme qui doit l'enchaîner peut paraître. »</text:p>
      <text:p text:style-name="P17"/>
      <text:p text:style-name="P17"><text:tab/>Alexis de Tocqueville, <text:span text:style-name="T1">De la démocratie en Amérique</text:span>, II, chapitre 14, 1840. </text:p>
      <text:p text:style-name="P17"/>
      <text:p text:style-name="P2"/>
      <text:p text:style-name="P2"/>
      <text:p text:style-name="P2">Introduction : </text:p>
      <text:p text:style-name="P27"/>
      <text:p text:style-name="P27">Ce texte est extrait de <text:span text:style-name="T2">De la démocratie en Amérique</text:span><text:span text:style-name="T8"> (tome II), une œuvre d'Alexis de Tocqueville, un philosophe politique français du XIX° siècle. Dans ce texte, Tocqueville aborde le thème de la liberté, et du rapport qu'elle entretient avec le développement de la démocratie. La question à laquelle il cherche à répondre est celle qui interroge les risques qui pèsent sur la liberté dans les États démocratiques modernes. La thèse défendue est que, dans les sociétés démocratiques, la liberté est menacée dès que l'enrichissement des individus les conduit à privilégier l'ordre et la sécurité à la défense de leurs droits fondamentaux, voire de sacrifier les seconds pour mieux garantir les premiers. Pour soutenir sa thèse, Tocqueville commence par localiser le moment critique <text:s/>pour la sauvegarde de la liberté dans les sociétés démocratiques : c'est justement </text:span><text:span text:style-name="T2">la prospérité</text:span><text:span text:style-name="T8"> qui est une période dangereuse ; Tocqueville nous explique </text:span><text:span text:style-name="T2">pourquoi </text:span><text:span text:style-name="T8">: la prospérité peut conduire les individus à se désintéresser de la défense de leur liberté, au profit de la poursuite des avantages matériels qu'ils découvrent. Tocqueville indique alors le caractère </text:span><text:span text:style-name="T2">contradictoire</text:span><text:span text:style-name="T8"> de cette attitude : les hommes croient poursuivre leur intérêt, et pourtant ils oublient que la liberté qu'ils négligent est le premier de leurs intérêts. Tocqueville souligne alors les </text:span><text:span text:style-name="T2">conséquences</text:span><text:span text:style-name="T8"> politiques de cette attitude, qui peut conduire, selon lui, à la dictature. Il </text:span><text:span text:style-name="T2">justifie</text:span><text:span text:style-name="T8"> cette affirmation en montrant que, dans une société où chacun accorde la priorité au bien-être matériel sur la liberté, </text:span><text:span text:style-name="T9">les individus voient dans la liberté de chacun une menace pour leur bien-être, en oubliant que la liberté est la première condition du bien-être. Or dans ce contexte, </text:span><text:span text:style-name="T8">un dirigeant habile peut réduire progressivement les libertés individuelles, au nom de la défense de l'ordre public et de la sécurité. </text:span><text:span text:style-name="T9">Tocqueville </text:span><text:span text:style-name="T3">conclut</text:span><text:span text:style-name="T9"> en affirmant qu'un peuple qui privilégie la sécurité à la liberté est déjà esclave intérieurement, en lui-même : mais il le deviendra bientôt extérieurement, puisqu'il pose les bases de l'émergence d'une dictature. </text:span></text:p>
      <text:p text:style-name="P17"/>
      <text:p text:style-name="P1"/>
      <text:p text:style-name="P3">Développement :</text:p>
      <text:p text:style-name="P3"/>
      <text:p text:style-name="P18"><text:span text:style-name="T8">( </text:span>« Il y a, en effet, un passage très périlleux dans la vie des peuples démocratiques »<text:span text:style-name="T8"> )</text:span></text:p>
      <text:p text:style-name="P11"/>
      <text:p text:style-name="P24">[Il est inutile de recopier les passages du texte dans le corps de l'explication. Néanmoins, comme il s'agit ici d'un corrigé méthodologique, je place avant l'explication de chaque séquence, entre parenthèses, le passage auquel j'applique l'analyse.]</text:p>
      <text:p text:style-name="P11"/>
      <text:p text:style-name="P11">Le texte commence par l'affirmation selon laquelle il existe une phase dangereuse dans l'histoire des démocraties, une période dans laquelle la démocratie même est en péril. Quelle est cette période, et en quoi peut-elle remettre en cause l'organisation démocratique de la société ? C'est ce que le texte cherche à éclaircir. </text:p>
      <text:p text:style-name="P11"/>
      <text:p text:style-name="P18">« Lorsque le goût des jouissances matérielles se développe chez un [peuple] plus rapidement que les lumières et que les habitudes de la liberté, il vient un moment où les hommes sont emportés et comme hors d'eux-mêmes, à la vue de ces biens nouveaux qu'ils sont prêts à saisir. »</text:p>
      <text:p text:style-name="P11"/>
      <text:p text:style-name="P11">[<text:span text:style-name="T21">Reformulation</text:span>] Pour Tocqueville, cette période dangereuse n'est donc pas une période de crise, de pauvreté, de récession : c'est au contraire la <text:span text:style-name="T2">prospérité</text:span><text:span text:style-name="T8"> qui peut s'avérer dangereuse, car durant cette période les individus sont comme </text:span><text:span text:style-name="T2">fascinés </text:span><text:span text:style-name="T8">par des désirs d'ordre </text:span><text:span text:style-name="T2">matériel</text:span><text:span text:style-name="T8">, ceux qui portent sur des objets qui peuvent satisfaire le corps plutôt que l'âme. </text:span></text:p>
      <text:p text:style-name="P11"/>
      <text:p text:style-name="P11"><text:span text:style-name="T8">[</text:span><text:span text:style-name="T13">Justification</text:span><text:span text:style-name="T8">] En quoi la phase de prospérité dans une démocratie peut-elle susciter un tel « matérialisme » ? Pour Tocqueville, la notion de « démocratie » renvoie à deux processus ; le premier, qui correspond bien au sens usuel du terme, est le processus par lequel la société tend à une égalisation </text:span><text:span text:style-name="T2">des droits </text:span><text:span text:style-name="T8">: il y a de moins de moins de privilèges, tous les citoyens accèdent aux mêmes droits, y compris le droit de vote. Mais </text:span><text:soft-page-break/><text:span text:style-name="T8">chez Tocqueville, la notion de démocratie renvoie aussi à un autre processus, qui n'est plus l'égalisation des droits, mais l'égalisation des </text:span><text:span text:style-name="T2">conditions </text:span><text:span text:style-name="T8">: la démocratisation de la société renvoie alors au fait qu'il y a de moins en moins d'écart entre riches et pauvres, et que les pauvres accèdent de plus en plus aux biens et services anciennement réservés à l'élite sociale. La démocratisation conduit donc une large part de la société à jouir de nouveaux biens et services qui lui étaient refusés auparavant. Lesquels ? La prospérité dont il s'agit ici est une prospérité économique : ce à quoi accèdent les individus, ce sont donc d'abord des biens et services </text:span><text:span text:style-name="T2">matériels</text:span><text:span text:style-name="T8">, qui visent le confort et le bien-être, et non des biens « spirituels » (comme la vertu), qui n'est en rien produite par la prospérité économique. La démocratisation ouvre donc à des pans entiers de la population des secteurs de consommation qui leur étaient jusque là étrangers, et qu'ils découvrent avec fascination. </text:span></text:p>
      <text:p text:style-name="P11"/>
      <text:p text:style-name="P11"><text:span text:style-name="T8">[</text:span><text:span text:style-name="T13">Illustration</text:span><text:span text:style-name="T8">] La démocratisation de la société française à partir du XVIII° siècle, ajoutée aux effets de la révolution industrielle, a permis à partir de la fin du XIX° siècle l'éclosion de ce que l'on appelle désormais, à la suite du philosophe français </text:span><text:span text:style-name="T10">Jean Baudrillard (1970) une « société de consommation ». Les principes de cette société sont étroitement liés à la </text:span><text:span text:style-name="T4">démocratie</text:span><text:span text:style-name="T10"> et à la </text:span><text:span text:style-name="T4">prospérité</text:span><text:span text:style-name="T10">, puisqu'elle repose sur le fait que </text:span><text:span text:style-name="T4">tous</text:span><text:span text:style-name="T10"> doivent pouvoir accéder aux biens et services de la société marchande, et que ces biens et services sont en perpétuel renouvellement et perfectionnement. Mais l'idée de consommation renvoie d'elle-même au </text:span><text:span text:style-name="T4">matérialisme</text:span><text:span text:style-name="T10"> qui s'affirme, puisque les biens de consommation sont tous d'ordre matériels. Il s'agit pour chacun d'optimiser son bien-être, son confort, et non de progresser dans l'ordre du civisme, de la vertu ou de la sainteté…</text:span></text:p>
      <text:p text:style-name="P11"/>
      <text:p text:style-name="P12"><text:span text:style-name="T8">[</text:span><text:span text:style-name="T13">Retour à la thèse</text:span><text:span text:style-name="T8">] Tocqueville nous indique donc que la phase périlleuse dans l'histoire d'une démocratie est la phase de prospérité, dans la mesure où celle-ci tend à nourrir un « matérialisme », un souci exclusif du bien-être matériel chez les individus. Mais en quoi ce matérialisme est-il dangereux pour la démocratie ? </text:span></text:p>
      <text:p text:style-name="P12"/>
      <text:p text:style-name="P19">« Il n'est pas besoin d'arracher à de tels citoyens les droits qu'ils possèdent ; ils les laissent volontiers échapper eux-mêmes. L'exercice de leurs devoirs politiques leur paraît un contretemps fâcheux qui les distrait de leur<text:span text:style-name="T20">s affaires</text:span>. S'agit-il de choisir leurs représentants, de prêter main-forte à l'autorité, de traiter en commun la chose commune, le temps leur manque ; ils ne sauraient dissiper ce temps si précieux en travaux inutiles. »</text:p>
      <text:p text:style-name="P11"/>
      <text:p text:style-name="P4">[Reformulation] <text:span text:style-name="T22">Pour Tocqueville, ce matérialisme est dangereux pour la démocratie en ce qu'il fait naître au sein des citoyens un </text:span><text:span text:style-name="T5">individualisme</text:span><text:span text:style-name="T14"> qui conduit à un désengagement civique, lié à un retrait de la vie politique. La course à la richesse et au bien-être personnel détourne les individus des activités proprement </text:span><text:span text:style-name="T5">citoyennes</text:span><text:span text:style-name="T14">, qu'il s'agisse de voter, de participer au maintien de l'ordre public, de participer aux délibérations publiques, etc. </text:span></text:p>
      <text:p text:style-name="P4"/>
      <text:p text:style-name="P4"><text:span text:style-name="T8">[Justification</text:span><text:span text:style-name="T14">] En quoi le matérialisme conduit-il à l'individualisme ? Le bien-être, le confort sont toujours des biens qui n'ont de valeur que pour </text:span><text:span text:style-name="T5">l'individu</text:span><text:span text:style-name="T14">. Le confort, le bien-être, le plaisir sont toujours relatifs à l'individu : un collectif ne peut pas ressentir de plaisir, seuls des </text:span><text:span text:style-name="T5">individus</text:span><text:span text:style-name="T14"> le peuvent, car il s'agit ici de </text:span><text:span text:style-name="T5">sensation</text:span><text:span text:style-name="T14">. Un collectif peut avoir des droits, il ne peut pas avoir de sensations. Rechercher « le » plaisir et le bien-être, c'est toujours rechercher </text:span><text:span text:style-name="T5">mon</text:span><text:span text:style-name="T14"> plaisir et </text:span><text:span text:style-name="T5">mon</text:span><text:span text:style-name="T14"> bien-être. Les biens matériels s'opposent ici aux biens « spirituels » qui, eux, supposent toujours que je prenne en compte l'intérêt </text:span><text:span text:style-name="T5">des autres</text:span><text:span text:style-name="T14"> : c'est le cas de la vertu, de la moralité, de la piété, etc. En me focalisant sur les biens </text:span><text:span text:style-name="T5">matériels</text:span><text:span text:style-name="T14">, je privilégie donc les désirs qui portent sur </text:span><text:span text:style-name="T5">ma</text:span><text:span text:style-name="T14"> jouissance, sur </text:span><text:span text:style-name="T5">mon</text:span><text:span text:style-name="T14"> intérêt : le matérialisme conduit à l'individualisme.</text:span></text:p>
      <text:p text:style-name="P6"><text:span text:style-name="T14">Or l'individualisme conduit à son tour à un retrait de la vie politique. Car ce qui donne un sens à la participation politique, c'est la prise en compte de l'intérêt général. </text:span><text:span text:style-name="T16">Ce qui fait de cette participation un </text:span><text:span text:style-name="T7">devoir</text:span><text:span text:style-name="T16">, c'est qu'en tant que citoyen d'une démocratie je suis </text:span><text:span text:style-name="T7">responsable</text:span><text:span text:style-name="T16"> des lois qui sont édictées : dans une démocratie, le pouvoir politique appartient </text:span><text:span text:style-name="T7">au peuple</text:span><text:span text:style-name="T16">, et c'est donc à chaque citoyen qu'il appartient d'assumer sa responsabilité en contribuant à l'élaboration et à l'application des lois. Or l</text:span><text:span text:style-name="T14">a sphère <text:s/>politique est une sphère séparée de la consommation : on ne vote pas pour une marque de shampoing (on peut voter, mais il ne s'agit en rien de politique), les débats politiques ne portent jamais sur la question de savoir si les écrans plasma sont préférables aux écrans LCD. L'objet de la participation politique est la reconnaissance du </text:span><text:span text:style-name="T5">devoir</text:span><text:span text:style-name="T14"> de tout citoyen de participer à la « </text:span><text:span text:style-name="T5">res publica </text:span><text:span text:style-name="T14">» (à la « chose publique »), et non la maximisation du bien-être personnel. La focalisation sur le bien-être personnel conduit donc très logiquement à un retrait de la sphère politique : l'individualisme matérialiste est une force « anticivique ». </text:span></text:p>
      <text:p text:style-name="P4"/>
      <text:p text:style-name="P5"><text:span text:style-name="T14">[</text:span><text:span text:style-name="T8">Illustration</text:span><text:span text:style-name="T14">] La société de consommation est, par nature, une société individualiste. </text:span><text:span text:style-name="T15">C'est toujours l'individu qui consomme, c'est toujours un plaisir individuel qui est produit par la consommation. Lorsque j'achète un vêtement de marque, c'est bien </text:span><text:span text:style-name="T6">ma</text:span><text:span text:style-name="T15"> satisfaction personnelle qui est visée. Lorsque j'achète un téléviseur, cela n'a aucun intérêt pour le collectif. La consommation est un phénomène qui renvoie à la sphère </text:span><text:span text:style-name="T6">privée</text:span><text:span text:style-name="T15">, à l'intérêt </text:span><text:span text:style-name="T6">personnel</text:span><text:span text:style-name="T15">. C'est ce qu'indiquent clairement les messages publicitaires, indissociables de la consommation dans les sociétés démocratiques occidentales : le but du message publicitaire est d'indiquer en quoi je vais optimiser </text:span><text:span text:style-name="T6">mon</text:span><text:span text:style-name="T15"> intérêt (ressentir du plaisir, accroître mon confort, améliorer mon sommeil, agrémenter « mon intérieur », etc.) en achetant tel ou tel objet – et non en quoi cela accroîtra le respect des libertés publiques. Mais la société de consommation est, par là même, une société qui est mise en péril par le désengagement politique des citoyens : car là où règne en maître le « consommateur », c'est le </text:span><text:span text:style-name="T6">citoyen</text:span><text:span text:style-name="T15"> qui tend à s'effacer. Ce qui importe dans la course à la consommation c'est de s'enrichir et d'acheter, non de voter. Le consommateur exige absolument d'être « informé » sur les défauts et qualités des produits qu'on lui propose, il est prêt à faire des « comparatifs de prix » et à solliciter les « commentaires clients » ; mais le temps qu'il consacre à ces judicieuses activités n'est plus disponible pour s'informer concernant les données des grands débats publics (euthanasie, OGM, institutions européennes), les programmes politiques (dont il souhaite qu'on les lui résume dans quelques « formules-chocs »). </text:span></text:p>
      <text:p text:style-name="P5"><text:soft-page-break/></text:p>
      <text:p text:style-name="P5"><text:span text:style-name="T15">[</text:span><text:span text:style-name="T11">Retour à la thèse</text:span><text:span text:style-name="T15">] Tocqueville a donc montré que la prospérité démocratique conduisait à un matérialisme, lié à un individualisme, lui-même lié à un désengagement politique. En quoi ce désengagement constitue-t-il une menace pour le maintien de la démocratie ? </text:span></text:p>
      <text:p text:style-name="P5"/>
      <text:p text:style-name="P20">Ces gens-là croient suivre la doctrine de l'intérêt, mais ils ne s'en font qu'une idée grossière, et, pour mieux veiller à ce qu'ils nomment leurs affaires, ils négligent la principale qui est de rester maîtres d'eux-mêmes.</text:p>
      <text:p text:style-name="P25"/>
      <text:p text:style-name="P13">Pour Tocqueville, les individus qui se désengagent ainsi de la vie politique <text:span text:style-name="T2">croient</text:span><text:span text:style-name="T8"> suivre la « doctrine de l'intérêt », c'est-à-dire l'idée selon laquelle il appartient à chacun de maximiser son intérêt personnel ; et s'ils se désintéressent de la politique, c'est parce qu'ils </text:span><text:span text:style-name="T2">croient</text:span><text:span text:style-name="T8"> qu'ils optimisent leur intérêt en se souciant davantage de leur réussite économique et sociale, de leur bien-être matériel et de leur confort, que de politique. Mais cette croyance </text:span><text:span text:style-name="T2">est erronée </text:span><text:span text:style-name="T8">: car justement, c'est en assumant leur responsabilité politique que les individus veilleront au respect de leur liberté, de leurs droits fondamentaux. Or cette liberté, ces droits </text:span><text:span text:style-name="T2">sont leur premier intérêt </text:span><text:span text:style-name="T8">: il est donc parfaitement contradictoire de les sacrifier au profit de l'intérêt personnel. </text:span></text:p>
      <text:p text:style-name="P13"/>
      <text:p text:style-name="P13"><text:span text:style-name="T8">[</text:span><text:span text:style-name="T13">Justification</text:span><text:span text:style-name="T8">] Ce que Tocqueville condamne ici, ce n'est donc pas l'individualisme en tant que tel. La « doctrine de l'intérêt », selon laquelle chacun doit veiller à la maximisation de son intérêt personnel, n'est pas une mauvaise doctrine selon Tocqueville. Le problème n'est pas que les individus cherchent à maximiser leur intérêt, mais </text:span><text:span text:style-name="T2">qu'ils le fassent mal</text:span><text:span text:style-name="T8">, qu'ils le fassent de façon contradictoire. Car l'intérêt fondamental de tout individu, pour Tocqueville, est de rester libre. Ce n'est qu'en étant libre que je pourrai agir conformément à </text:span><text:span text:style-name="T2">ma</text:span><text:span text:style-name="T8"> conception du bonheur, du bien-être, de la justice ; ce n'est que si mes droits fondamentaux sont garantis que je pourrai vivre une vie conforme à </text:span><text:span text:style-name="T2">mes</text:span><text:span text:style-name="T8"> désirs, </text:span><text:span text:style-name="T2">ma</text:span><text:span text:style-name="T8"> volonté, </text:span><text:span text:style-name="T2">mes</text:span><text:span text:style-name="T8"> valeurs. </text:span></text:p>
      <text:p text:style-name="P14"><text:span text:style-name="T8">Or le fait de se désengager politiquement met le respect de cette liberté, de ces droits en danger, car ce n'est que si l'individu accepte sa responsabilité de citoyen qu'ils pourra rester </text:span><text:span text:style-name="T2">l'auteur</text:span><text:span text:style-name="T8"> des lois qui régissent la société. Le citoyen responsable n'agit que conformément à des lois auxquelles il a lui-même participé ; le citoyen qui se retire de la vie politique est soumis à des lois qui ont été édictées par d'autres, </text:span><text:span text:style-name="T2">ce qui n'est pas</text:span><text:span text:style-name="T8"> dans son intérêt. Sacrifier l'engagement politique au nom de l'intérêt personnel est donc </text:span><text:span text:style-name="T2">contradictoire</text:span><text:span text:style-name="T8">.</text:span></text:p>
      <text:p text:style-name="P14"/>
      <text:p text:style-name="P14"><text:span text:style-name="T8">[</text:span><text:span text:style-name="T13">Illustration</text:span><text:span text:style-name="T8">] Un individu peut fort bien se dire que, ce qui l'intéresse avant tout, c'est son intérêt personnel, lequel se mesure essentiellement, dans le domaine professionnel, au fait d'avoir un travail, de ne pas travailler trop dur, et de gagner un bon salaire à la fin du mois. Il peut donc se dire que, au lieu de lire des programmes politiques, de participer à des débats publics et d'aller voter, il est préférable de se consacrer à l'obtention d'un emploi et à l'évolution de sa carrière. Mais ce qu'oublie cet individu, c'est que les règles juridiques qui régissent le marché du travail, les lois qui définissent les contrats de travail (et donc les conditions de travail – comme le temps de travail, les conditions d'hygiène et de sécurité – , les salaires, les conditions de licenciement, etc.) sont définies </text:span><text:span text:style-name="T2">politiquement. </text:span><text:span text:style-name="T8">En se désengageant politiquement, il renonce donc à la possibilité de participer à l'élaboration des lois qui régissent d'un bout à l'autre le domaine professionnel. Il est comme un joueur qui, pour mieux gagner, renoncerait à participer à l'élaboration des règles du jeu… ce qui est le meilleur moyen de faire en sorte que ces règles ne soient pas du tout dans </text:span><text:span text:style-name="T2">son</text:span><text:span text:style-name="T8"> intérêt, mais dans l'intérêt de celui qui assumera la tâche de les énoncer. </text:span></text:p>
      <text:p text:style-name="P14"/>
      <text:p text:style-name="P14"><text:span text:style-name="T8">[</text:span><text:span text:style-name="T13">Retour à la thèse</text:span><text:span text:style-name="T8">] Tocqueville a </text:span><text:span text:style-name="T12">donc montré que le désengagement politique des individus matérialistes et « individualistes » était contradictoire, puisqu'il contredisait en fait l'intérêt personnel qu'ils croyaient servir. Mais en quoi cette contradiction est-elle une menace pour la démocratie ? En quoi le désengagement politique menace-t-il les fondements du système démocratique ? </text:span></text:p>
      <text:p text:style-name="P14"/>
      <text:p text:style-name="P23">Si, à ce moment critique, un ambitieux habile vient à s'emparer du pouvoir, il trouve que la voie à toutes les usurpations est ouverte.</text:p>
      <text:p text:style-name="P21">Qu'il veille quelque temps à ce que tous les intérêts matériels prospèrent, on le tiendra aisément quitte du reste. Qu'il garantisse surtout le bon ordre. Les hommes qui ont la passion des jouissances matérielles découvrent d'ordinaire comment les agitations de la liberté troublent le bien-être, avant que d'apercevoir comment la liberté sert à se le procurer ; et, au moindre bruit des passions publiques qui pénètrent au milieu des petites jouissances de leur vie privée, ils s'éveillent et s'inquiètent ; pendant longtemps la peur de l'anarchie les tient sans cesse en suspens et toujours prêts à se jeter hors de la liberté au premier désordre.</text:p>
      <text:p text:style-name="P1"/>
      <text:p text:style-name="P7">[Reformulation] <text:span text:style-name="T22">Pour Tocqueville, la focalisation des individus sur leur bien-être matériel, en les conduisant à se désengager politiquement, prépare la voie à l'auto-destruction de la démocratie au profit de l'instauration d'un système despotique. Le moteur de cette transformation, c'est la sacralisation de l'ordre et de la sécurité, que la focalisation sur le bien-être matériel tend à faire apparaître comme les valeurs suprêmes. C'est cette sacralisation de l'ordre et de la sécurité qui peut être utilisée par un gouvernant qui chercherait à établir sa propre domination sur la société, car elle conduit les individus à accepter que l'on porte atteinte à leurs droits au nom de la sauvegarde de l'ordre et de la sécurité.</text:span></text:p>
      <text:p text:style-name="P7"/>
      <text:p text:style-name="P7"><text:span text:style-name="T22">[</text:span>Justification<text:span text:style-name="T22">] Ce que le souci exclusif du bien-être matériel fait apparaître comme une menace, c'est le désordre, l'insécurité. Celui qui considère son bien-être et son confort comme les valeurs suprêmes a peur de tout ce qui pourrait constituer une menace pour sa personne, pour ses biens ou sa tranquillité. Or la liberté est </text:span><text:span text:style-name="T5">toujours</text:span><text:span text:style-name="T22"> source de désordre : le respect de la liberté implique que des individus puissent </text:span><text:span text:style-name="T5">contester</text:span><text:span text:style-name="T22"> les règles établies, </text:span><text:span text:style-name="T5">manifester</text:span><text:span text:style-name="T22"> leur mécontentement, </text:span><text:span text:style-name="T5">exprimer</text:span><text:span text:style-name="T22"> publiquement des idées alternatives. La liberté est, par nature, indissociable de la </text:span><text:span text:style-name="T5">remise en cause</text:span><text:span text:style-name="T14"> des normes établies, critique, polémique, débat, voire conflit. Celui que tout désordre angoisse voit alors dans les manifestations de la liberté une menace pour son confort et sa tranquillité, une remise en cause des règles du jeu qui risquent de </text:span><text:span text:style-name="T17">mettre en péril</text:span><text:span text:style-name="T14"> les gains matériels qu'il avait </text:span><text:soft-page-break/><text:span text:style-name="T14">réalisés. La peur absolue du bourgeois (grand ou petit), c'est l'</text:span><text:span text:style-name="T5">anarchie</text:span><text:span text:style-name="T14">, ce règle absolu du désordre public, qui vient supprimer tous ses droits de propriété. Celui qui sacralise ainsi son bien-être matériel en vient à considérer la liberté comme une menace, un risque qu'il faut conjurer. Et il oublie ainsi que c'est justement le </text:span><text:span text:style-name="T5">respect</text:span><text:span text:style-name="T14"> de la liberté qui permet à chacun de vivre une vie satisfaisante ; car il n'y a pas de vie heureuse pour celui qui est contraint de vivre conformément à des normes qu'il n'a pas choisies et qui lui interdisent de vivre conformément à ses idées, ses désirs, ses valeurs. </text:span></text:p>
      <text:p text:style-name="P8"><text:span text:style-name="T14">C'est cette sacralisation de l'ordre et de la sécurité que saura utiliser « l'ambitieux habile » : celui qui veut s'emparer du pouvoir mais qui sait que le meilleur moyen d'y parvenir est de faire en sorte que les citoyens lui donnent </text:span><text:span text:style-name="T5">eux-mêmes</text:span><text:span text:style-name="T14"> le droit de s'imposer. Il saura en effet </text:span><text:span text:style-name="T5">justifier</text:span><text:span text:style-name="T14"> ses atteintes aux droits fondamentaux par la sauvegarde de l'ordre et de la sécurité : il saura utiliser la </text:span><text:span text:style-name="T5">peur</text:span><text:span text:style-name="T14"> du désordre pour motiver ses atteintes aux libertés fondamentales. Car un peuple qui fait de la sécurité le premier des biens est prêt à renoncer à ses droits au nom de la sauvegarde de l'ordre public. </text:span></text:p>
      <text:p text:style-name="P8"/>
      <text:p text:style-name="P8"><text:span text:style-name="T14">[</text:span><text:span text:style-name="T8">Illustration</text:span><text:span text:style-name="T14">] Tocqueville est un penseur français du XIX° siècle. Il ne pouvait donc pas ne pas penser, en écrivant ce texte, à l'accueil relativement bienveillant qu'une large partie du corps social français a réservé à la destruction de la république par Louis Napoléon Bonaparte qui, premier « Président de la République » de la plus démocratique des Républiques (il a été élu au suffrage universel masculin), s'est employé à rétablir l'Empire en seulement 4 ans. La peur du désordre compte pour beaucoup dans cette abolition de la démocratie : peur des paysans et des notables face aux désordres révolutionnaires, peur de l'aristocratie économique pour le maintien de sa domination face à la montée des contestations ouvrières, etc.</text:span></text:p>
      <text:p text:style-name="P8"><text:span text:style-name="T14">Mais on peut prendre des exemples contemporains. Qu'est-ce qui, aujourd'hui, dans un pays de tradition libérale comme l'Angleterre, où l’État ne doit pas empiéter sur l'espace rivé des citoyens, a permis à ce pays de devenir le champion du monde de la vidéosurveillance ? Il s'agit avant tout de la peur de l'insécurité, sous les deux régimes de la délinquance et du terrorisme. Qu'est-ce qui a permis l'adoption du </text:span><text:span text:style-name="T5">Patriot Act </text:span><text:span text:style-name="T14">aux États-Unis, un texte de loi qui permet à l’État de porter atteinte à plusieurs droits fondamentaux (dont celui de ne pas être arrêté et détenu sans jugement) ? Il s'agit avant tout de la peur de l'insécurité, suite aux attentats du 11 septembre 2001. La peur de l'insécurité (et l'une de ses manifestations privilégiées au XX° siècle : la menace terroriste) n'est en rien l'ennemie des gouvernants qui veulent porter atteinte aux droits fondamentaux : c'est au contraire cette menace qui conduit les citoyens à tolérer des atteintes à leurs droits fondamentaux </text:span><text:span text:style-name="T5">au nom</text:span><text:span text:style-name="T14"> de la préservation de leur sécurité. La lutte pour la sécurité est l'alibi de tous les despotismes. </text:span><text:span text:style-name="T18">Ce constat dépasse d'ailleurs largement le cadre des sociétés démocratiques : c'est encore la menace terroriste qui était utilisée par le Président Moubarak en Egypte pour justifier le maintien de l'état d'urgence depuis 1981, c'est la menace terroriste qui était invoquée par Fidel Castro pour justifier la limitation des droits politiques à Cuba, etc. </text:span></text:p>
      <text:p text:style-name="P9"><text:span text:style-name="T14">C'est ce lien entre peur de l'insécurité et despotisme qui constitue la thèse fondamentale de </text:span><text:span text:style-name="T5">V pour Vendetta, </text:span><text:span text:style-name="T14">film dans lequel la menace terroriste est si peu opposée à la transformation d'une démocratie en dictature que le gouvernement va jusqu'à produire </text:span><text:span text:style-name="T5">lui-même</text:span><text:span text:style-name="T14"> des attentats prétendument « terroristes » pour justifier ses at</text:span><text:span text:style-name="T19">t</text:span><text:span text:style-name="T14">eintes aux libertés fondamentales. </text:span></text:p>
      <text:p text:style-name="P9"/>
      <text:p text:style-name="P9"><text:span text:style-name="T14">[</text:span><text:span text:style-name="T8">Retour à la thèse</text:span><text:span text:style-name="T14">] </text:span><text:span text:style-name="T19">Tocqueville nous a donc montré la raison pour laquelle la focalisation exclusive sur le bien-être matériel constituait une menace pour la démocratie. D'une part, elle conduit les citoyens à un désengagement politique, d'autre part elle les conduit à une sacralisation de la sécurité qui peut conduire un dirigeant à justifier ses atteintes aux droits fondamentaux. </text:span></text:p>
      <text:p text:style-name="P9"/>
      <text:p text:style-name="P22">« Je conviendrai sans peine que la paix publique est un grand bien ; mais je ne veux pas oublier cependant que c'est à travers le bon ordre que tous les peuples sont arrivés à la tyrannie. Il ne s'ensuit pas assurément que les peuples doivent mépriser la paix publique ; mais il ne faut pas qu'elle leur suffise. Une nation qui ne demande à son gouvernement que le maintien de l'ordre est déjà esclave au fond du cœur ; elle est esclave de son bien-être, et l'homme qui doit l'enchaîner peut paraître. »</text:p>
      <text:p text:style-name="P1"/>
      <text:p text:style-name="P10">[Reformulation] <text:span text:style-name="T22">Il ne s'agit pas pour Tocqueville de faire l'apologie du désordre. Ce qu'il souligne, c'est que le souci de l'ordre ne doit pas occulter celui de la liberté, et qu'un souci </text:span><text:span text:style-name="T5">exclusif</text:span><text:span text:style-name="T14"> de l'ordre met en péril la liberté. La sacralisation de la sécurité est une tendance liberticide, antidémocratique. La focalisation sur le bien-être est donc le fondement d'un esclavage interne, par lequel un individu devient esclave de ses propres désirs, lequel prépare un esclavage externe, la soumission à un despote.</text:span></text:p>
      <text:p text:style-name="P15"/>
      <text:p text:style-name="P15"><text:span text:style-name="T8">[</text:span><text:span text:style-name="T13">Justification</text:span><text:span text:style-name="T8">] Il serait erroné de faire de Tocqueville un apôtre du désordre public : Tocqueville n'est pas un anarchiste, c'est avant tout un aristocrate adepte du libéralisme. L'ordre est pour lui un élément nécessaire de la sauvegarde de la démocratie, il n'y a pas de « démocratie » dans le chaos. La liberté du citoyen dans une démocratie ne consiste pas, selon lui, à n'obéir à aucune loi, mais à obéir à des lois auxquelles il a lui-même participé, et qui ont été adoptées par le peuple auquel il appartient. En revanche, nous avons vu comment la focalisation sur le bien-être matériel constituait une menace pour la démocratie. C'est ce lien que rappelle ici Tocqueville, en articulant esclavage interne et externe. Esclavage interne, car celui qui ne se préoccupe plus que de son bien-être matériel n''agit plus conformément à sa conscience, il oublie ses propres valeurs, il oublie sa responsabilité de citoyen ; mais il en oublie même sa raison, puisqu'il réduit son intérêt personnel à son plaisir </text:span><text:span text:style-name="T2">immédiat</text:span><text:span text:style-name="T8">, en oubliant que la sauvegarde de sa liberté est la première condition d'une vie heureuse. Il n'est donc plus maître de lui-même, il est mû par des désirs matériels qui s'imposent à lui. Mais cet esclavage interne pose les conditions d'un esclavage externe, puisque la focalisation sur le bien-être matériel aboutit elle-même à une sacralisation de l'ordre et de la sécurité qui peut être instrumentalisée par un futur dictateur pour cautionner ses atteintes aux droits fondamentaux. </text:span></text:p>
      <text:p text:style-name="P15"/>
      <text:p text:style-name="P16"><text:span text:style-name="T8">[</text:span><text:span text:style-name="T13">Illustration</text:span><text:span text:style-name="T8">] Nous pouvons ici reprendre l'exemple du film </text:span><text:span text:style-name="T2">V pour Vendetta</text:span><text:span text:style-name="T8">, qui illustre très bien cette articulation entre les deux formes d'esclavage. Nous avons déjà dit que la peur de l'insécurité servait, dans ce film de caution au pouvoir dictatorial qui justifiait </text:span><text:soft-page-break/><text:span text:style-name="T8">ainsi des dispositifs liberticides. Mais cet esclavage externe repose sur un esclavage interne, qui fait que l'individu agit non plus conformément à ce qu'il pense être juste, <text:s/>conforme à sa raison et sa conscience, mais par souci d'assurer sa propre sécurité. Ce n'est alors plus son âme qui dicte ses actes à l'individu, mais sa peur. C'est </text:span><text:span text:style-name="T2">cet</text:span><text:span text:style-name="T8"> esclavage que « V » tente de détruire chez l'héroïne, c'est </text:span><text:span text:style-name="T2">cette</text:span><text:span text:style-name="T8"> libération qu'il veut provoquer chez elle. Ne plus agir sous l'impulsion de nos désirs et de nos peurs, mais par délibération et conviction : telle est la véritable liberté.</text:span></text:p>
      <text:p text:style-name="P16"/>
      <text:p text:style-name="P16"><text:span text:style-name="T8">[</text:span><text:span text:style-name="T13">Retour à la thèse</text:span><text:span text:style-name="T8">] Tocqueville nous a donc montré en quoi le « matérialisme » généré par la phase de prospérité démocratique constituait une menace pour la démocratie : car ce matérialisme conduit à la fois à un esclavage interne (à l'égard des désirs) qui sert de support à l'émergence d'un esclavage externe justifié par la sacralisation de l'ordre et de la sécurité. Le vrai danger pour les démocraties modernes ne vient donc pas, pour Tocqueville, de la pauvreté ou des coups d’État : elle vient de l'amour inconsidéré des richesses et du renoncement </text:span><text:span text:style-name="T2">volontaire</text:span><text:span text:style-name="T8"> à la liberté. </text:span></text:p>
      <text:p text:style-name="P26"/>
      <text:p text:style-name="P10"/>
      <text:p text:style-name="P2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fr" fo:country="FR"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fo:font-weight="bold" style:font-weight-asian="bold"/>
    </style:style>
    <style:style style:name="Heading_20_2" style:display-name="Heading 2" style:family="paragraph" style:parent-style-name="Standard" style:next-style-name="Standard" style:default-outline-level="2" style:class="text">
      <style:paragraph-properties fo:text-align="justify" style:justify-single-word="false" fo:keep-with-next="always"/>
      <style:text-properties style:text-underline-style="solid" style:text-underline-width="auto" style:text-underline-color="font-color"/>
    </style:style>
    <style:style style:name="Heading_20_3" style:display-name="Heading 3" style:family="paragraph" style:parent-style-name="Standard" style:next-style-name="Standard" style:default-outline-level="3" style:class="text">
      <style:paragraph-properties fo:keep-with-next="always"/>
      <style:text-properties style:text-underline-style="solid" style:text-underline-width="auto" style:text-underline-color="font-color"/>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Police_20_par_20_défaut" style:display-name="Police par défaut" style:family="text"/>
    <style:style style:name="Emphasis" style:family="text" style:parent-style-name="Police_20_par_20_défau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21.001cm" style:num-format="1" style:print-orientation="landscape" fo:margin-top="1.199cm" fo:margin-bottom="1.199cm" fo:margin-left="1.501cm" fo:margin-right="1.799cm" style:writing-mode="lr-tb" style:layout-grid-color="#c0c0c0" style:layout-grid-lines="28"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columns fo:column-count="2" fo:column-gap="1.249cm">
          <style:column style:rel-width="32767*" fo:start-indent="0cm" fo:end-indent="0.624cm"/>
          <style:column style:rel-width="32768*" fo:start-indent="0.624cm" fo:end-indent="0cm"/>
        </style:columns>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me le montrent les planches de mon livre, le criminel a un type spécial ; à ceux qui m’objecteraient que le type criminel n’existe pas, je les prierai simplement de faire l’expérience suivante : prendre 40 photographies de criminels-nés et d’honnêtes </dc:title>
    <meta:initial-creator>Angel</meta:initial-creator>
    <meta:creation-date>2012-10-16T09:06:00</meta:creation-date>
    <dc:date>2015-10-05T12:52:17.984821409</dc:date>
    <meta:print-date>2014-10-10T09:18:14.250971310</meta:print-date>
    <meta:editing-cycles>15</meta:editing-cycles>
    <meta:editing-duration>P2171DT11H43M46S</meta:editing-duration>
    <meta:generator>LibreOffice/4.2.8.2$Linux_X86_64 LibreOffice_project/420m0$Build-2</meta:generator>
    <meta:document-statistic meta:table-count="0" meta:image-count="0" meta:object-count="0" meta:page-count="5" meta:paragraph-count="42" meta:word-count="4523" meta:character-count="27883" meta:non-whitespace-character-count="23372"/>
  </office:meta>
</office:document-meta>
</file>