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line-height="150%" fo:text-align="justify" style:justify-single-word="false"/>
      <style:text-properties fo:font-size="10.5pt" style:font-size-asian="10.5pt" style:font-size-complex="10.5pt"/>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existe des lois injustes : consentirons-nous à leur obéir ? Tenterons-nous de faire en sorte qu'elles soient améliorées, en leur obéissant jusqu'à ce que nous soyons arrivés à nos fins — ou les transgresserons-nous tout de suite? En général, les hommes, sous un gouvernement démocratique comme le nôtre, croient de leur devoir d'attendre que la majorité se soit rendue à leurs raisons. Ils croient que s'ils résistaient, le remède serait pire que le mal ; mais si le remède se révèle pire que le mal, c'est bien la faute du gouvernement. C'est lui le responsable. [Et] si, de par sa nature, cette machine veut se servir de nous pour commettre une injustice envers notre prochain, alors je vous le dis, enfreignez la loi. Que votre vie soit un contre-frottement pour stopper la machine. Il faut que je veille, en tout cas, à ne pas me prêter au mal que je condamne.</text:p>
      <text:p text:style-name="P1">Quant à recourir aux moyens légaux, que l'État a prévus pour obtenir l'amélioration des lois, ces moyens-là, je n'en veux rien savoir. Ils prennent trop de temps et la vie d'un homme n'y suffirait pas. J'ai autre chose à faire. Si je suis venu au monde, ce n'est pas pour le transformer en un lieu où il fasse bon vivre, mais pour y vivre, qu'il soit bon ou mauvais. Un homme n'a pas à tout faire, mais qu'il ne puisse pas tout faire n'implique pas qu'il soit autorisé à faire quelque chose de mal. Ce n'est pas mon affaire de présenter des pétitions au gouverneur ou au Corps Législatif; ça n'est pas la leur de m'en présenter non plus, car s'ils ne tiennent pas compte de ma pétition, que devrai-je faire ?</text:p>
      <text:p text:style-name="P1">Je n'hésite pas à le dire : ceux qui se disent abolitionnistes devraient, sur-le-champ, retirer tout de bon leur appui, tant dans leur personne que dans leurs biens, au gouvernement [américain], et cela sans attendre de constituer la majorité d'une voix, pour permettre à la justice de triompher grâce à eux. En outre, tout homme qui a raison contre les autres, constitue déjà une majorité d'une voix. <text:s/></text:p>
      <text:p text:style-name="P1"><text:tab/> <text:tab/>Henry David THOREAU, <text:span text:style-name="T1">La désobéissance civile</text:span>, 1849</text:p>
      <text:p text:style-name="P1"/>
      <text:p text:style-name="P3">1. Quelle est la question initiale ? ….........................................................................</text:p>
      <text:p text:style-name="P3">…...............................................................................................................................</text:p>
      <text:p text:style-name="P3">2. Quelle est la réponse « démocrate » à cette question ? Qu'est-ce qui la justifie ? …..................................................................................................................................................................................................................................................................</text:p>
      <text:p text:style-name="P3">...................................................................................................................................</text:p>
      <text:p text:style-name="P3">...................................................................................................................................</text:p>
      <text:p text:style-name="P3">3. Quelle est la réponse donnée par Thoreau ? ….....................................................</text:p>
      <text:p text:style-name="P3">...................................................................................................................................</text:p>
      <text:p text:style-name="P3">...................................................................................................................................</text:p>
      <text:p text:style-name="P3">4. Quel est le devoir moral de l'individu invoqué par Thoreau ? …..........................</text:p>
      <text:p text:style-name="P3">...................................................................................................................................</text:p>
      <text:p text:style-name="P3">...................................................................................................................................</text:p>
      <text:p text:style-name="P3">...................................................................................................................................</text:p>
      <text:p text:style-name="P3">...................................................................................................................................</text:p>
      <text:p text:style-name="P3">5. D'après l'auteur, le citoyen a-t-il le devoir de faire part de ses objections à l’État pour faire modifier une loi qu'il pense injuste ? Pourquoi ? ….................................</text:p>
      <text:p text:style-name="P3">...................................................................................................................................</text:p>
      <text:p text:style-name="P3">...................................................................................................................................</text:p>
      <text:p text:style-name="P3">...................................................................................................................................</text:p>
      <text:p text:style-name="P3">...................................................................................................................................</text:p>
      <text:p text:style-name="P3">...................................................................................................................................</text:p>
      <text:p text:style-name="P3">...................................................................................................................................</text:p>
      <text:p text:style-name="P3">...................................................................................................................................</text:p>
      <text:p text:style-name="P3">6. Que signifie le terme d' « abolitionniste » ? ….....................................................</text:p>
      <text:p text:style-name="P3">...................................................................................................................................</text:p>
      <text:p text:style-name="P3">...................................................................................................................................</text:p>
      <text:p text:style-name="P3">7. Que doit faire un abolitionniste d'après l'auteur ? …............................................</text:p>
      <text:p text:style-name="P3">...................................................................................................................................</text:p>
      <text:p text:style-name="P3">...................................................................................................................................</text:p>
      <text:p text:style-name="P3">...................................................................................................................................</text:p>
      <text:p text:style-name="P3">...................................................................................................................................</text:p>
      <text:p text:style-name="P3">...................................................................................................................................</text:p>
      <text:p text:style-name="P3">8. Quel sens peut-on donner à la dernière phrase du texte ? ….................................</text:p>
      <text:p text:style-name="P3">...................................................................................................................................</text:p>
      <text:p text:style-name="P3">...................................................................................................................................</text:p>
      <text:p text:style-name="P3">...................................................................................................................................</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11:10:27.605411662</meta:creation-date>
    <dc:date>2020-09-24T15:54:43.91</dc:date>
    <meta:editing-duration>P0D</meta:editing-duration>
    <meta:editing-cycles>1</meta:editing-cycles>
    <meta:generator>OpenOffice/4.1.6$Win32 OpenOffice.org_project/416m1$Build-9790</meta:generator>
    <meta:printed-by>Pascal GARANDEL</meta:printed-by>
    <meta:print-date>2019-09-09T13:08:48.70</meta:print-date>
    <meta:document-statistic meta:table-count="0" meta:image-count="0" meta:object-count="0" meta:page-count="1" meta:paragraph-count="39" meta:word-count="497" meta:character-count="6694"/>
    <dc:creator>Pascal GARANDEL</dc:creator>
  </office:meta>
</office:document-meta>
</file>