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212cm" style:contextual-spacing="false"/>
    </style:style>
    <style:style style:name="P2" style:family="paragraph" style:parent-style-name="Text_20_body">
      <style:paragraph-properties fo:margin-left="0cm" fo:margin-right="0cm" fo:text-indent="1.249cm" style:auto-text-indent="false"/>
    </style:style>
    <style:style style:name="P3" style:family="paragraph" style:parent-style-name="Text_20_body">
      <style:text-properties officeooo:rsid="000a5e92" officeooo:paragraph-rsid="000a5e92"/>
    </style:style>
    <style:style style:name="P4" style:family="paragraph" style:parent-style-name="Footnote">
      <style:paragraph-properties fo:text-align="justify" style:justify-single-word="false"/>
      <style:text-properties fo:font-size="8pt" style:font-size-asian="8pt" style:font-size-complex="8pt"/>
    </style:style>
    <style:style style:name="P5" style:family="paragraph" style:parent-style-name="Text_20_body" style:list-style-name="WW8Num9"/>
    <style:style style:name="P6" style:family="paragraph" style:parent-style-name="Text_20_body">
      <style:text-properties officeooo:rsid="000a5e92"/>
    </style:style>
    <style:style style:name="P7" style:family="paragraph" style:parent-style-name="Text_20_body">
      <style:text-properties officeooo:rsid="000a5e92" officeooo:paragraph-rsid="000a5e92"/>
    </style:style>
    <style:style style:name="P8" style:family="paragraph" style:parent-style-name="Text_20_body">
      <style:text-properties officeooo:rsid="000c1db2" officeooo:paragraph-rsid="000c1db2"/>
    </style:style>
    <style:style style:name="P9" style:family="paragraph" style:parent-style-name="Text_20_body" style:list-style-name="WW8Num9" style:master-page-name="Standard">
      <style:paragraph-properties fo:margin-top="0cm" fo:margin-bottom="0.212cm" style:contextual-spacing="false" style:page-number="auto"/>
      <style:text-properties style:text-underline-style="solid" style:text-underline-width="auto" style:text-underline-color="font-color"/>
    </style:style>
    <style:style style:name="P10" style:family="paragraph" style:parent-style-name="Text_20_body" style:list-style-name="WW8Num9">
      <style:paragraph-properties fo:margin-top="0cm" fo:margin-bottom="0.212cm" style:contextual-spacing="false"/>
    </style:style>
    <style:style style:name="P11" style:family="paragraph" style:parent-style-name="Text_20_body" style:list-style-name="WW8Num9">
      <style:paragraph-properties fo:margin-left="3.15cm" fo:margin-right="0cm" fo:margin-top="0cm" fo:margin-bottom="0.212cm" style:contextual-spacing="false" fo:text-indent="-0.63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c1db2" style:font-style-asian="italic" style:font-style-complex="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fo:font-style="normal" style:font-style-asian="normal" style:font-style-complex="normal"/>
    </style:style>
    <style:style style:name="T8" style:family="text">
      <style:text-properties fo:font-style="normal" officeooo:rsid="000c1db2"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officeooo:rsid="000a0127"/>
    </style:style>
    <style:style style:name="T11" style:family="text">
      <style:text-properties officeooo:rsid="000a5e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390329874164017839" text:style-name="WW8Num9">
        <text:list-item>
          <text:p text:style-name="P9">La connaissance rationnelle dans les sciences de la nature</text:p>
          <text:list>
            <text:list-item>
              <text:p text:style-name="P11">Le débat : empirisme <text:span text:style-name="T1">versus </text:span>rationalisme</text:p>
            </text:list-item>
          </text:list>
        </text:list-item>
      </text:list>
      <text:p text:style-name="P1">La connaissance rationnelle du monde peut être envisagée de deux manières : l’une cherche à montrer que notre connaissance du monde repose essentiellement sur la raison, l’autre cherche à montrer que cette connaissance repose essentiellement sur la perception. </text:p>
      <text:p text:style-name="Text_20_body">Pour les tenants du « rationalisme », les principes de la science doivent être atteints à l’aide d’un pur raisonnement ; la raison n’a pas besoin de prendre appui sur l’observation du réel pour établir les lois de la physique : elle peut les déduire de principes fondamentaux qui, eux-mêmes, de découlent pas de l’expérience. A titre d’exemple d’approche rationaliste, Descartes « déduit » le principe fondamental de la conservation de la quantité de mouvement (l’ancêtre de ce que nous appelons aujourd’hui conservation de l’énergie) du fait qu’il est absurde de penser que Dieu peut « ajouter » ou « enlever » du mouvement au sein du monde qu’il a créé (et que, pour Descartes, il continue à « faire exister » à chaque instant). Ce n’est pas par des expériences que Descartes élabore sa théorie physique : il cherche à déduire les lois de la mécanique d’un certain nombre de principes fondamentaux qui, comme les axiomes des mathématiques, ne sont pas tirés de l’observation. Et, peut-on ajouter, si les observations contredisent les observations… cela ne réfute pas la théorie ! C’est ce qu’illustre la citation de Descartes tirée des <text:span text:style-name="T1">Principes de la philosophie</text:span> : « <text:span text:style-name="T2">Les démonstrations de tout ceci sont si évidentes que, encore que l'expérience nous semblerait faire voir le contraire, nous serions néanmoins obligés d'ajouter plus de foi à notre raison qu'à nos sens</text:span> ». Dans cette optique, la « vraie » physique n’est pas celle qui coïncide avec les résultats expérimentaux (la mécanique de Descartes ne coïncide pas avec ce que l’on observe, par exemple, en jouant avec un boulier de Newton) ; la vraie physique, c’est celle dont les lois sont tirées par déduction logique d’un ensemble d’axiomes de départ qui sont évidents. La science apparaît alors comme une démarche strictement rationnelle, sans que le raison ait besoin de prendre appui sur l’expérience.</text:p>
      <text:p text:style-name="Text_20_body">A l’inverse, pour les tenants de « l’empirisme », la science ne consiste qu’à regrouper et résumer des régularités que l’on a observées. Le travail scientifique consiste à recenser les résultats d’observation, à les classer, à les regrouper, l’idée étant que tout ce qui n’a pas été directement observé reste radicalement incertain. On voit ici que l’expérience joue le rôle clé, le raisonnement n’ayant qu’un rôle subalterne de regroupement et de classification des observations.</text:p>
      <text:p text:style-name="Text_20_body"/>
      <text:list xml:id="list221709945576669" text:continue-numbering="true" text:style-name="WW8Num9">
        <text:list-item>
          <text:list>
            <text:list-item>
              <text:p text:style-name="P5">Raison et perception dans la méthode expérimentale</text:p>
            </text:list-item>
          </text:list>
        </text:list-item>
      </text:list>
      <text:p text:style-name="Text_20_body"/>
      <text:p text:style-name="Text_20_body">La méthode des sciences telles que la physique, la chimie ou la biologie (les sciences « de la nature ») a été théorisée au XIX° siècle par <text:span text:style-name="T5">Claude Bernard</text:span> : il s’agit de la méthode « expérimentale ». </text:p>
      <text:p text:style-name="Text_20_body">Dans la démarche expérimentale, le scientifique commence par <text:span text:style-name="T1">observer</text:span> les phénomènes ; au sein de ces observations, il cherche à repérer des régularités, que ces régularités soient des ressemblances (l’événement A a toujours été suivi de l’événement B), ou des analogies (on passe de l’événement A à l’événement B en suivant une règle identique que celle qui permet de passer de B à C) ; il émet alors une hypothèse, fondée sur la généralisation des régularités (« A est toujours suivi de B »). Ces trois premières étapes définissent la méthode <text:span text:style-name="T1">inductive</text:span>, l’induction étant définie par le fait d’anticiper les événements futurs en supposant que ces événements obéiront aux mêmes règles que celles que l’on peut discerner par le passé (je vois A : j’anticipe B). Le scientifique prolonge cette démarche inductive (commune à tous les animaux, comme l’indique le cas de la vache qui anticipe qu’un contact avec la clôture électrifiée sera suivie d’une sensation désagréable, et donc ne s’en approche pas) en <text:span text:style-name="T1">imaginant</text:span> une expérience qui lui permettrait de <text:span text:style-name="T1">tester</text:span> la validité de son hypothèse ; il réalise ensuite cette expérience, et compare les résultats obtenus aux prévisions élaborées à partir de son hypothèse. Si les résultats sont conformes aux prévisions, l’hypothèse est confirmée, et devient une « théorie » ; si en revanche les résultats contredisent les prévisions, l’hypothèse est falsifiée : elle doit être abandonnée. C’est la totalité de cette démarche qui constitue la méthode des sciences en tant que démarche expérimentale. </text:p>
      <text:p text:style-name="Text_20_body">L’idée à retenir est que l’observation de la réalité (l’expérience) est à la fois le point de départ et le point d’arrivée de la démarche : le scientifique ne peut donc jamais être un « théoricien » méditant de façon abstraite : il doit toujours être également un praticien, un expérimentateur concret. A l’inverse, l’observation n’est rien sans le <text:span text:style-name="T1">raisonnement</text:span>, qui permet d’élaborer des hypothèses et d’inventer des expériences-test : le scientifique ne peut donc jamais se contenter d’être un observateur passif, un enregistreur de résultats : il doit analyser, proposer, inventer : raisonner. Plus encore, <text:span text:style-name="T6">l’observation elle-même doit toujours être guidée par le raisonnement </text:span>; pour Claude Bernard, « celui qui ne sait pas ce qu’il cherche ne comprend pas ce qu’il trouve ». Un scientifique qui ne lit pas ses observations à la lumière d’hypothèses ne saura pas interpréter ses observations. Un théoricien qui néglige l’observation des faits, un observateur qui s’abstient de raisonner sont donc deux aveugles : l’un raisonne dans le vide, l’autre observe sans rien voir. Avec Claude Bernard on peut donc dire que la démarche scientifique repose sur la synthèse de la <text:span text:style-name="T1">raison et de la perception</text:span>, du <text:span text:style-name="T1">raisonnement et de l’observation</text:span>, de la <text:span text:style-name="T1">théorie et de l’expérience.</text:span></text:p>
      <text:p text:style-name="Text_20_body">Claude Bernard s’oppose donc aussi bien à « l’empirisme » qu’au « rationalisme. Pour Claude Bernard, les deux approches sont erronées ; le rationalisme n’aboutit qu’à la construction de « systèmes » théoriques qui, ne subissant pas l’épreuve de l’expérience, n’étant pas confrontés à l’observation du réel, n’ont aucune valeur scientifique. C’est bien sur l’expérience que le scientifique doit prendre appui pour formuler ses hypothèses théoriques, et c’et encore l’expérience qui doit lui permettre de <text:span text:style-name="T1">tester</text:span> la validité de ces hypothèses. Le théoricien pur est un « bâtisseur de systèmes », une sorte de rêveur logique qui construit des théories « possibles », mais qui ne nous enseigne rien sur le réel. </text:p>
      <text:p text:style-name="Text_20_body">A l’inverse, l’empiriste est, pour Claude Bernard, une sorte de compilateur aveugle : dans la mesure où il ne prend pas appui sur des hypothèses théoriques pour <text:span text:style-name="T1">lire</text:span> ses observations, pour interpréter ses résultats, il est incapable de voir ce que ses observations lui livrent d’intéressant. Et dans la mesure où il ne fait qu’enregistrer des faits, il est incapable de construire, d’inventer, d’imaginer des hypothèses générales qu’il pourrait ensuite tester en laboratoire. Si le rationaliste est un bâtisseur de systèmes, l’empiriste est <text:soft-page-break/>un compilateur de faits : ni l’un ni l’autre ne sont, pour Claude Bernard, des scientifiques. Le scientifique véritable est celui qui articule rationalisme et empirisme dans une démarche globale, qui élabore ses hypothèses théoriques à partir de l’expérience et qui lit ses expériences à la lumière de ses hypothèses théoriques, qui invente des expériences à partir de ses hypothèses et qui teste ses hypothèses par ces expériences. C’est cette démarche rationalo-empirique, ou empirico-rationaliste, que Claude Bernard intitule : le « rationalisme expérimental ». </text:p>
      <text:p text:style-name="Text_20_body"/>
      <text:list xml:id="list221709646361033" text:continue-numbering="true" text:style-name="WW8Num9">
        <text:list-item>
          <text:list>
            <text:list-item>
              <text:p text:style-name="P10">Vérité et falsifiabilité</text:p>
            </text:list-item>
          </text:list>
        </text:list-item>
      </text:list>
      <text:p text:style-name="Text_20_body">Peut-on admettre qu’une hypothèse dont les prévisions ont été validées par les tests expérimentaux (une théorie) peut être considérée comme définitivement <text:span text:style-name="T1">vérifiée</text:span>, à l’image des énoncés mathématiques ? Non : le théoricien des sciences <text:span text:style-name="T5">Karl Popper</text:span> a en effet mis en lumière le fait que, dans la mesure où il est <text:span text:style-name="T1">impossible de réaliser toutes les expériences possibles</text:span>, on doit toujours garder à l’esprit qu’un jour, une expérience inédite peut venir contredire l’hypothèse. Une expérience peut bien montrer qu’une hypothèse est fausse, si ses résultats contredisent les prévisions de l’hypothèse ; mais elle ne peut jamais montrer que l’hypothèse est vraie, car il subsiste un nombre infini d’expériences qui n’ont pas encore été réalisées et dont les résultats pourraient, peut-être, contredire les prévisions. Selon Popper, on peut donc dire qu’une théorie scientifique est <text:span text:style-name="T1">falsifiable</text:span> (une expérience peut démontrer qu’elle est fausse), mais non <text:span text:style-name="T1">vérifiable</text:span> (aucune expérience ne peut démontrer qu’elle est définitivement vraie). Dans les sciences expérimentales, il n’y a donc pas de théories « vraies », mais des théories qu’aucune expérience n’est (encore) venue falsifier : des théories « provisoirement valides ». </text:p>
      <text:p text:style-name="Text_20_body">Pour Popper, ce caractère « falsifiable » des énoncés est par ailleurs ce qui permet de reconnaître un énoncé scientifique d’un énoncé qui ne l’est pas. Que serait une hypothèse infalsifiable ? Dans la mesure où il est toujours impossible de prévoir avec une certitude absolue le résultat d’une expérience inédite, une hypothèse infalsifiable serait une hypothèse dont les prévisions seraient compatibles avec <text:span text:style-name="T1">n’importe quel </text:span>résultat de l’expérience. Il s’agirait donc d’hypothèses dont les prévisions pourraient être considérées comme validées par les résultats expérimentaux… quels que soient ces résultats ! En d’autres termes, il s’agirait d’hypothèses qui ne permettent d’effectuer <text:span text:style-name="T1">aucune</text:span> prévision. Or le propre d’une hypothèse scientifique est d’<text:span text:style-name="T1">expliquer</text:span> et de <text:span text:style-name="T1">prévoir</text:span> les phénomènes, et c’est en confrontant les prévisions avec les résultats expérimentaux que l’on teste la validité de l’hypothèse. <text:span text:style-name="T6">Une hypothèse infalsifiable, qui ne permet aucune prévision, n’est donc </text:span><text:span text:style-name="T4">pas</text:span><text:span text:style-name="T6"> une hypothèse scientifique</text:span>. </text:p>
      <text:p text:style-name="Text_20_body"/>
      <text:p text:style-name="Text_20_body">Dans ces hypothèses pseudo-scientifiques, on peut <text:span text:style-name="T10">ainsi ranger : </text:span><text:s/></text:p>
      <text:p text:style-name="P2">a) Les énoncés de l’astrologie. On peut toujours considérer que les prévisions d’un horoscope ont été « validées » par les événements de la journée, du fait du caractère vague et général des énoncés : un horoscope est donc « infalsifiable », non-scientifique. </text:p>
      <text:p text:style-name="P2">b) Les énoncés de la psychanalyse [c’est la véritable cible des attaques de Popper] ; comment démontrer à un psychanalyste qui nous dit que nous sommes en proie à des pulsions homosexuelles refoulées qu’il a tort ? Si nous l’admettons, son hypothèse peut être considérée comme confirmée ; mais si nous démentons vigoureusement, il peut tout à fait interpréter cette réaction comme le signe qu’il a vu juste, et que nous nous débattons furieusement pour ne pas admettre ce que, justement, nous ne voulons pas voir : confirmation de l’hypothèse. Le seul moyen de falsifier l’hypothèse du psychanalyste serait « d’ouvrir » le psychisme pour « observer » les pulsions inconscientes ; or, par définition, une pulsion refoulée (inconsciente) ne saurait être observée. Il est donc impossible de démontrer au psychanalyste que son hypothèse est fausse : cette hypothèse est infalsifiable, elle est, pour Popper, non-scientifique. </text:p>
      <text:p text:style-name="P2"/>
      <text:list xml:id="list221710030173991" text:continue-numbering="true" text:style-name="WW8Num9">
        <text:list-item>
          <text:list>
            <text:list-item>
              <text:p text:style-name="P5">falsifiabilité et histoire des sciences : qu’est-ce qu’une révolution ?</text:p>
            </text:list-item>
          </text:list>
        </text:list-item>
      </text:list>
      <text:p text:style-name="Text_20_body"/>
      <text:p text:style-name="Text_20_body">On peut illustrer la thèse de Popper par l’histoire des sciences. Conformément à ce que voulait Popper, l’histoire des sciences n’évolue pas comme l’histoire des mathématiques. L’histoire des mathématiques procède par extension, par enrichissement perpétuel. Les théorèmes démontrés ne sont jamais réfutés (ou alors c’est que leur démonstration était fausse, ce qui est assez rare), et les nouveaux théorèmes viennent s’y <text:span text:style-name="T1">ajouter</text:span>. Notre savoir mathématique actuel, c’est le savoir mathématique de l’Antiquité, + le savoir mathématique du Moyen-Âge, + le savoir mathématique moderne, etc. L’histoire des mathématiques procède donc par accumulation. </text:p>
      <text:p text:style-name="Text_20_body">Dans le domaine de l’histoire des sciences de la nature, ce n’est plus le cas. Conformément à ce que nous indiquait Popper, le principal moteur de l’histoire des sciences, ce n’est pas la démonstration de nouvelles théories, <text:span text:style-name="T1">c’est la réfutation des hypothèses que l’on avait jusque là considérées comme valides</text:span>. Ce qui fait progresser l’histoire des sciences, c’est qu’une nouvelle observation vient contredire une ancienne théorie, dont il va falloir proposer une rectification, qui elle-même sera un jour falsifiée, etc. Pour Popper, une expérience scientifique vraiment intéressante n’est pas une expérience qui apporte une <text:span text:style-name="T1">n-</text:span>ième confirmation à une vénérable théorie, ce n’est pas non plus la formulation d’une nouvelle hypothèse. Ce qui est vraiment intéressant scientifiquement, c’est une observation qui vient <text:span text:style-name="T1">contredire</text:span> une théorie considérée depuis longtemps comme absolument vraie. <text:span text:style-name="T1">Voilà</text:span> qui donne à réfléchir…</text:p>
      <text:p text:style-name="Text_20_body">Cela signifie-t-il qu’une théorie sera immédiatement abandonnée, dès qu’une expérience viendra remettre en cause les prévisions que l’on peut établir sur la base de cette théorie ? Non. Comme l’explique Thomas Kuhn, la « vénérable théorie » en question ne sera pas aussitôt abandonnée : <text:span text:style-name="T6">elle ne le sera pas tant qu’une nouvelle génération de scientifiques n’aura pas une « meilleure » théorie à proposer</text:span> (il n’est d’ailleurs pas sûr, pour Kuhn, que l’ancienne génération s’accordera à reconnaître la nouvelle théorie : l’exemple d’Einstein, qui n’a jamais accepté le principe « probabiliste » de la mécanique quantique, nous l’indique). </text:p>
      <text:p text:style-name="Text_20_body">Pour Kuhn, l’histoire des sciences ne progresse pas de façon linéaire, pas un processus de rectification perpétuelle des hypothèses. L’histoire des sciences est comme l’histoire politique : elle fonctionne par crises et par révolutions. Il y a « crise » scientifique lorsque les « énigmes » qui se posent au sein d’un modèle théorique commencent à proliférer : d’une ou deux observations inexplicables, on passe à tout un faisceau d’observations qui contredisent les prévisions. Et il y a « révolution » lorsque l’ancien modèle théorique <text:soft-page-break/>s’effondre, laissant la lace à un nouveau modèle, fondé sur de nouveaux principes, incompatibles avec les principes du précédent. Ce nouveau modèle connaîtra une période de gloire, durant laquelle la recherche mettra au jour une foule de nouvelles lois, fondées sur de nouvelles observations… avant d’entrer, lui aussi, un beau jour, en crise. </text:p>
      <text:p text:style-name="Text_20_body">C’est pourquoi le savoir scientifique actuel n’est (absolument) pas le savoir antique + le savoir du Moyen-Âge + le savoir moderne ; ce n’est pas non plus le savoir antique « rectifié » et enrichi par le savoir médiéval, puis moderne. Les « physiciens » de l’Antiquité raisonnaient à partir de <text:span text:style-name="T1">principes</text:span> que nous avons aujourd’hui totalement abandonnés et que nous ne <text:span text:style-name="T1">comprenons</text:span> plus, pas plus qu’ils ne comprendraient les nôtres. (Nous avons vu que, pour Epicure, tout l’univers était constitué d’atomes… mais qu’il existait des atomes d’âme !) L’histoire des sciences est donc l’histoire des « catastrophes » scientifiques, histoire au cours desquelles se succèdent des discours fondés sur des <text:span text:style-name="T1">principes</text:span> totalement différents, et incompatibles ; en cela, elle ressemble beaucoup à l’histoire politique… </text:p>
      <text:p text:style-name="Text_20_body">Illustrons le concept de révolution scientifique par un exemple. Toute la physique dite « classique », qui s’est élaborée à partir du XVII° siècle (notamment avec Galilée et Newton), repose sur quelques principes fondamentaux (lesquels sont en rupture totale avec les principes de la physique du Moyen-Âge, largement fondés sur les principes énoncés par Aristote). Parmi ces principes, on compte :</text:p>
      <text:p text:style-name="Text_20_body"><text:tab/>_ le principe de causalité (tout effet a une cause, et toute cause ne peut avoir qu’un seul effet déterminé)</text:p>
      <text:p text:style-name="P2">_ le principe d’inertie (un corps qui n’est soumis à aucune force est animé d’un mouvement rectiligne uniforme), </text:p>
      <text:p text:style-name="P2">_ le principe de conservation de l’énergie (dans un système clos, il ne peut y avoir ni apparition ni disparition d’énergie : ce que l’on énonce souvent par la formule (attribuée à Lavoisier) : «  rien ne se perd, rien ne se crée, tout se transforme ». </text:p>
      <text:p text:style-name="P2">_ le principe de continuité (un corps qui passe d’un point A à un point B occupe successivement tous les points qui séparent A de B ; ce que l’on énoncé souvent par la formule (reprise par Leibniz) : « la nature ne fait pas de saut ». </text:p>
      <text:p text:style-name="Text_20_body">Toute la physique classique repose sur ces grands principes. Or au XIX° siècle s’est produit une révolution scientifique, notamment du fait de l’étude de phénomènes microscopiques. Elle a abouti à l’élaboration d’une « nouvelle » physique, la physique dite « quantique ». <text:span text:style-name="Footnote_20_Symbol"><text:note text:id="ftn1" text:note-class="footnote"><text:note-citation>1</text:note-citation><text:note-body><text:p text:style-name="P4"> : Si cette physique est encore largement inconnue, dans ses contenus, du grand public (et si les Terminales S continuent de raisonner dans le cadre de la physique « classique »), c’est principalement pour trois raisons. La première est que « l’ancienne » physique reste tout à fait satisfaisante pour étudier les phénomènes macroscopiques, dont font partie tous ceux que l’on peut observer à l’œil nu. La seconde est que cette théorie fait intervenir des mathématiques com<text:span text:style-name="T11">pl</text:span>exes, qui jouent un tel rôle dans la théorie qu’il est impossible d’étudier réellement la mécanique quantique sans faire appel à un savoir mathématique. La troisième est qu’il est extrêmement difficile de « se représenter » les phénomènes tels que nous les décrit la physique quantiqu<text:span text:style-name="T11">e.</text:span></text:p></text:note-body></text:note></text:span> </text:p>
      <text:p text:style-name="Text_20_body">Or cette « nouvelle » physique n’est pas seulement un enrichissement ou une « rectification » de la précédente : elle repose en réalité sur des <text:span text:style-name="T1">principes</text:span> fondamentaux radicalement différents. Dans le cadre de la physique quantique en effet :</text:p>
      <text:p text:style-name="Text_20_body"><text:tab/>_ le principe de conservation de l’énergie est violé : il peut, au niveau microscopique, y avoir « emprunt » d’énergie (une én<text:span text:style-name="T10">e</text:span>rgie qui n’existait pas est dépensée), à condition que cet « emprunt » soit immédiatement « remboursé ». Il peut donc y avoir, à un instant <text:span text:style-name="T1">t</text:span> dans un système, <text:span text:style-name="T1">plus</text:span> d’énergie qu’à l’instant <text:span text:style-name="T1">t – 1</text:span>. </text:p>
      <text:p text:style-name="Text_20_body"><text:tab/>_ le principe de continuité est violé : un électron « passe » d’un endroit à un autre <text:span text:style-name="T1">sans passer par les situations intermédiaires</text:span> : il « saute » d’une orbite à l’autre autour du noyau, il n’a jamais été « entre » les deux positions. </text:p>
      <text:p text:style-name="Text_20_body"><text:tab/>_ le principe de causalité est violé, au profit d’un principe « probabiliste ». L’idée est que, au niveau microscopique, si un événement se produit, il est absolument impossible de déduire les <text:span text:style-name="T1">conséquences</text:span> de cet événement, car ces conséquences sont indéterminées. Un événement ne détermine qu’une certaine <text:span text:style-name="T1">probabilité</text:span> d’événements futurs. Si l’on appliquait cette idée au niveau macroscopique, cela reviendrait à admettre que si je frappe une balle de golf, aucun physicien (même celui qui connaîtrait absolument tous les paramètres de la situation : force et orientation de l’impact, poids de la balle, vitesse du vent, etc.) ne pourra déterminer sa trajectoire : il n’y aurait qu’une « probabilité » qu’elle atterrisse ici, une « probabilité » qu’elle atterrisse là, etc. <text:s/>Cela détruit tout le <text:span text:style-name="T1">déterminisme</text:span> physique sur lequel repose la théorie classique. </text:p>
      <text:p text:style-name="Text_20_body"/>
      <text:p text:style-name="Text_20_body">On voit donc que cette « nouvelle » physique repose sur des principes qui sont entièrement différents, et incompatibles, avec ceux sur lesquels reposait la théorie physique classique. Il y a bel et bien <text:span text:style-name="T1">rupture</text:span> entre les deux théories du fait de l’incompatibilité de leurs principes fondamentaux. C’est cette rupture qui explique qu’il soit extrêmement difficile pour un physicien parvenu à maturité « d’évoluer » d’un système à l’autre ; car il s’agirait pour lui de considérer les phénomènes physiques à partir d’une <text:span text:style-name="T1">perspective</text:span> totalement différente, ce qui exige qu’il abandonne la manière de « voir le monde » qui était liée au premier système. C’est notamment pour cette raison qu’Einstein n’a jamais pu « accepter » la physique quantique. Car elle exigeait de lui, par son caractère probabiliste, qu’elle renonce au déterminisme physique qui, pour lui, avait la valeur d’un dogme, comme l’exprime sa formule célèbre : « Dieu ne joue pas aux dés ». Pour désigner ce changement de perspective, Kuhn mobilise le terme de « conversion » : le changement de perspective que doit opérer un physicien classique pour se mettre à penser « quantiquement » est du même ordre que celui que doit opérer un polythéiste grec pour adopter le système monothéiste chrétien : les principes fondamentaux sur lesquels repose sa vision du monde, son interprétation de la réalité, doit se modifier radicalement.</text:p>
      <text:p text:style-name="Text_20_body"/>
      <text:p text:style-name="P6">5) Science, société et politique</text:p>
      <text:p text:style-name="Text_20_body"/>
      <text:p text:style-name="P3">La science se caractérise par la recherche de « l'objectivité » ; il semble alors que la science doive soigneusement faire abstraction de l'environnement social, politique et culturel (moral, religieux, etc.) dans lequel la recherche s'opère. Mais peut-on réellement séparer objectivité scientifique et politique ? </text:p>
      <text:p text:style-name="P3">Pour Popper, non. Car ce qui permet à la science de gagner en objectivité, c'est avant tout le fait qu'il existe un <text:span text:style-name="T2">rapport critique</text:span><text:span text:style-name="T7"> entre chercheurs. C'est parce que les chercheurs entrent dans des rapports sociaux complexes, qui sont à la fois des rapports de collaboration et de rivalité, que la science peut progresser. L'âge du « savant », qui </text:span><text:soft-page-break/><text:span text:style-name="T7">cherchait tout seul dans son laboratoire, est révolu : nous sommes désormais à l'époque des « chercheurs », qui coopèrent avec d'autres chercheurs dans des groupes de recherche qui se trouvent en situation de compétition avec d'autres groupes de recherche, qui cherchent à trouver les failles dans leurs résultats comme eux cherchent à remettre en cause ceux du camp adverse.</text:span></text:p>
      <text:p text:style-name="P3"><text:span text:style-name="T7">Or ces rapports entre chercheurs ne sont possibles que si un ensemble de </text:span><text:span text:style-name="T2">conditions sociales</text:span><text:span text:style-name="T7"> sont réunies : il faut des réseaux de communication, un système de revues concurrentes, etc. La recherche scientifique n'est donc possible que si la société garantit un ensemble de structures et d'institutions qui permettent la collaboration / rivalité entre chercheurs. </text:span></text:p>
      <text:p text:style-name="P3"><text:span text:style-name="T7">Mais de plus, le jeu de la coopération-compétition ne peut lui-même avoir lieu que si des conditions </text:span><text:span text:style-name="T2">politiques</text:span><text:span text:style-name="T7"> sont réunies : outre le financement éventuel de la recherche, </text:span><text:span text:style-name="T8">de l'enseignement et des infrastructures (telles que les réseaux de communication)</text:span><text:span text:style-name="T7"> la recherche elle-même exige, pour gagner en objectivité, que l’État garantisse la liberté d'expression. Dès que l’État impose certaines thèses, en interdit d'autres, censure certaines recherches, etc. le jeu de la critique mutuelle est faussé, et l'objectivité est menacée. </text:span><text:span text:style-name="T8">La science, pour Popper, ne peut progresser que si elle est laissée </text:span><text:span text:style-name="T3">libre</text:span><text:span text:style-name="T8">, et si par conséquent les chercheurs jouissent de leur droit dénoncer toute thèse qui leur semble correspondre à la réalité observée, et de réfuter toute thèse qui se trouve démentie par les observations – et ce, quels que soient les enjeux idéologiques et politiques de cette thèse.</text:span></text:p>
      <text:p text:style-name="P3"/>
      <text:p text:style-name="P8"><text:span text:style-name="T7">L'objectif de la science est bien l'objectivité, la suppression de tout biais idéologique dans la théorie scientifique ; mais c'est justement pour que ce but soit atteint qu'il faut prendre en compte les conditions </text:span><text:span text:style-name="T2">sociales</text:span><text:span text:style-name="T7"> et </text:span><text:span text:style-name="T2">politiques</text:span><text:span text:style-name="T7"> de la recherche scientifique. </text:span></text:p>
      <text:p text:style-name="P8"/>
      <text:p text:style-name="P8"><text:span text:style-name="T9">Question</text:span><text:span text:style-name="T7"> : peut-on réellement penser que la science s'oppose à toute idéologie ? Dire que l’État doit garantir les conditions sociales du progrès scientifique, n'est-ce pas mettre l’État au service de la science… au lieu du Bien commun ? On voit ici apparaître deux des points d'opposition entre Popper et Feyerabend (texte du D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style:font-size-asian="18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16" style:class="text">
      <style:paragraph-properties fo:margin-top="0cm" fo:margin-bottom="0.212cm" style:contextual-spacing="false" fo:text-align="justify" style:justify-single-word="false" fo:keep-with-next="always"/>
      <style:text-properties style:text-underline-style="solid" style:text-underline-width="auto" style:text-underline-color="font-color"/>
    </style:style>
    <style:style style:name="Footnote" style:family="paragraph" style:parent-style-name="Standard" style:class="extra"/>
    <style:style style:name="WW8Num1z0" style:family="text">
      <style:text-propertie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3">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3.44cm" fo:text-indent="-2.196cm" fo:margin-left="3.4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aison et le réel </dc:title>
    <meta:initial-creator>Angel</meta:initial-creator>
    <meta:creation-date>2014-01-27T22:01:00</meta:creation-date>
    <dc:date>2015-03-19T22:17:08.725479402</dc:date>
    <meta:editing-cycles>8</meta:editing-cycles>
    <meta:editing-duration>PT26M12S</meta:editing-duration>
    <meta:generator>LibreOffice/4.2.7.2$Linux_X86_64 LibreOffice_project/420m0$Build-2</meta:generator>
    <meta:document-statistic meta:table-count="0" meta:image-count="0" meta:object-count="0" meta:page-count="4" meta:paragraph-count="42" meta:word-count="3663" meta:character-count="23177" meta:non-whitespace-character-count="19526"/>
  </office:meta>
</office:document-meta>
</file>