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text-properties fo:font-size="12pt" style:font-size-asian="12pt" style:font-size-complex="12pt"/>
    </style:style>
    <style:style style:name="P4" style:family="paragraph" style:parent-style-name="Text_20_body">
      <style:paragraph-properties fo:text-align="justify" style:justify-single-word="false"/>
      <style:text-properties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1pt" style:font-size-asian="11pt" style:font-size-complex="11pt"/>
    </style:style>
    <style:style style:name="T4" style:family="text">
      <style:text-properties fo:font-size="11pt" fo:font-style="normal" style:font-size-asian="11pt" style:font-style-asian="normal" style:font-size-complex="11pt" style:font-style-complex="normal"/>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2pt" style:font-size-asian="12pt" style:font-size-complex="12pt"/>
    </style:style>
    <style:style style:name="T7" style:family="text">
      <style:text-properties fo:font-size="12pt" fo:font-style="normal" style:font-size-asian="12pt" style:font-style-asian="normal" style:font-size-complex="12pt" style:font-style-complex="normal"/>
    </style:style>
    <style:style style:name="T8" style:family="text">
      <style:text-properties fo:font-size="12pt" fo:font-style="italic"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T2"/></text:span></text:p>
      <text:p text:style-name="P1"><text:span text:style-name="Emphasis"><text:span text:style-name="T2"/></text:span></text:p>
      <text:p text:style-name="P1"><text:span text:style-name="Emphasis"><text:span text:style-name="T2"/></text:span></text:p>
      <text:p text:style-name="P1"><text:span text:style-name="Emphasis"><text:span text:style-name="T2"/></text:span></text:p>
      <text:p text:style-name="P1"><text:span text:style-name="Emphasis"><text:span text:style-name="T2"/></text:span></text:p>
      <text:p text:style-name="P1"><text:span text:style-name="Emphasis"><text:span text:style-name="T2">Puisqu’il est évident que l’inspiration ne forme rien sans matière, il faut donc à l’artiste, à l’origine des arts et toujours, quelque premier objet ou quelque première contrainte de fait, sur quoi il exerce d’abord sa perception, comme l’emplacement et les pierres pour l’architecte, un bloc de marbre pour le sculpteur [..] Bref, la loi suprême est que l’on n’invente qu’en travaillant. Artisan d’abord. (…) Il reste à dire maintenant en quoi l’artiste diffère de l’artisan. Toutes les fois que l’idée précède et règle l’exécution, il s’agit d’une production artisanale. La représentation d’une idée dans une chose […] est une œuvre mécanique seulement, en ce sens qu’une machine bien réglée d’abord ferait l’œuvre à mille exemplaires.Pensons maintenant au travail du peintre du portrait ; il est clair qu’il ne peut avoir le projet de toutes les couleurs qu’il emploiera à l’œuvre qu’il commence ; l’idée lui vient à mesure qu’il fait ; il serait même rigoureux de dire que l’idée lui vient ensuite, comme au spectateur, et qu’il est spectateur aussi de son œuvre en train de naître. Et c’est là le propre de l’artiste. Un beau vers n’est pas d’abord en projet, et ensuite fait ; mais il se montre beau au poète ; et la belle statue se montre belle au sculpteur, à mesure qu’il la fait ; et le portrait naît sous le pinceau. </text:span></text:span></text:p>
      <text:p text:style-name="P1"><text:span text:style-name="Emphasis"><text:span text:style-name="T2"/></text:span></text:p>
      <text:p text:style-name="P1"><text:span text:style-name="Emphasis"><text:span text:style-name="T2"><text:tab/>ALAIN, </text:span></text:span><text:span text:style-name="Emphasis"><text:span text:style-name="T1">Système des Beaux-Arts</text:span></text:span><text:span text:style-name="Emphasis"><text:span text:style-name="T2">, 1926</text:span></text:span></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2"><text:span text:style-name="Emphasis"><text:span text:style-name="T2">L'industrie des loisirs est confrontée à des appétits gigantesques, et puisque la consommation détruit sans cesse les marchandises consommées, elle doit sans cesse fournir de nouveaux articles. Dans cette situation, ceux qui produisent pour les mass media pillent le domaine entier de la culture passée et présente, dans l'espoir de trouver de nouveaux matériaux. De plus, ces matériaux ne peuvent être présentés tel quel : il faut les modifier pour qu'ils deviennent loisir, il faut les préparer pour qu'ils soient faciles à consommer. La culture de masse apparaît quand la société de masse s'empare des objets culturels, et son danger est que le processus vital de la société consommera littéralement les objets culturels, les engloutira et les détruira. Je ne fais pas allusion, bien sûr, à la diffusion de masse. Quand les livres ou les reproductions sont jetés sur le marché à bas prix, et sont vendus en nombre considérable, cela n'atteint pas la nature des œuvres en question. Mais leur nature est atteinte quand ces objets eux-mêmes sont modifiés – réécrits, condensés, digérés, réduits à l'état de pacotille – pour la reproduction ou la mise en images. Dans ce cas, la culture ne se répand pas dans les masses : la culture est détruite pour engendrer le loisir. (…) Bien des grands auteurs du passé ont survécu à des siècles d'oubli et d'abandon, mais il n'est pas certain qu'ils parviendront à survivre à une version divertissante de ce qu'ils ont à dire. </text:span></text:span></text:p>
      <text:p text:style-name="P2"><text:span text:style-name="Emphasis"><text:span text:style-name="T2"><text:tab/>Hannah ARENDT, </text:span></text:span><text:span text:style-name="Emphasis"><text:span text:style-name="T1">La crise de la culture</text:span></text:span><text:span text:style-name="Emphasis"><text:span text:style-name="T2">, 1961</text:span></text:span></text:p>
      <text:p text:style-name="P2"><text:span text:style-name="Emphasis"><text:span text:style-name="T2"/></text:span></text:p>
      <text:p text:style-name="P2"><text:span text:style-name="Emphasis"><text:span text:style-name="T2"/></text:span></text:p>
      <text:p text:style-name="P2"><text:span text:style-name="Emphasis"><text:span text:style-name="T2"/></text:span></text:p>
      <text:p text:style-name="P2"><text:span text:style-name="Emphasis"><text:span text:style-name="T2"/></text:span></text:p>
      <text:p text:style-name="P2"><text:span text:style-name="Emphasis"><text:span text:style-name="T2"/></text:span></text:p>
      <text:p text:style-name="P2"><text:span text:style-name="Emphasis"><text:span text:style-name="T2"/></text:span></text:p>
      <text:p text:style-name="P2"><text:span text:style-name="Emphasis"><text:span text:style-name="T2"/></text:span></text:p>
      <text:p text:style-name="P2"><text:soft-page-break/><text:span text:style-name="Emphasis"><text:span text:style-name="T2"/></text:span></text:p>
      <text:p text:style-name="P2"><text:span text:style-name="Emphasis"/></text:p>
      <text:p text:style-name="P2"><text:span text:style-name="Emphasis"/></text:p>
      <text:p text:style-name="P2"><text:span text:style-name="Emphasis"/></text:p>
      <text:p text:style-name="P2"><text:span text:style-name="Emphasis"/></text:p>
      <text:p text:style-name="P2"><text:span text:style-name="Emphasis"><text:span text:style-name="T2">« A quoi vise l’art, sinon à nous montrer, dans la nature et dans l’esprit, hors de nous et en nous, des choses qui ne frappaient pas explicitement nos sens et notre conscience ? (…) Les grands peintres sont des hommes auxquels remonte une certaine vision des choses qui est devenue ou qui deviendra la vision de tous les hommes. Un Corot, un Turner, pour ne citer que ceux-là, ont aperçu dans la nature bien des aspects que nous ne remarquions pas. Remarquons que l’artiste a toujours passé pour un « idéaliste ». On entend par là qu’il est moins préoccupé que nous du côté positif et matériel de la vie. Pourquoi, étant plus détaché de la réalité, arrive-t-il à y voir plus de choses ? On ne le comprendrait pas, si la vision que nous avons habituellement des objets extérieurs et de nous-mêmes n’était une vision que notre attachement à la réalité, notre besoin de vivre et d’agir, nous a amenée à rétrécir et à vider. De fait, il serait aisé de montrer que plus nous sommes préoccupés de vivre, moins nous sommes enclins à contempler, et que les nécessités de l’action tendent à limiter le champ de la vision. Mais des homes surgissent dont les sens ou la conscience sont moins adhérents à la vie. Quand ils regardent une chose, ils la voient pour elle, et non plus pour eux. Ils ne perçoivent plus simplement en vue d’agir ; ils perçoivent pour percevoir, — pour rien, pour le plaisir ; et c’est parce que l’artiste songe moins à utiliser sa perception qu’il perçoit un plus grand nombre de choses. » </text:span></text:span></text:p>
      <text:p text:style-name="P2"><text:span text:style-name="Emphasis"><text:span text:style-name="T2"><text:tab/>Henri BERGSON, </text:span></text:span><text:span text:style-name="Emphasis"><text:span text:style-name="T1">La pensée et le mouvant</text:span></text:span><text:span text:style-name="Emphasis"><text:span text:style-name="T2">, 1934</text:span></text:span></text:p>
      <text:p text:style-name="P2"><text:span text:style-name="Emphasis"><text:span text:style-name="T2"/></text:span></text:p>
      <text:p text:style-name="P2"><text:span text:style-name="Emphasis"><text:span text:style-name="T2"/></text:span></text:p>
      <text:p text:style-name="P2"><text:span text:style-name="Emphasis"><text:span text:style-name="T2"/></text:span></text:p>
      <text:p text:style-name="P2"><text:span text:style-name="Emphasis"><text:span text:style-name="T2"/></text:span></text:p>
      <text:p text:style-name="P2"><text:span text:style-name="Emphasis"><text:span text:style-name="T2"/></text:span></text:p>
      <text:p text:style-name="P2"><text:span text:style-name="Emphasis"><text:span text:style-name="T2"/></text:span></text:p>
      <text:p text:style-name="P2"><text:span text:style-name="Emphasis"><text:span text:style-name="T2">L'homme ne se soulèvera au-dessus de la terre que si un outillage puissant lui fournit le point d'appui. On ne l'a pas assez remarqué, parce que la technique, par un accident d'aiguillage, a été lancée sur une voie au bout de laquelle étaient le bien-être exagéré et le luxe pour un certain nombre, plutôt que la libération de tous. Nous sommes frappés du résultat accidentel, nous ne voyons pas le monde technique dans ce qu'il devrait être, dans ce qui en constitue la véritable finalité.</text:span></text:span></text:p>
      <text:p text:style-name="P2"><text:span text:style-name="Emphasis"><text:span text:style-name="T2">Allons plus loin. Si nos organes sont des instruments naturels, nos instruments sont par là même des organes artificiels. L'outil de l'ouvrier continue son bras ; l'outillage de l'humanité est donc un prolongement de son corps. La nature, en nous dotant d'une intelligence essentiellement fabricatrice, avait ainsi préparé pour nous un certain agrandissement. Mais des machines qui marchent au pétrole, au charbon, à la houille blanche et qui convertissent en mouvement des énergies potentielles accumulées pendant des millions d'années, sont venues donner à notre organisme une extension si vaste et une puissance si formidable, si disproportionnée à sa dimension et à sa force, que sûrement il n'en avait rien été prévu dans le plan de structure de notre espèce : ce fut une chance unique, la plus grande réussite matérielle de l'homme sur la planète. [...]</text:span></text:span></text:p>
      <text:p text:style-name="P2"><text:span text:style-name="Emphasis"><text:span text:style-name="T2">Or, dans ce corps démesurément grossi, l'âme reste ce qu'elle était, trop petite maintenant pour le remplir, trop faible pour le diriger. D'où le vide entre lui et elle. D'où les redoutables problèmes sociaux, politiques, internationaux, qui sont autant de définitions de ce vide et qui, pour le combler, provoquent aujourd'hui tant d'efforts désordonnés et inefficaces : il y faudrait de nouvelles réserves d'énergie potentielle, cette fois morale. Le corps agrandi attend un supplément d'âme.</text:span></text:span></text:p>
      <text:p text:style-name="P2"><text:tab/>Henri BERGSON, <text:span text:style-name="T1">Les deux sources de la morale et de la religion</text:span>, 1932</text:p>
      <text:p text:style-name="Text_20_body"/>
      <text:p text:style-name="Text_20_body"/>
      <text:p text:style-name="P2"><text:soft-page-break/><text:span text:style-name="Emphasis"><text:span text:style-name="T4">Je ne puis faire mieux comprendre la conduite qu’on doit garder pour rendre les démonstrations convaincantes, qu’en expliquant celle que la géométrie observe. Mais il faut auparavant que je donne l’idée d’une méthode encore plus éminente et plus accomplie, mais où les hommes ne sauraient jamais arriver : car ce qui passe la géométrie nous surpasse ; et néanmoins il est nécessaire d’en dire quelque chose, quoiqu’il soit impossible de le pratiquer.</text:span></text:span></text:p>
      <text:p text:style-name="P2"><text:span text:style-name="Emphasis"><text:span text:style-name="T4">Cette véritable méthode, qui formerait les démonstrations dans la plus haute excellence, s’il était possible d’y arriver, consisterait en deux choses principales : l’une, de n’employer aucun terme dont on n’eût auparavant expliqué nettement le sens ; l’autre, de n’avancer jamais aucune proposition qu’on ne démontrât par des vérités déjà connues ; c'est-à-dire, en un mot, à définir tous les termes et à prouver toutes les propositions. […]</text:span></text:span></text:p>
      <text:p text:style-name="P2"><text:span text:style-name="Emphasis"><text:span text:style-name="T4">Certainement cette méthode serait belle, mais elle est absolument impossible : car il est évident que les premiers termes qu’on voudrait définir en supposeraient de précédents pour servir à leur explication, et que de même les premières propositions qu’on voudrait prouver en supposeraient d’autres qui les précédassent ; et ainsi il est clair qu’on n’arriverait jamais aux premières. Aussi, en poussant les recherches de plus en plus, on arrive nécessairement à des mots primitifs qu’on ne peut plus définir, et à des principes si clairs qu’on n’en trouve plus qui le soient davantage pour servir à leur preuve. D’où il paraît que les hommes sont dans une impuissance naturelle et immuable de traiter quelque science que ce soit dans un ordre absolument accompli.</text:span></text:span></text:p>
      <text:p text:style-name="P2"><text:span text:style-name="Emphasis"><text:span text:style-name="T4">Mais il ne s’ensuit pas de là qu’on doive abandonner toute sorte d’ordre. Car il y en a un, et c’est celui de la géométrie, qui est à la vérité inférieur en ce qu’il est moins convaincant, mais non pas en ce qu’il est moins certain. Il ne définit pas tout et ne prouve pas tout, et c’est en cela qu’il lui cède ; mais il ne suppose que des choses claires et constantes par la lumière naturelle, et c’est pourquoi il est parfaitement véritable, la nature le soutenant à défaut du discours. Cet ordre, le plus parfait entre les hommes, consiste non pas à tout définir ou à tout démontrer, ni aussi à ne rien définir ou à ne rien démontrer, mais à se tenir dans ce milieu et de ne point définir les choses claires et entendues de tous les hommes, et de définir toutes les autres ; et de ne point prouver toutes les choses connues des hommes, et de prouver toutes les autres. Contre cet ordre pêchent également ceux qui entreprennent de tout définir et de tout prouver, et ceux qui négligent de le faire dans les choses qui ne sont pas évidentes en elles-mêmes. </text:span></text:span></text:p>
      <text:p text:style-name="P2"><text:span text:style-name="Emphasis"><text:span text:style-name="T4"><text:tab/>Blaise PASCAL, </text:span></text:span><text:span text:style-name="Emphasis"><text:span text:style-name="T5">De l’esprit géométrique</text:span></text:span><text:span text:style-name="Emphasis"><text:span text:style-name="T4">, 1658</text:span></text:span></text:p>
      <text:p text:style-name="P2"><text:span text:style-name="Emphasis"><text:span text:style-name="T7">La mauvaise conscience est à mes yeux une maladie grave, suite inévitable de la pression qu’a exercée sur l’homme le changement le plus profond de tous ceux qu’il ait jamais vécus, — ce changement qui s’est produit lorsque l’homme s’est vu dans la contrainte de la société et de la paix. Comme il a dû arriver aux animaux aquatiques, lorsqu’ils furent réduits à vivre sur la terre ferme ou à périr, il arriva aussi à ces demi-animaux heureusement adaptés à la guerre, à la vie nomade, à l’aventure, — que d’un seul coup tous leurs instincts furent dévalués, « hors d’usage ». […] </text:span></text:span></text:p>
      <text:p text:style-name="P2"><text:span text:style-name="Emphasis"><text:span text:style-name="T7">Mais avec cela ces anciens instincts n’avaient pas cessé tout d’un coup de faire sentir leurs exigences ! Mais il était rare, souvent impossible de les satisfaire : il leur fallait le plus souvent chercher des satisfactions nouvelles et en quelque sorte souterraines. Tous les instincts qui ne se libèrent pas vers l’extérieur, se retournent vers le dedans — c’est ce que j’appelle l’intériorisation de l’homme : voilà l’origine de ce que l’on appellera plus tard son « âme ». Tout ce monde du dedans s’est développé, amplifié à mesure qu’on empêchait l’homme de se libérer vers l’extérieur. </text:span></text:span></text:p>
      <text:p text:style-name="P2"><text:span text:style-name="Emphasis"><text:span text:style-name="T7">Ces remparts terrifiants que l’Etat érigea pour se défendre contre les vieux instincts de liberté — les châtiments y appartiennent éminemment — réussirent à retourner tous ces instincts de l’homme nomade, sauvage et libre, et à les retourner</text:span></text:span><text:span text:style-name="Emphasis"><text:span text:style-name="T8"> contre </text:span></text:span><text:span text:style-name="Emphasis"><text:span text:style-name="T7">l’homme lui-même. L’inimitié, la cruauté, le plaisir de persécuter, d’attaquer, de transformer, de détruire — tout cela tourné contre les possesseurs de tels instincts : voilà l’origine de la « mauvaise conscience ». L’homme qui, manquant d’ennemis extérieurs et de résistances, pris dans l’étroitesse opprimante et la régularité des mœurs, se déchirait, se persécutait, se rongeait, se harcelait, se maltraitait impatiemment lui-même, cet animal que l’on veut « apprivoiser » et qui se blesse aux barreaux de sa cage, cet être privé de tout et consumé par la nostalgie du désert, qui a dû faire de lui-même une aventure, une chambre de torture, une contrée sauvage et dangereuse — ce fou, ce prisonnier plein de désirs et de désespoirs devint l’inventeur de la « mauvaise conscience.</text:span></text:span></text:p>
      <text:p text:style-name="P3"><text:tab/>Friedrich NIETZSCHE, <text:span text:style-name="T1">La généalogie de la morale</text:span>, 1887</text:p>
      <text:p text:style-name="P3"><text:soft-page-break/></text:p>
      <text:p text:style-name="P3"/>
      <text:p text:style-name="P3"/>
      <text:p text:style-name="P3"/>
      <text:p text:style-name="P4"><text:span text:style-name="Emphasis"><text:span text:style-name="T2">Nous trouvons que partout où il y a joie, il y a création : plus riche est la création, plus profonde est la joie. La mère qui regarde son enfant est joyeuse, parce qu’elle a conscience de l’avoir créé, phy­siquement et moralement. Le commerçant qui développe ses affaires, le chef d’usine qui voit prospérer son industrie, est-il joyeux en raison de l’argent qu’il gagne et de la notoriété qu’il acquiert ? Richesse et considération entrent évidemment pour beaucoup dans la satisfaction qu’il ressent, mais elles lui apportent des plaisirs plutôt que de la joie, et ce qu’il goûte de joie vraie est le sentiment d’avoir monté une entreprise qui marche, d’avoir appelé quelque chose à la vie. Prenez des joies exceptionnelles, celle de l’artiste qui a réalisé sa pensée, celle du savant qui a découvert ou inventé. Vous entendrez dire que ces hommes travaillent pour la gloire et qu’ils tirent leurs joies les plus vives de l’admiration qu’ils inspirent. Erreur profonde ! On tient à l’éloge et aux honneurs dans l’exacte mesure où l’on n’est pas sûr d’avoir réussi. Mais celui qui est sûr, absolument sûr, d’avoir produit une œuvre viable et durable, celui-là n’a plus que faire de l’éloge et se sent au-dessus de la gloire, parce qu’il est créateur, parce qu’il le sait, et parce que la joie qu’il en éprouve est une joie divine.</text:span></text:span></text:p>
      <text:p text:style-name="Text_20_body"><text:tab/>Henri BERGSON, <text:span text:style-name="T1">L'énergie spirituelle</text:span>, 1919</text:p>
      <text:p text:style-name="P3"/>
      <text:p text:style-name="P2"><text:span text:style-name="Emphasis"><text:span text:style-name="T7"/></text:span></text:p>
      <text:p text:style-name="P2"><text:span text:style-name="Emphasis"><text:span text:style-name="T7"/></text:span></text:p>
      <text:p text:style-name="P2"><text:span text:style-name="Emphasis"><text:span text:style-name="T7"/></text:span></text:p>
      <text:p text:style-name="P2"><text:span text:style-name="Emphasis"><text:span text:style-name="T7"/></text:span></text:p>
      <text:p text:style-name="P2"><text:span text:style-name="Emphasis"><text:span text:style-name="T7"/></text:span></text:p>
      <text:p text:style-name="P2"><text:span text:style-name="Emphasis"><text:span text:style-name="T7"/></text:span></text:p>
      <text:p text:style-name="P2"><text:span text:style-name="Emphasis"><text:span text:style-name="T7"/></text:span></text:p>
      <text:p text:style-name="P2"><text:span text:style-name="Emphasis"><text:span text:style-name="T7"/></text:span></text:p>
      <text:p text:style-name="P2"><text:span text:style-name="Emphasis"><text:span text:style-name="T7"/></text:span></text:p>
      <text:p text:style-name="P2"><text:span text:style-name="Emphasis"><text:span text:style-name="T7"/></text:span></text:p>
      <text:p text:style-name="P2"><text:span text:style-name="Emphasis"><text:span text:style-name="T7">Le principe de liberté, sur lequel on doit prendre appui pour fonder une société politique juste, je l'exprime dans la formule suivante : personne ne peut me contraindre à être heureux d'une certaine manière (celle dont il conçoit le bien-être des autres hommes), mais il est permis à chacun de chercher le bonheur dans la voie qui lui semble, à lui, être la bonne, pourvu qu'il ne nuise pas à cette forme de liberté qui est compatible avec la liberté de chacun (autrement dit : qu'il ne nuise pas à ce même droit chez autrui). Un gouvernement qui serait fondé sur le principe selon lequel il doit « faire le bien » du peuple, comme doit le faire un père envers ses enfants, c'est-à-dire un gouvernement paternaliste, où par conséquent les hommes, comme des enfants mineurs incapables de savoir et de décider par eux-mêmes de ce qui est bon pour eux, sont obligés de se comporter de manière uniquement passive et obéissante ; un gouvernement, donc, selon lequel les hommes doivent attendre du chef de l’État qu'il leur dicte la marche à suivre pour être heureux (…) ; un tel gouvernement, dis-je, est la plus grande dictature que l'on puisse concevoir, qui supprime toute liberté des sujets.</text:span></text:span></text:p>
      <text:p text:style-name="P2"><text:span text:style-name="Emphasis"><text:span text:style-name="T2"><text:tab/>KANT</text:span></text:span><text:span text:style-name="Emphasis"> Théorie et pratique,</text:span><text:span text:style-name="Emphasis"><text:span text:style-name="T2"> II, 1, 1793</text:span></text:span></text:p>
      <text:p text:style-name="P2"><text:span text:style-name="Emphasis"><text:span text:style-name="T7"/></text:span></text:p>
      <text:p text:style-name="P2"><text:span text:style-name="Emphasis"><text:span text:style-name="T4"/></text:span></text:p>
      <text:p text:style-name="P2"><text:span text:style-name="Emphasis"><text:span text:style-name="T4"/></text:span></text:p>
      <text:p text:style-name="Text_20_body"/>
      <text:p text:style-name="Text_20_body"/>
      <text:p text:style-name="Text_20_body"/>
      <text:p text:style-name="Text_20_body"/>
      <text:p text:style-name="Text_20_body"/>
      <text:p text:style-name="Text_20_body"><text:soft-page-break/></text:p>
      <text:p text:style-name="Text_20_body"/>
      <text:p text:style-name="P2"><text:span text:style-name="Emphasis"><text:span text:style-name="T2">Si le grand penseur méprise les hommes, c’est leur paresse qu’il méprise, car c’est elle qui leur donne l’allure indifférente des marchandises fabriquées en série, indignes qu’on s’y intéresse ou qu’on cherche à les éduquer. L’homme qui ne veut pas appartenir à la masse n’a qu’à cesser d’être indulgent à son propre égard ; qu’il suive sa conscience qui lui crie : « Sois toi-même ! Tu n’es pas réellement ce que maintenant tu fais, penses et désires. »</text:span></text:span></text:p>
      <text:p text:style-name="P2"><text:span text:style-name="Emphasis"><text:span text:style-name="T2">Toute âme jeune entend cet appel jour et nuit, et tressaille ; car elle pressent la mesure de bonheur qui lui est destinée de toute éternité quand elle pense à sa véritable émancipation : bonheur auquel d’aucune manière elle ne parviendra tant qu’elle restera dans les chaînes de l’opinion courante et de la peur. Et quelle vie sans espoir et dépourvue de sens peut s’ouvrir sans cette libération ! Il n’existe pas dans la nature de créature plus sinistre et plus répugnante que l’homme qui s’est dérobé à son propre génie et qui louche maintenant à droite à gauche, en arrière et de tous les côtés. Personne ne peut bâtir à ta place le pont qu’il te faudra toi-même franchir sur le fleuve de la vie — personne, hormis toi. Il est vrai qu'il existe d'innombrables sentiers et d'innombrables ponts et d'innombrables demi-dieux qui veulent te conduire à travers le fleuve ; mais le prix qu'ils te demanderont, ce sera le sacrifice de toi même ; il faut que tu te donnes en gage et que tu te perdes. Il y a dans le monde un seul chemin que personne ne peut suivre en dehors de toi. Où mène-t-il ? Ne le demande pas, suis-le.</text:span></text:span></text:p>
      <text:p text:style-name="P2"><text:span text:style-name="Emphasis"><text:span text:style-name="T2"><text:tab/>Friedrich NIETZSCHE,</text:span></text:span><text:span text:style-name="Emphasis"> Considérations inactuelles, </text:span><text:span text:style-name="Emphasis"><text:span text:style-name="T2">III, 1874.</text:span></text:span></text:p>
      <text:p text:style-name="P2"><text:span text:style-name="Emphasis"><text:span text:style-name="T2"/></text:span></text:p>
      <text:p text:style-name="P2"><text:span text:style-name="Emphasis"><text:span text:style-name="T2"/></text:span></text:p>
      <text:p text:style-name="P2"><text:span text:style-name="Emphasis"><text:span text:style-name="T2"/></text:span></text:p>
      <text:p text:style-name="P2"><text:span text:style-name="Emphasis"><text:span text:style-name="T2"/></text:span></text:p>
      <text:p text:style-name="P2"><text:span text:style-name="Emphasis"><text:span text:style-name="T2"/></text:span></text:p>
      <text:p text:style-name="P2"><text:span text:style-name="Emphasis"><text:span text:style-name="T2"/></text:span></text:p>
      <text:p text:style-name="P2"><text:span text:style-name="Emphasis"><text:span text:style-name="T2"/></text:span></text:p>
      <text:p text:style-name="P2"><text:span text:style-name="Emphasis"><text:span text:style-name="T2"/></text:span></text:p>
      <text:p text:style-name="P2"><text:span text:style-name="Emphasis"><text:span text:style-name="T2">Puisque les hommes, lorsqu'on les laisse libres, portent des jugements très variés et qu'il est impossible de faire en sorte que tous pensent et disent la même chose, il serait donc impossible d'établir une coexistence paisible si chacun n’avait pas renoncé au droit d’agir en n’obéissant qu’à ce qu’il pense. En d’autres termes, chaque individu a bien renoncé au droit d’agir selon sa propre volonté, mais il n’a rien abandonné de son droit de raisonner, ni de juger.</text:span></text:span></text:p>
      <text:p text:style-name="P2"><text:span text:style-name="Emphasis"><text:span text:style-name="T2">D’où la conséquence : Certes, nul ne peut, sans menacer le droit du Souverain, accomplir une action qui aille contre la volonté de celui-ci ; mais les exigences de la vie dans une société organisée n’interdisent à personne de penser, de juger et, par suite, de s’exprimer spontanément. A condition cependant que chacun se contente d’exprimer ou d’enseigner sa pensée en ne faisant appel qu’aux ressources du raisonnement, et s’abstienne donc de chercher appui sur la ruse, la colère ou la haine. […]</text:span></text:span></text:p>
      <text:p text:style-name="P2"><text:span text:style-name="Emphasis"><text:span text:style-name="T2">Par exemple, admettons qu’un sujet ait montré en quoi une loi est déraisonnable, et qu’il souhaite la voir abroger. S’il prend soin, en même temps, de soumettre son opinion au jugement du Souverain (car celui-ci est le seul à pouvoir faire et abroger des lois), s’il s’abstient entre temps de toute manifestation active d’opposition à la loi en question, il est – au titre d’excellent citoyen – très digne de la reconnaissance de la communauté. Au contraire, si son intervention ne vise qu’à accuser les pouvoirs publics d’injustice et à exciter contre eux les passions de la foule, puis, s’il s’efforce de faire abroger la loi de toute manière, ce sujet est indubitablement un perturbateur et un rebelle.<text:tab/></text:span></text:span></text:p>
      <text:p text:style-name="P2"><text:span text:style-name="Emphasis"><text:tab/></text:span><text:span text:style-name="Emphasis"><text:span text:style-name="T2">SPINOZA</text:span></text:span><text:span text:style-name="Emphasis">, Traité Théologico-politique, </text:span><text:span text:style-name="Emphasis"><text:span text:style-name="T2">167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2cm">
          <style:column style:rel-width="7285*" fo:start-indent="0cm" fo:end-indent="1cm"/>
          <style:column style:rel-width="7285*"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7-06T18:09:04.43</meta:creation-date>
    <meta:document-statistic meta:table-count="0" meta:image-count="0" meta:object-count="0" meta:page-count="5" meta:paragraph-count="30" meta:word-count="2933" meta:character-count="17310"/>
    <dc:date>2020-07-06T18:28:34.31</dc:date>
    <dc:creator>Pascal GARANDEL</dc:creator>
    <meta:editing-duration>PT4M19S</meta:editing-duration>
    <meta:editing-cycles>1</meta:editing-cycles>
    <meta:generator>OpenOffice/4.1.6$Win32 OpenOffice.org_project/416m1$Build-9790</meta:generator>
  </office:meta>
</office:document-meta>
</file>