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itstream Charter" svg:font-family="'Bitstream Charter'"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fo:text-align="justify" style:justify-single-word="false"/>
      <style:text-properties style:font-name="Times New Roman" fo:font-size="11pt" style:font-size-asian="11pt" style:font-size-complex="11pt"/>
    </style:style>
    <style:style style:name="P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master-page-name="Standard">
      <style:paragraph-properties fo:text-align="justify" style:justify-single-word="false" style:page-number="auto"/>
      <style:text-properties style:font-name="Times New Roman" fo:font-size="11pt" style:font-size-asian="11pt" style:font-size-complex="11pt"/>
    </style:style>
    <style:style style:name="P6"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7" style:family="paragraph" style:parent-style-name="Standard">
      <style:paragraph-properties fo:margin-left="0cm" fo:margin-right="0.023cm"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cm" fo:margin-right="0cm" fo:text-align="justify" style:justify-single-word="false" fo:text-indent="0.318cm" style:auto-text-indent="false"/>
      <style:text-properties style:font-name="Times New Roman" fo:font-size="11pt" style:font-size-asian="11pt" style:font-size-complex="11pt"/>
    </style:style>
    <style:style style:name="P9" style:family="paragraph" style:parent-style-name="Standard">
      <style:paragraph-properties fo:margin-left="2.498cm" fo:margin-right="0cm" fo:text-align="justify" style:justify-single-word="false" fo:text-indent="1.249cm" style:auto-text-indent="false"/>
      <style:text-properties style:font-name="Times New Roman" fo:font-size="11pt" style:font-size-asian="11pt" style:font-size-complex="11pt"/>
    </style:style>
    <style:style style:name="P10" style:family="paragraph" style:parent-style-name="Standard">
      <style:paragraph-properties fo:margin-left="2.498cm" fo:margin-right="0cm" fo:text-align="justify" style:justify-single-word="false" fo:text-indent="1.249cm" style:auto-text-indent="false"/>
      <style:text-properties style:font-name="Times New Roman" fo:font-size="11pt" fo:font-style="normal" style:font-size-asian="11pt" style:font-style-asian="normal" style:font-size-complex="11pt" style:font-style-complex="normal"/>
    </style:style>
    <style:style style:name="P11" style:family="paragraph" style:parent-style-name="Angel">
      <style:paragraph-properties fo:margin-left="0cm" fo:margin-right="0.023cm"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12" style:family="paragraph" style:parent-style-name="Angel">
      <style:text-properties style:font-name="Times New Roman" fo:font-size="11pt" style:font-size-asian="11pt" style:font-size-complex="11pt"/>
    </style:style>
    <style:style style:name="P13" style:family="paragraph" style:parent-style-name="Angel">
      <style:text-properties style:font-name="Times New Roman" fo:font-size="11pt" fo:font-style="normal" style:font-size-asian="11pt" style:font-style-asian="normal" style:font-size-complex="11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fo:font-style="normal" style:font-style-asian="normal" style:font-style-complex="normal"/>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style="normal" style:font-size-asian="10pt" style:font-style-asian="normal" style:font-style-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style:font-size-asian="10pt" style:font-style-asian="italic" style:font-style-complex="italic"/>
    </style:style>
    <style:style style:name="T10" style:family="text">
      <style:text-properties style:font-name="Bitstream Charter"/>
    </style:style>
    <style:style style:name="T11" style:family="text">
      <style:text-properties style:font-name="Bitstream Charter" fo:font-size="10pt" style:font-size-asian="10pt"/>
    </style:style>
    <style:style style:name="T12" style:family="text">
      <style:text-properties style:font-name="Bitstream Charter" fo:font-size="10pt" fo:font-style="italic" style:font-size-asian="10pt" style:font-style-asian="italic"/>
    </style:style>
    <style:style style:name="T13" style:family="text">
      <style:text-properties style:font-name="Bitstream Charte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Puisque les hommes, lorsqu'on les laisse libres, portent des jugements très variés et qu'il est impossible de faire en sorte que tous pensent et disent la même chose, il serait donc impossible d'établir une coexistence paisible si chacun n’avait pas renoncé au droit d’agir en n’obéissant qu’à ce qu’il pense. En d’autres termes, chaque individu a bien renoncé au droit d’<text:span text:style-name="T1">agir</text:span> selon sa propre volonté, mais il n’a rien abandonné de son droit de <text:span text:style-name="T1">raisonner</text:span>, ni de <text:span text:style-name="T1">juger</text:span>. </text:p>
      <text:p text:style-name="P4">D’où la conséquence : Certes, nul ne peut, sans menacer le droit du Souverain, accomplir une action qui aille contre la volonté de celui-ci ; mais les exigences de la vie dans une société organisée n’interdisent à personne de penser, de juger et, par suite, <text:span text:style-name="T1">de s’exprimer</text:span> spontanément. A condition cependant que chacun se contente d’exprimer ou d’enseigner sa pensée en ne faisant appel qu’aux ressources du raisonnement, et s’abstienne donc de chercher appui sur la ruse, la colère ou la haine. […]</text:p>
      <text:p text:style-name="P4">Par exemple, admettons qu’un sujet ait montré en quoi une loi est déraisonnable, et qu’il souhaite la voir abroger. S’il prend soin, en même temps, de soumettre son opinion au jugement du Souverain (car celui-ci est le seul à pouvoir faire et abroger des lois), s’il s’abstient entre temps de toute manifestation active d’opposition à la loi en question, il est – au titre d’excellent citoyen – très digne de la reconnaissance de la communauté. Au contraire, si son intervention ne vise qu’à accuser les pouvoirs publics d’injustice et à exciter contre eux les passions de la foule, puis, s’il s’efforce de faire abroger la loi de toute manière, ce sujet est indubitablement un perturbateur et un rebelle. » <text:s text:c="4"/></text:p>
      <text:p text:style-name="P4"/>
      <text:p text:style-name="P4"><text:tab/><text:tab/>(Spinoza, <text:span text:style-name="T1">Traité Théologico-politique</text:span>, 1670).</text:p>
      <text:p text:style-name="P4"/>
      <text:p text:style-name="P4"/>
      <text:p text:style-name="P4"/>
      <text:p text:style-name="P4">A cette époque, les dieux existaient, mais pas les hommes. Au moment de les faire apparaître, les dieux ordonnèrent à Prométhée et à Épiméthée de distribuer convenablement entre toutes les créatures les différentes qualités qui leur permettraient de vivre. Épiméthée demanda à Prométhée de lui laisser faire le travail, et de venir voir ensuite le résultat. Dans sa distribution, il donna aux uns la force, sans la vitesse ; aux plus faibles, il accorda la rapidité ; à certains, il accorda des armes ; à d'autres, des moyens de défense, etc. Bref, entre toutes les qualités, il maintint un équilibre. De même, il attribua aux uns des poils touffus pour lutter contre le froid, aux autres un cuir massif, à d'autres encore des sabots, etc. […] Or Épiméthée, dont la sagesse était imparfaite, avait déjà dépensé, sans faire attention, toutes les facultés en faveur des animaux, et il lui restait encore à pourvoir l'espèce humaine. Dans cet embarras, arrive Prométhée pour observer le résultat de son travail. Celui-ci voit alors toutes les races harmonieusement équipées, et l'homme nu, sans chaussures, sans couvertures, sans armes, sans défenses. </text:p>
      <text:p text:style-name="P4">Devant cet état de chose, Prométhée se décide à dérober aux dieux l'Art et le Feu – puis, cela fait, il en fait cadeau aux hommes. C'est ainsi que l'homme fut doté des arts utiles à la vie, mais non de l'art politique, qui était resté auprès de Zeus. (…) </text:p>
      <text:p text:style-name="P4">Les hommes pouvaient ainsi survivre, mais ils vivaient dispersés, et les villes n'existaient pas encore. C'est pourquoi ils se faisaient décimer par les bêtes, étant trop faibles pour leur résister ; et toutes leurs capacités techniques, qui suffisaient pour leur donner de quoi vivre, ne suffisaient pas pour combattre les animaux. Car ils ne connaissaient pas encore l'art politique, dont la guerre fait partie. Par conséquent ils cherchaient à se rassembler, à bâtir des villes pour se mettre en sûreté ; mais lorsqu'ils étaient réunis, ils ne cessaient d'entrer en conflit, parce qu'encore une fois l'art politique leur manquait. De sorte, que, se dispersant à nouveau, ils redevenaient les proies des bêtes féroces. </text:p>
      <text:p text:style-name="P4">Zeus, craignant alors que notre espèce ne disparût totalement, envoya Hermès pour faire présent aux hommes de la pudeur et de la justice, afin que l'ordre puisse s'établir dans les villes, et que le lien social se renforce. </text:p>
      <text:p text:style-name="P4"><text:s text:c="14"/></text:p>
      <text:p text:style-name="P4"><text:tab/> (Platon, <text:span text:style-name="T2">Protagoras</text:span><text:span text:style-name="T4">)</text:span></text:p>
      <text:p text:style-name="P4"><text:span text:style-name="T4"/></text:p>
      <text:p text:style-name="P4"><text:span text:style-name="T4"/></text:p>
      <text:p text:style-name="P2"/>
      <text:p text:style-name="P2">Le travail est de prime abord un acte qui se passe entre l’homme et la nature. L’homme y joue lui-même vis-à-vis de la nature le rôle d’une puissance naturelle. Les forces dont son corps est doué, bras et jambes, tête et mains, il les met en mouvement afin de s’assimiler des matières en leur donnant une forme utile à sa vie. En même temps qu’il agit par ce mouvement sur la nature extérieure et la modifie, il modifie sa propre nature, et développe les facultés qui y sommeillent. Nous ne nous arrêterons pas à cet état primordial du travail où il n'a pas encore abandonné son mode purement instinctif. </text:p>
      <text:p text:style-name="P4">Notre point de départ, c’est le travail sous une forme qui appartient exclusivement à l’homme. Une araignée fait des opérations qui ressemblent à celles du tisserand, et l’abeille surpasse par la structure de ses cellules de cire l’habileté de plus d’un architecte. Mais ce qui distingue dès l’abord le plus mauvais architecte de l’abeille la plus experte, c’est qu’il a construit sa cellule <text:soft-page-break/>dans sa tête avant de la construire dans la ruche. Le résultat auquel le travail aboutit préexiste idéalement dans l’imagination du travailleur. Ce n’est pas qu’il opère seulement un changement de forme dans les matières naturelles ; il y réalise du même coup son propre but dont il a conscience (…) et auquel il doit soumettre sa volonté. Et cette soumission n’est pas momentanée. L’œuvre exige pendant toute sa durée, outre l’effort des organes qui agissent, une attention soutenue, laquelle ne peut elle-même résulter que d’une tension constante de la volonté. <text:s/></text:p>
      <text:p text:style-name="P6"><text:span text:style-name="T4"><text:tab/><text:tab/><text:tab/><text:tab/>(Karl Marx, </text:span><text:span text:style-name="T3">Le Capital</text:span><text:span text:style-name="T4">, 1867)</text:span></text:p>
      <text:p text:style-name="P6"><text:span text:style-name="T4"/></text:p>
      <text:p text:style-name="P7"/>
      <text:p text:style-name="P7"/>
      <text:p text:style-name="P7">L'homme ne se soulèvera au-dessus de la terre que si un outillage puissant lui fournit le point d'appui. Il devra peser sur la matière s'il veut se détacher d'elle. On ne l'a pas assez remarqué, parce que la technique, par un accident d'aiguillage, a été lancée sur une voie au bout de laquelle étaient le bien-être exagéré et le luxe pour un certain nombre, plutôt que la libération de tous. Nous sommes frappés du résultat accidentel, nous ne voyons pas la technique dans ce qu'elle devrait être, dans ce qui en constitue la véritable finalité. </text:p>
      <text:p text:style-name="P7">Allons plus loin. Si nos organes sont des instruments naturels, nos instruments sont par là même des organes artificiels. L'outil de l'ouvrier continue son bras ; l'outillage de l'humanité est donc un prolongement de son corps. (…) Mais des machines qui marchent au pétrole, au charbon, à la houille blanche et qui convertissent en mouvement des énergies potentielles accumulées pendant des millions d'années, sont venues donner à notre organisme une extension si vaste et une puissance si formidable, si disproportionnée à sa dimension et à sa force, que sûrement il n'en avait rien été prévu dans le plan de structure de notre espèce : ce fut une chance unique, la plus grande réussite matérielle de l'homme sur la planète. [...] </text:p>
      <text:p text:style-name="P7">Or, dans ce corps démesurément grossi, l'âme reste ce qu'elle était, trop petite maintenant pour le remplir, trop faible pour le diriger. D'où le vide entre lui et elle. D'où les redoutables problèmes sociaux, politiques, internationaux, qui sont autant de définitions de ce vide et qui, pour le combler, provoquent aujourd'hui tant d'efforts désordonnés et inefficaces : il y faudrait de nouvelles réserves d'énergie potentielle, cette fois morale. Le corps agrandi attend un supplément d'âme. </text:p>
      <text:p text:style-name="P7"><text:span text:style-name="T4"><text:tab/></text:span></text:p>
      <text:p text:style-name="P7"><text:span text:style-name="T4"><text:tab/>Henri BERGSON, </text:span><text:span text:style-name="T3">Les deux sources de la morale et de la religion.</text:span></text:p>
      <text:p text:style-name="P7"><text:span text:style-name="T3"/></text:p>
      <text:p text:style-name="P7"><text:span text:style-name="T3"/></text:p>
      <text:p text:style-name="P12">Pui<text:span text:style-name="T4">squ’il est évident que l’inspiration ne forme rien sans matière, il faut donc à l’artiste, à l’origine des arts et toujours, quelque premier objet ou quelque première contrainte de fait, sur quoi il exerce d’abord sa perception, comme l’emplacement et les pierres pour l’architecte, un bloc de marbre pour le sculpteur [..] Bref, la loi suprême est que l’on n’invente qu’en travaillant. Artisan d’abord. (…) </text:span></text:p>
      <text:p text:style-name="P13">Il reste à dire maintenant en quoi l’artiste diffère de l’artisan. Toutes les fois que l’idée précède et règle l’exécution, il s’agit d’une production artisanale. La représentation d’une idée dans une chose […] est une œuvre mécanique seulement, en ce sens qu’une machine bien réglée d’abord ferait l’œuvre à mille exemplaires.</text:p>
      <text:p text:style-name="P11">Pensons maintenant au travail du peintre du portrait ; il est clair qu’il ne peut avoir le projet de toutes les couleurs qu’il emploiera à l’œuvre qu’il commence ; l’idée lui vient à mesure qu’il fait ; il serait même rigoureux de dire que l’idée lui vient ensuite, comme au spectateur, et qu’il est spectateur aussi de son œuvre en train de naître. Et c’est là le propre de l’artiste. Un beau vers n’est pas d’abord en projet, et ensuite fait ; mais il se montre beau au poète ; et la belle statue se montre belle au sculpteur, à mesure qu’il la fait ; et le portrait naît sous le pinceau. <text:s text:c="2"/></text:p>
      <text:p text:style-name="P11"><text:tab/><text:tab/><text:tab/><text:tab/><text:tab/> (Alain, <text:span text:style-name="T2">Système des Beaux-Arts</text:span>)</text:p>
      <text:p text:style-name="P11"/>
      <text:p text:style-name="P11"/>
      <text:p text:style-name="P4">L'industrie des loisirs est confrontée à des appétits gigantesques, et puisque la consommation détruit sans cesse les marchandises consommées, elle doit sans cesse fournir de nouveaux articles. Dans cette situation, ceux qui produisent pour les <text:span text:style-name="T2">mass media</text:span><text:span text:style-name="T4"> pillent le domaine entier de la culture passée et présente, dans l'espoir de trouver de nouveaux matériaux. De plus, ces matériaux ne peuvent être présentés tel quel : il faut les modifier pour qu'ils deviennent loisir, il faut les préparer pour qu'ils soient faciles à consommer. </text:span></text:p>
      <text:p text:style-name="P4"><text:span text:style-name="T4">La culture de masse apparaît quand la société de masse s'empare des objets culturels, et son danger est que le processus vital de la société consommera littéralement les objets culturels, les engloutira et les détruira. Je ne fais pas allusion, bien sûr, à la diffusion de masse. Quand les livres ou les reproductions sont jetés sur le marché à bas prix, et sont vendus en nombre considérable, cela n'atteint pas la nature des œuvres en question. Mais leur nature est atteinte quand ces objets eux-mêmes sont modifiés – réécrits, condensés, digérés, réduits à l'état de pacotille – pour la reproduction ou la mise en images. Dans ce cas, la culture ne se répand pas dans les masses : la culture est détruite pour engendrer le </text:span><text:span text:style-name="T2">loisir</text:span><text:span text:style-name="T4">. (…) Bien des grands auteurs du passé ont survécu à des siècles d'oubli et d'abandon, mais il n'est pas certain </text:span><text:soft-page-break/><text:span text:style-name="T4">qu'ils parviendront à survivre à une version </text:span><text:span text:style-name="T2">divertissante</text:span><text:span text:style-name="T4"> de ce qu'ils ont à dire. <text:s text:c="4"/></text:span></text:p>
      <text:p text:style-name="P4"><text:span text:style-name="T4"><text:tab/><text:tab/>Hannah Arendt, </text:span><text:span text:style-name="T2">La crise de la culture</text:span><text:span text:style-name="T4">, 1961</text:span></text:p>
      <text:p text:style-name="P4"><text:span text:style-name="T4"/></text:p>
      <text:p text:style-name="P4"><text:span text:style-name="T4"/></text:p>
      <text:p text:style-name="P4">Ainsi, bien que les principes du goût soient universels, et presque (...) les mêmes chez tous les hommes, cependant bien peu d'hommes sont qualifiés pour donner leur jugement sur une œuvre d'art, ou pour établir leur propre sentiment comme la norme de la beauté. Quand le critique est dépourvu de délicatesse, il juge sans aucun discernement, et n'est sensible qu'aux qualités les plus grossières et les plus tangibles de l'objet - les subtilités de l’œuvre passent inaperçues et échappent à sa considération. (…) Là où il n'a eu recours à aucune comparaison, les beautés les plus frivoles, qui mériteraient plutôt le nom de défauts, sont l'objet de son admiration. Là où l'influence du préjugé l'emporte sur lui, tous ses sentiments naturels sont pervertis. Un sens fort, uni à un sentiment délicat, (…) rendu parfait par la comparaison, et clarifié de tout préjugé : telles sont les conditions auxquelles le jugement d'un critique peut être considéré comme estimable. Et les verdicts réunis de tels hommes, où qu'on puisse les trouver, constituent la véritable norme du goût et de la beauté. </text:p>
      <text:p text:style-name="P4"><text:span text:style-name="T4"><text:tab/><text:tab/><text:tab/><text:tab/>(David Hume, De la norme du goût, 1757)</text:span></text:p>
      <text:p text:style-name="P4"><text:span text:style-name="T4"/></text:p>
      <text:p text:style-name="P3"/>
      <text:p text:style-name="P3"/>
      <text:p text:style-name="P3">Nous arrivons ainsi à cette singulière conclusion : de tout notre patrimoine culturel, c'est justement ce qui pourrait avoir pour nous le plus d'importance, ce qui a pour tâche de nous expliquer les énigmes de l'univers et de nous réconcilier avec les souffrances de la vie, c'est justement cela qui est fondé sur les <text:span text:style-name="T1">preuves</text:span> les moins solides. Que personne n'aille croire, d'ailleurs, que ces remarques touchant l'impossibilité de <text:span text:style-name="T1">prouver</text:span> les doctrines religieuses contiennent quoi que ce soit de nouveau. Cette impossibilité a été reconnue de tout temps, et certai­nement aussi par les ancêtres qui nous ont légué cet héritage. </text:p>
      <text:p text:style-name="P3">Il faut à présent mentionner une tentative, qui donne l’impression d'un effort désespéré pour masquer ce problème : selon cette tentative, les doctrines religieuses sont soustraites aux exigences de la raison ; elles <text:span text:style-name="T2">n’ont pas besoin</text:span> de preuve, car elles sont « au-dessus » de la raison. Il faut <text:span text:style-name="T1">ressentir</text:span> intérieurement leur vérité, et non toujours chercher à les <text:span text:style-name="T1">comprendre</text:span> par la raison, etc. </text:p>
      <text:p text:style-name="P3">Soit ; mais cette manière de voir ne peut en aucune façon être considérée comme une <text:span text:style-name="T1">obligation</text:span> qui pourrait être imposée aux individus. Puis-je être <text:span text:style-name="T1">contraint</text:span> de croire à toutes les absurdités ? (…) Si la vérité des doctrines religieuses dépend d'un événement <text:span text:style-name="T1">intérieur</text:span> qui témoigne de cette vérité, que faire de tous les hommes à qui ce rare événement n'arrive pas ? On ne peut pas établir pour tous une obligation fondée sur un facteur qui n'existe que chez un très petit nombre d'entre eux. </text:p>
      <text:p text:style-name="P2"><text:span text:style-name="T4"><text:tab/><text:tab/><text:tab/><text:tab/><text:tab/>S. Freud, </text:span><text:span text:style-name="T2">L'avenir d'une illusion</text:span></text:p>
      <text:p text:style-name="P2"><text:span text:style-name="T2"/></text:p>
      <text:p text:style-name="P2"><text:span text:style-name="T2"/></text:p>
      <text:p text:style-name="P8">« Il est totalement erroné de supposer que l’objectivité <text:span text:style-name="T2">de la science</text:span> dépend de l’objectivité <text:span text:style-name="T2">du scientifique,</text:span> considéré isolément. Et il est totalement erroné de croire que celui qui pratique les sciences de la nature serait plus objectif que celui qui pratique les sciences sociales. Celui qui pratique les sciences de la nature est tout aussi partial que les autres et il est malheureusement courant qu’il soit d’une partialité extrême pour les idées qu’il défend. </text:p>
      <text:p text:style-name="P8">Ce qu’on peut appeler objectivité scientifique repose <text:s/>exclusivement sur la <text:span text:style-name="T2">tradition critique </text:span><text:span text:style-name="T4">(…).</text:span> Autrement dit, l’objectivité de la science n’est pas une question d’individu, intéressant les hommes de science pris à part, mais une question sociale qui résulte de leur <text:span text:style-name="T2">critique mutuelle</text:span>, de la division du travail amicale-hostile entre scientifiques, de leur collaboration autant que de leur rivalité. </text:p>
      <text:p text:style-name="P8">Elle dépend donc partiellement d’une série de <text:span text:style-name="T2">conditions sociales et politiques</text:span> qui rendent cette critique possible, telles que la compétition, les institutions sociales (par exemple, les publications dans différentes revues concurrentes), le pouvoir de l’Etat (le fait que la discussion libre soit politiquement tolérée…). » </text:p>
      <text:p text:style-name="P4"><text:span text:style-name="T2"><text:tab/><text:tab/><text:tab/> <text:s text:c="9"/></text:span><text:span text:style-name="T4">(Karl Popper,</text:span><text:span text:style-name="T2"> La logique des sciences sociales</text:span><text:span text:style-name="T4">). <text:s/></text:span></text:p>
      <text:p text:style-name="P4"/>
      <text:p text:style-name="P1"/>
      <text:p text:style-name="P1">Le commerce guérit des préjugés destructeurs ; et c’est presque une règle générale que, partout où il y a des mœurs douces, il y a du commerce, et que partout où il y a du commerce, il y a des mœurs douces. […] <text:s/>On peut dire que les lois du commerce perfectionnent les mœurs, par la même raison que ces mêmes lois perdent les mœurs. Le commerce corrompt les mœurs pures ; c’était ce qui motivait les plaintes de Platon ; il polit et adoucit les mœurs barbares, comme nous le voyons tous les jours. […]</text:p>
      <text:p text:style-name="P4"><text:soft-page-break/>L'effet naturel du commerce est de porter à la paix. Deux nations qui négocient ensemble se rendent réciproquement dépendantes : si l'une a intérêt d'acheter, l'autre a intérêt de vendre ; et toutes les unions sont fondées sur des besoins mutuels. Mais, si l'esprit de commerce unit les nations, il n'unit pas de même les particuliers. Nous voyons que dans les pays où l'on n'est affecté que de l'esprit de commerce, on trafique de toutes les actions humaines, et de toutes les vertus morales : les plus petites choses, celles que l'humanité demande, s'y font ou s'y donnent pour de l'argent. L'esprit de commerce produit dans les hommes un certain sentiment de justice exacte, opposé d'un côté au brigandage, et de l'autre à ces vertus morales qui font qu'on ne discute pas toujours ses intérêts avec rigidité, et qu'on peut les négliger pour ceux des autres.</text:p>
      <text:p text:style-name="P9"/>
      <text:p text:style-name="P10">(Montesquieu, <text:span text:style-name="T1">L’esprit des Lois</text:span>, Livre XX, 17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itstream Charter" svg:font-family="'Bitstream Charter'"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gel" style:family="paragraph" style:parent-style-name="Standard">
      <style:paragraph-properties fo:margin-left="0cm" fo:margin-right="0cm" fo:text-align="justify" style:justify-single-word="false" fo:text-indent="0.319cm" style:auto-text-indent="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5018*" fo:start-indent="0cm" fo:end-indent="1cm"/>
          <style:column style:rel-width="501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7-04T16:56:29.35</meta:creation-date>
    <meta:document-statistic meta:table-count="0" meta:image-count="0" meta:object-count="0" meta:page-count="4" meta:paragraph-count="38" meta:word-count="2603" meta:character-count="15797"/>
    <dc:date>2019-07-04T17:24:10.02</dc:date>
    <dc:creator>Pascal GARANDEL</dc:creator>
    <meta:editing-duration>PT27M40S</meta:editing-duration>
    <meta:editing-cycles>1</meta:editing-cycles>
    <meta:generator>OpenOffice/4.1.6$Win32 OpenOffice.org_project/416m1$Build-9790</meta:generator>
  </office:meta>
</office:document-meta>
</file>