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officeooo:paragraph-rsid="001c45db" style:font-size-asian="10pt" style:font-size-complex="10pt"/>
    </style:style>
    <style:style style:name="P3" style:family="paragraph" style:parent-style-name="Standard">
      <style:paragraph-properties fo:text-align="justify" style:justify-single-word="false"/>
      <style:text-properties fo:font-size="10pt" officeooo:rsid="001dca88" officeooo:paragraph-rsid="001dca88" style:font-size-asian="10pt" style:font-size-complex="10pt"/>
    </style:style>
    <style:style style:name="P4" style:family="paragraph" style:parent-style-name="Standard">
      <style:paragraph-properties fo:margin-left="0cm" fo:margin-right="0cm" fo:text-align="justify" style:justify-single-word="false" fo:text-indent="0.318cm" style:auto-text-indent="false"/>
      <style:text-properties fo:font-size="10pt" style:font-size-asian="10pt" style:font-size-complex="10pt"/>
    </style:style>
    <style:style style:name="P5" style:family="paragraph" style:parent-style-name="Standard">
      <style:paragraph-properties fo:margin-left="0cm" fo:margin-right="0cm" fo:text-align="justify" style:justify-single-word="false" fo:text-indent="0.318cm" style:auto-text-indent="false"/>
      <style:text-properties fo:font-size="10pt" officeooo:paragraph-rsid="001c45db" style:font-size-asian="10pt" style:font-size-complex="10pt"/>
    </style:style>
    <style:style style:name="P6" style:family="paragraph" style:parent-style-name="Standard">
      <style:paragraph-properties fo:margin-left="0cm" fo:margin-right="0cm" fo:text-align="justify" style:justify-single-word="false" fo:text-indent="0.318cm" style:auto-text-indent="false"/>
      <style:text-properties officeooo:paragraph-rsid="001c45db"/>
    </style:style>
    <style:style style:name="P7" style:family="paragraph" style:parent-style-name="Standard" style:master-page-name="Standard">
      <style:paragraph-properties fo:margin-left="0cm" fo:margin-right="0cm" fo:text-align="center" style:justify-single-word="false" fo:text-indent="0.318cm" style:auto-text-indent="false" style:page-number="auto"/>
      <style:text-properties fo:font-size="10pt" fo:font-weight="bold" officeooo:rsid="001c45db" officeooo:paragraph-rsid="001c45db"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318cm" style:auto-text-indent="false"/>
      <style:text-properties fo:font-size="10pt" fo:font-weight="bold" officeooo:rsid="001c45db" officeooo:paragraph-rsid="001c45db" style:font-size-asian="10pt" style:font-weight-asian="bold" style:font-size-complex="10pt" style:font-weight-complex="bold"/>
    </style:style>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font-size="10pt" officeooo:rsid="001c45db"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1c45db"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M : à rendre pour le lundi 12 mars</text:p>
      <text:p text:style-name="P4"/>
      <text:p text:style-name="P6"><text:span text:style-name="T2">« Il est totalement erroné de supposer que l’objectivité </text:span><text:span text:style-name="T4">de la science</text:span><text:span text:style-name="T2"> dépend de l’objectivité </text:span><text:span text:style-name="T4">d</text:span><text:span text:style-name="T5">u scientifique</text:span><text:span text:style-name="T4">,</text:span><text:span text:style-name="T2"> </text:span><text:span text:style-name="T3">considéré isolément</text:span><text:span text:style-name="T2">. Et il est totalement erroné de croire que celui qui pratique les sciences de la nature serait plus objectif que celui qui pratique les sciences sociales. Celui qui pratique les sciences de la nature est tout aussi partial que les autres et il est malheureusement courant qu’il soit d’une partialité extrême pour les idées qu’il défend. Ce qu’on peut appeler objectivité scientifique repose <text:s/>exclusivement sur la </text:span><text:span text:style-name="T4">tradition critique </text:span><text:span text:style-name="T2">qui, en dépit des résistances, rend souvent possible la critique d’un dogme qui prévaut. Autrement dit, l’objectivité de la science n’est pas une question d’individu, intéressant les hommes de science pris à part, mais une question sociale qui résulte de leur </text:span><text:span text:style-name="T4">critique mutuelle</text:span><text:span text:style-name="T2">, de la division du travail amicale-hostile entre scientifiques, de leur collaboration autant que de leur rivalité. Elle dépend donc partiellement d’une série de </text:span><text:span text:style-name="T4">conditions sociales et politiques</text:span><text:span text:style-name="T2"> qui rendent cette critique possible, telles que la compétition, l</text:span><text:span text:style-name="T3">es institutions </text:span><text:span text:style-name="T2">sociale</text:span><text:span text:style-name="T3">s</text:span><text:span text:style-name="T2"> (par exemple, les publications dans différentes revues concurrentes), le pouvoir de l’Etat (le fait que la discussion libre soit politiquement tolérée…) </text:span></text:p>
      <text:p text:style-name="P2">La pureté de la science pure est un idéal probablement impossible à atteindre, mais pour lequel la critique se bat sans relâche, et doit se battre sans relâche. » </text:p>
      <text:p text:style-name="P2"><text:tab/>(Karl Popper, <text:span text:style-name="T1">La logique des sciences sociales</text:span>). <text:s/></text:p>
      <text:p text:style-name="P1"/>
      <text:p text:style-name="P1"/>
      <text:p text:style-name="P1"/>
      <text:p text:style-name="P1"/>
      <text:p text:style-name="P8">DM : à rendre pour le lundi 12 mars</text:p>
      <text:p text:style-name="P5"/>
      <text:p text:style-name="P6"><text:span text:style-name="T2">« Il est totalement erroné de supposer que l’objectivité </text:span><text:span text:style-name="T4">de la science</text:span><text:span text:style-name="T2"> dépend de l’objectivité </text:span><text:span text:style-name="T4">d</text:span><text:span text:style-name="T5">u scientifique</text:span><text:span text:style-name="T4">,</text:span><text:span text:style-name="T2"> </text:span><text:span text:style-name="T3">considéré isolément</text:span><text:span text:style-name="T2">. Et il est totalement erroné de croire que celui qui pratique les sciences de la nature serait plus objectif que celui qui pratique les sciences sociales. Celui qui pratique les sciences de la nature est tout aussi partial que les autres et il est malheureusement courant qu’il soit d’une partialité extrême pour les idées qu’il défend. Ce qu’on peut appeler objectivité scientifique repose <text:s/>exclusivement sur la </text:span><text:span text:style-name="T4">tradition critique </text:span><text:span text:style-name="T2">qui, en dépit des résistances, rend souvent possible la critique d’un dogme qui prévaut. Autrement dit, l’objectivité de la science n’est pas une question d’individu, intéressant les hommes de science pris à part, mais une question sociale qui résulte de leur </text:span><text:span text:style-name="T4">critique mutuelle</text:span><text:span text:style-name="T2">, de la division du travail amicale-hostile entre scientifiques, de leur collaboration autant que de leur rivalité. Elle dépend donc partiellement d’une série de </text:span><text:span text:style-name="T4">conditions sociales et politiques</text:span><text:span text:style-name="T2"> qui rendent cette critique possible, telles que la compétition, l</text:span><text:span text:style-name="T3">es institutions </text:span><text:span text:style-name="T2">sociale</text:span><text:span text:style-name="T3">s</text:span><text:span text:style-name="T2"> (par exemple, les publications dans différentes revues concurrentes), le pouvoir de l’Etat (le fait que la discussion libre soit politiquement tolérée…) </text:span></text:p>
      <text:p text:style-name="P2">La pureté de la science pure est un idéal probablement impossible à atteindre, mais pour lequel la critique se bat sans relâche, et doit se battre sans relâche. » </text:p>
      <text:p text:style-name="P2"><text:tab/>(Karl Popper, <text:span text:style-name="T1">La logique des sciences social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est totalement erroné de supposer que l’objectivité de la science dépend de l’objectivité de l’homme de science</dc:title>
    <meta:initial-creator> Angel</meta:initial-creator>
    <meta:creation-date>2005-10-04T22:31:00</meta:creation-date>
    <dc:date>2018-03-23T20:55:19.056476354</dc:date>
    <meta:print-date>2014-02-04T11:53:00</meta:print-date>
    <meta:editing-cycles>5</meta:editing-cycles>
    <meta:editing-duration>PT3M</meta:editing-duration>
    <meta:generator>LibreOffice/4.2.8.2$Linux_X86_64 LibreOffice_project/420m0$Build-2</meta:generator>
    <meta:document-statistic meta:table-count="0" meta:image-count="0" meta:object-count="0" meta:page-count="1" meta:paragraph-count="8" meta:word-count="470" meta:character-count="3057" meta:non-whitespace-character-count="2584"/>
  </office:meta>
</office:document-meta>
</file>