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3cm" fo:text-align="justify" style:justify-single-word="false"/>
    </style:style>
    <style:style style:name="P2" style:family="paragraph" style:parent-style-name="Standard">
      <style:paragraph-properties fo:margin-top="0cm" fo:margin-bottom="0.3cm" fo:text-align="justify" style:justify-single-word="false"/>
      <style:text-properties fo:font-weight="bold" style:font-weight-asian="bold" style:font-weight-complex="bold"/>
    </style:style>
    <style:style style:name="P3" style:family="paragraph" style:parent-style-name="Standard">
      <style:paragraph-properties fo:margin-top="0cm" fo:margin-bottom="0cm" fo:text-align="justify" style:justify-single-word="false"/>
    </style:style>
    <style:style style:name="P4" style:family="paragraph" style:parent-style-name="Standard" style:master-page-name="Standard">
      <style:paragraph-properties fo:margin-top="0cm" fo:margin-bottom="0.3cm" fo:text-align="justify" style:justify-single-word="false" style:page-number="auto"/>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font-style-asian="italic" style:font-style-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plication de la première séquence : « Si le grand penseur méprise les hommes, c’est leur paresse qu’il méprise, car c’est elle qui leur donne l’allure indifférente des marchandises fabriquées en série, indignes qu’on s’y intéresse ou qu’on cherche à les éduquer. »</text:p>
      <text:p text:style-name="P1"><text:span text:style-name="T5">[Reformulation]</text:span> La paresse, le refus de l'effort et l'absence de courage, conduisent le grand penseur à n'accorder aucune valeur aux hommes, dans la mesure où le conformisme prive les individus de tout intérêt, les rend inaptes à toute éducation. </text:p>
      <text:p text:style-name="P1"><text:span text:style-name="T5">[Justification 1]</text:span> En quoi la paresse pousse-t-elle les hommes au conformisme ? Il faut des efforts et du courage pour échapper à la pression sociale, qui pousse les individus à se conformer au modèle dominant. En effet, chaque individu <text:span text:style-name="T1">reçoit</text:span><text:span text:style-name="T3"> passivement les idées, les valeurs et les désirs du troupeau par son éducation, par mimétisme, par habitude. Pour s'affranchir du modèle dominant, il faut donc faire </text:span><text:span text:style-name="T1">l'effort</text:span><text:span text:style-name="T3"> de remettre en cause les préjugés collectifs, de questionner nos idées </text:span><text:span text:style-name="T1">reçues, </text:span><text:span text:style-name="T3">il faut faire le </text:span><text:span text:style-name="T1">travail </text:span><text:span text:style-name="T3">permettant de déterminer ce que </text:span><text:span text:style-name="T1">nous</text:span><text:span text:style-name="T3"> pensons (travail de réflexion, d'information, de discussion), ce que </text:span><text:span text:style-name="T1">nous</text:span><text:span text:style-name="T3"> désirons</text:span><text:span text:style-name="T1"> </text:span><text:span text:style-name="T3">(ce qui exige une démarche d'expérimentation), ce en quoi </text:span><text:span text:style-name="T1">nous</text:span><text:span text:style-name="T3"> croyons. Celui qui n'effectue pas cet effort est condamné à se conformer au modèle commun, dominant. Mais par ailleurs, s'affranchir de ce modèle exige aussi du </text:span><text:span text:style-name="T1">courage</text:span><text:span text:style-name="T3">, car l'environnement </text:span><text:span text:style-name="T1">résiste</text:span><text:span text:style-name="T3"> à toute remise en question, et cherche à </text:span><text:span text:style-name="T1">imposer</text:span><text:span text:style-name="T3"> ses normes. Celui qui rejette les valeurs dominantes se heurtera aux différents dispositifs de </text:span><text:span text:style-name="T1">répression</text:span><text:span text:style-name="T3"> sociale : répression juridique (châtiment), répression morale (blâme, réprobation), répression sociale (marginalisation), etc.</text:span></text:p>
      <text:p text:style-name="P1"><text:span text:style-name="T4">[Illustration 1] </text:span><text:span text:style-name="T3">Prenons l'exemple d'un adolescent bourgeois du XIX° siècle. Toute son éducation et son environnement lui ont enseigné que l'homosexualité était à la fois méprisable et condamnable. S'il reste passif, s'il ne fait pas l'effort de s'</text:span><text:span text:style-name="T1">expérimenter</text:span><text:span text:style-name="T3"> lui-même, de </text:span><text:span text:style-name="T1">remettre en cause la légitimité</text:span><text:span text:style-name="T3"> de ce jugement moral, il se conformera au modèle hétérosexuel dominant, reproduisant à son tour les préjugés collectifs, et refoulant sans doute aux yeux de sa propre conscience les désirs qui sont les siens. Seul une démarche </text:span><text:span text:style-name="T1">active</text:span><text:span text:style-name="T3"> de sa part peut le conduire à s'émanciper du modèle dominant. Mais cette démarche exige du </text:span><text:span text:style-name="T1">courage </text:span><text:span text:style-name="T3">: car affirmer son désaccord avec les normes dominantes, c'est s'exposer à la répression sociale : en assumant son homosexualité, ce adolescent se heurtera aussi bien à la répression judiciaire, qu'au blâme collectif et à la marginalisation sociale.</text:span></text:p>
      <text:p text:style-name="P1"><text:span text:style-name="T4">[Justification 2]</text:span><text:span text:style-name="T3"> En quoi le conformisme rend-il les hommes inintéressants, indignes d'être éduqués ? Pour Nietzsche, ce qui fait l'intérêt d'un homme s'apparente à ce qui fait l'intérêt de n'importe quelle </text:span><text:span text:style-name="T1">expérience </text:span><text:span text:style-name="T3">(pour Nietzsche, il ne s'agit pas d'une image : chaque vie humaine est une </text:span><text:span text:style-name="T1">expérience</text:span><text:span text:style-name="T3"> que tente la Vie) : seule l'expérience </text:span><text:span text:style-name="T1">inédite</text:span><text:span text:style-name="T3">, celle qui n'avait pas encore été tentée, celle qui nous dit quelque chose de </text:span><text:span text:style-name="T1">nouveau</text:span><text:span text:style-name="T3"> présente un intérêt. Une expérience qui a déjà été faite à mille reprises n'a aucune valeur. </text:span><text:span text:style-name="T3">Par conséquent, le conformisme détruit ce qui fait la valeur d'une vie humaine ? Nietzsche rejoint ici l'une des thèses fondamentales du </text:span><text:span text:style-name="T1">romantisme </text:span><text:span text:style-name="T3">: ce qui fait l'intérêt d'une vie humaine, c'est ce qui fait que cette vie n'est </text:span><text:span text:style-name="T1">semblable</text:span><text:span text:style-name="T3"> à aucune autre, ce qui fait qu'elle est </text:span><text:span text:style-name="T1">unique. </text:span><text:span text:style-name="T3">Une vie conformiste n'a donc aucune valeur. Mais par ailleurs, elle rend impossible la tâche de l'</text:span><text:span text:style-name="T1">éducateur. </text:span><text:span text:style-name="T3">Attention : pour Nietzsche, « l'éducateur », ce n'est pas le professeur ou l'enseignant, qui transmettent des connaissances générales à un ensemble d'individus. L'éducateur, c'est celui qui permet à l'individu de croître et de se développer, de </text:span><text:span text:style-name="T1">s'épanouir</text:span><text:span text:style-name="T3">, en réalisant son identité. L'éducateur ne peut donc absolument rien faire de celui qui n'a aucune volonté de découvrir, d'affirmer et de développer </text:span><text:span text:style-name="T1">sa</text:span><text:span text:style-name="T3"> personnalité. </text:span></text:p>
      <text:p text:style-name="P1"><text:span text:style-name="T4">[Illustration 2]</text:span><text:span text:style-name="T3"> </text:span><text:span text:style-name="T3">On peut proposer comme illustration cinématographique de cette idée le film de Peter Weir intitulé </text:span><text:span text:style-name="T1">Le cercle des Poètes disparus.</text:span><text:span text:style-name="T3"> Aux yeux de l'enseignant <text:s/>(Mr. Keating), sa tâche est une tâche d'éducateur : mais il échoue nécessairement face à ceux de ses élèves (comme Cameron) qui, par conformisme, rejettent toute démarche de remise en question du modèle dominant. Lui-même sera confronté à la répression sociale (il est exclu par le directeur de l'Ecole, Mr. Nolan), tandis que celui qu'il a détaché du conformisme se heurte sans recours à la contrainte familiale. Dans ce film, l'Ecole apparaît comme le modèle de toutes les institutions sociales qui ont pour tâche de « normaliser » les comportements individuels : c'est-à-dire de les rendre aussi semblables et inintéressants que les soldats anonymes d'une armée. </text:span></text:p>
      <text:p text:style-name="P1"><text:span text:style-name="T4">[Retour à la thèse] </text:span><text:span text:style-name="T3">L'absence d'efforts et de courage conduit les individus à se plier aux exigences d'un conformisme qui prive leur vie de toute valeur. Par opposition <text:s/>la vie </text:span><text:span text:style-name="T1">valable</text:span><text:span text:style-name="T3"> sera donc celle qui </text:span><text:span text:style-name="T1">résiste</text:span><text:span text:style-name="T3"> à la tentation du conformisme : quelle est cette vie ? Sur quelle démarche repose-t-elle, et quel est son aboutissement ? C'est ce que Nietzsche va maintenant clarifier. </text:span></text:p>
      <text:p text:style-name="P1"/>
      <text:p text:style-name="P2"><text:span text:style-name="T3">Explication de la deuxième séquence : « L’homme qui ne veut pas appartenir à la masse n’a qu’à cesser d’être indulgent à son propre égard ; qu’il suive sa conscience qui lui crie : « Sois toi-même ! Tu n’es pas réellement ce que </text:span><text:span text:style-name="T2">maintenant</text:span><text:span text:style-name="T3"> tu fais, penses et désires. »</text:span></text:p>
      <text:p text:style-name="P1"><text:span text:style-name="T4">[Reformulation] </text:span><text:span text:style-name="T3">Pour mettre fin à la tentation conformiste, l'homme n'a qu'à écouter la voix de sa conscience. Ce que lui commande cette conscience, c'est d'être ce qu'il est, ou plutôt de le </text:span><text:span text:style-name="T1">devenir</text:span><text:span text:style-name="T3">. </text:span></text:p>
      <text:p text:style-name="P1"><text:span text:style-name="T4">[Justification 1]</text:span><text:span text:style-name="T3"> Si l'homme rejette les pressions exercées par son environnement extérieur, il doit revenir à ce qui résonne en lui de </text:span><text:span text:style-name="T1">l'intérieur</text:span><text:span text:style-name="T3">. </text:span><text:span text:style-name="T3">Or quelle est la voix qui fait retentir son appel </text:span><text:span text:style-name="T1">au sein</text:span><text:span text:style-name="T3"> de l'esprit de l'homme ? Cette voix, ce ne peut être que celle de la </text:span><text:span text:style-name="T1">conscience</text:span><text:span text:style-name="T3">. Mais attention : Nietzsche est ici très loin des philosophes des Lumières comme Rousseau, qui veulent faire de la conscience (morale) cette instance intérieure qui nous dicte les « règles morales » que nous devons suivre, les règles de la seule et unique morale, naturelle et universelle, valable pour tous les hommes. La voix de la conscience, chez Nietzsche, ne nous dit pas </text:span><text:span text:style-name="T1">du tout</text:span><text:span text:style-name="T3"> de suivre les règles de la morale universelle : elle nous commande au contraire d'affirmer </text:span><text:span text:style-name="T1">nos</text:span><text:span text:style-name="T3"> valeurs, </text:span><text:span text:style-name="T1">nos</text:span><text:span text:style-name="T3"> désirs. Elle ne nous commande pas du tout de nous conformer à un modèle uniformément valable de sage, de vertueux, de saint ou autre « homme parfait » : </text:span><text:span text:style-name="T3">elle ne nous donne aucun </text:span><text:span text:style-name="T1">modèle </text:span><text:span text:style-name="T3">à imiter ; </text:span><text:span text:style-name="T3">elle nous commande au contraire d'affirmer </text:span><text:span text:style-name="T1">notre</text:span><text:span text:style-name="T3"> personnalité, de réaliser </text:span><text:span text:style-name="T1">notre</text:span><text:span text:style-name="T3"> identité. </text:span></text:p>
      <text:p text:style-name="P1"><text:soft-page-break/><text:span text:style-name="T4">[</text:span><text:span text:style-name="T4">Illustration 1] </text:span><text:span text:style-name="T3"><text:s/>On peut illustrer cette « voix de la conscience » par plusieurs personnages de l'écrivain français André Gide. Le personnage de </text:span><text:span text:style-name="T1">Ménalque</text:span><text:span text:style-name="T3">, notamment, dans les </text:span><text:span text:style-name="T1">Nourritures Terrestres</text:span><text:span text:style-name="T3">, affirme que la voix de la conscience est précisément celle qui nous commande de </text:span><text:span text:style-name="T1">rejeter</text:span><text:span text:style-name="T3"> tous les commandements de « la morale » : elle nous commande de détruire tous les obstacles qui s'interposent entre nous et la quête de notre identité, la réalisation de nos désirs, l'affirmation de nos valeurs. Celui que je dois devenir, ce n'est ni le saint, ni le maître, ni le sage : c'est… moi-même. </text:span></text:p>
      <text:p text:style-name="P1"><text:span text:style-name="T4">[Justification 2] </text:span><text:span text:style-name="T3">Mais comment pourrais-je « devenir moi-même » ? Quel sens donner à l'expression : « sois ce que tu es » ? Ce que je suis… ne le suis-je pas nécessairement ? Comment pourrais-je ne pas être </text:span><text:span text:style-name="T1">déjà</text:span><text:span text:style-name="T3"> ce que je suis ? La réponse à cette question découle directement de ce que nous avons dit : ce que nous sommes </text:span><text:span text:style-name="T1">actuellement</text:span><text:span text:style-name="T3">, ce que nous </text:span><text:span text:style-name="T1">faisons, pensons, désirons</text:span><text:span text:style-name="T3"> maintenant n'est pas (encore) l'expression de notre identité. Notre point de départ, c'est justement le conformisme : nous commençons par être celui que l'environnement nous pousse à être, par admettre les préjugés communs, les habitudes collectives, les valeurs du troupeau ; notre identité ne peut apparaître qu'</text:span><text:span text:style-name="T1">après</text:span><text:span text:style-name="T3"> le rejet du modèle dominant. Notre vie ne pourra être l'expression et la réalisation de notre identité que </text:span><text:span text:style-name="T1">lorsque</text:span><text:span text:style-name="T3"> nous aurons effectué le chemin (fait d'expériences et de réflexions) qui nous aura permis de </text:span><text:span text:style-name="T1">découvrir </text:span><text:span text:style-name="T3">notre identité, et de la </text:span><text:span text:style-name="T1">réaliser</text:span><text:span text:style-name="T3"> dans nos actes. Nous ne sommes pas encore ce que nous sommes </text:span><text:span text:style-name="T1">véritablement </text:span><text:span text:style-name="T3">: nous devons </text:span><text:span text:style-name="T1">devenir</text:span><text:span text:style-name="T3"> qui nous sommes. C'est le sens de l'impératif nietzschéen : « deviens qui tu es ». </text:span></text:p>
      <text:p text:style-name="P1"><text:span text:style-name="T4">[Illustration 2]</text:span><text:span text:style-name="T3"> </text:span><text:span text:style-name="T3">Dans le film de Peter Weir, on voit comment les élèves qui vont prendre l'enseignant pour </text:span><text:span text:style-name="T1">éducateur</text:span><text:span text:style-name="T3"> découvrent progressivement une identité qu'ils </text:span><text:span text:style-name="T1">ignoraient</text:span><text:span text:style-name="T3"> au départ. « Être soi-même », c'est d'abord découvrir </text:span><text:span text:style-name="T1">qui</text:span><text:span text:style-name="T3"> nous sommes. Et ce n'est pas parce que nous l'aurons découvert que nous le </text:span><text:span text:style-name="T1">serons</text:span><text:span text:style-name="T3"> immédiatement. Neil </text:span><text:span text:style-name="T1">découvrira</text:span><text:span text:style-name="T3"> qui il est : mais il ne pourra le </text:span><text:span text:style-name="T1">devenir</text:span><text:span text:style-name="T3">, vaincu par la répression exercée par son milieu social. </text:span></text:p>
      <text:p text:style-name="P1"><text:span text:style-name="T4">[</text:span><text:span text:style-name="T4">Retour à la thèse</text:span><text:span text:style-name="T3"> </text:span><text:span text:style-name="T3">Pour rompre avec le conformisme, l'homme doit suivre l'appel de sa conscience, qui lui commande de découvrir et de réaliser sa propre identité. Mais dans quel but ? Pourquoi rejeter la tendance au conformisme ? Est-ce seulement pour éviter de se rendre « méprisable » aux yeux du grand penseur ? </text:span></text:p>
      <text:p text:style-name="P1"/>
      <text:p text:style-name="P2">Explication de la troisième séquence : « Toute âme jeune entend cet appel jour et nuit, et tressaille ; car elle pressent la mesure de bonheur qui lui est destinée de toute éternité quand elle pense à sa véritable émancipation : bonheur auquel d’aucune manière elle ne parviendra tant qu’elle restera dans les chaînes de l’opinion courante et de la peur. » </text:p>
      <text:p text:style-name="P1"><text:span text:style-name="T5">[Reformulation]</text:span> : L'appel de la conscience résonne dans l'esprit de tous ceux dont l'âme ne s'est pas encore durcie, desséchée, cristallisée dans le modèle commun : répondre à cet appel, se libérer du conformisme, c'est atteindre le seul <text:span text:style-name="T1">bonheur</text:span><text:span text:style-name="T3"> véritable, cet état d'épanouissement et d'accomplissement que la soumission craintive aux normes dominantes rend impossible. </text:span></text:p>
      <text:p text:style-name="P3"><text:span text:style-name="T4">[Justification] </text:span><text:span text:style-name="T3">Pour Nietzsche comme pour Rousseau, la voix de la conscience se fait entendre en chaque homme ; mais alors que pour Rousseau cette voix ne pourra </text:span><text:span text:style-name="T1">jamais</text:span><text:span text:style-name="T3"> être recouverte, détruite par les injonctions sociales, pour Nietzsche elle cesse de résonner dans l'âme de celui qui, par lâcheté (paresse et crainte) est définitivement </text:span><text:span text:style-name="T1">devenu…</text:span><text:span text:style-name="T3"> celui qu'il n'était pas. La « jeunesse » de l'âme ne se mesure pas ici en années, mais en résignation. Mais pourquoi prêter l'oreille à cet appel ? Parce que « devenir soi » est la condition du bonheur. Le « bonheur » </text:span><text:span text:style-name="T3">désigne bien un état dans « d'accord avec soi-même », conformément au modèle antique ; mais chez Nietzsche, il ne s'agit pas d'un état de calme et de sérénité dans lequel l'individu reviendrait à « la nature », c'est-à-dire à une « nature humaine » commune à tous les hommes. Chez Nietzsche, ce n'est pas une « nature humaine » universelle que nous devons réaliser, mais bien </text:span><text:span text:style-name="T1">notre </text:span><text:span text:style-name="T3">personnalité, </text:span><text:span text:style-name="T1">notre </text:span><text:span text:style-name="T3">identité. Et cette réalisation de notre identité est</text:span><text:span text:style-name="T3"> un état </text:span><text:span text:style-name="T1">d'existence maximale</text:span><text:span text:style-name="T3">, un état dans lequel nous sommes pleinement </text:span><text:span text:style-name="T1">vivants</text:span><text:span text:style-name="T3">, un état dans lequel toutes nos dispositions se trouvent pleinement actualisées. Le bonheur est donc un état dans lequel nous </text:span><text:span text:style-name="T1">sommes</text:span><text:span text:style-name="T3"> pleinement, c'est donc un état dans lequel </text:span><text:span text:style-name="T1">nous</text:span><text:span text:style-name="T3"> sommes pleinement. Est heureux celui dont les pensées sont véritablement </text:span><text:span text:style-name="T1">les siennes</text:span><text:span text:style-name="T3">, celui qui réalise des désirs qui sont </text:span><text:span text:style-name="T1">les siens</text:span><text:span text:style-name="T3">, celui qui vit conformément à </text:span><text:span text:style-name="T1">ses</text:span><text:span text:style-name="T3"> valeurs : </text:span><text:span text:style-name="T3">celui qui vit pleinement parce que sa vie est pleinement la sienne. </text:span></text:p>
      <text:p text:style-name="P1"><text:span text:style-name="T3">Voilà pourquoi le bonheur ne peut se trouver que dans </text:span><text:span text:style-name="T1">la liberté </text:span><text:span text:style-name="T3">; et là encore, on retrouve le passage de la « nature humaine » à l'identité personnelle. Être libre, pour Nietzsche, ce n'est pas se soumettre à une raison et à une conscience </text:span><text:span text:style-name="T3">universelles </text:span><text:span text:style-name="T3">qui dicteraient les mêmes règles (logiques, morales, etc.) </text:span><text:span text:style-name="T3">à </text:span><text:span text:style-name="T3">tous les hommes : c'est agir conformément à </text:span><text:span text:style-name="T1">notre</text:span><text:span text:style-name="T3"> identité : c'est donc affirmer </text:span><text:span text:style-name="T1">nos</text:span><text:span text:style-name="T3"> idées (contre la contrainte des opinions dominantes), c'est affirmer </text:span><text:span text:style-name="T1">nos</text:span><text:span text:style-name="T3"> valeurs, en affrontant les risques et les dangers que fait encourir toute rupture avec le modèle dominant. </text:span></text:p>
      <text:p text:style-name="P1"><text:span text:style-name="T5">[Illustration] </text:span>On peut ici proposer l'exemple de Rimbaud. Rimbaud incarne l'individu dont toute la vie a été une tentative pour déterminer sa véritable identité, et la réaliser. Rimbaud s'est d'abord reconnu <text:span text:style-name="T1">poète</text:span><text:span text:style-name="T3">, et – outre l'opposition que cette identité pouvait faire naître dans son milieu social et familial – il a accepté de transgresser toutes les normes morales et sociales qu'il lui </text:span><text:span text:style-name="T1">fallait</text:span><text:span text:style-name="T3"> violer pour </text:span><text:span text:style-name="T1">réaliser</text:span><text:span text:style-name="T3"> cette identité. Quand Rimbaud parle d'un long et douloureux travail de </text:span><text:span text:style-name="T1">dérèglement de tous les sens</text:span><text:span text:style-name="T3">, ce n'est pas seulement une formule : c'est une tentative consciente pour se confronter à la folie, pour faire tomber toutes les barrières conventionnelles qui s'interposent entre le poète et sa parole. Est-ce le « bonheur » que cherchait Rimbaud ? Si l'on pense le bonheur comme un état de tranquille sérénité, c'est absurde. Mais si l'on pense le bonheur comme un état d'accomplissement, d'existence maximale, de vitalité exaspérée, de </text:span><text:span text:style-name="T1">liberté</text:span><text:span text:style-name="T3"> radicale – alors oui, c'est bien </text:span><text:span text:style-name="T1">cela</text:span><text:span text:style-name="T3"> qui constituait le but. </text:span></text:p>
      <text:p text:style-name="P1"><text:span text:style-name="T4">[</text:span><text:span text:style-name="T4">Retour à la thèse</text:span><text:span text:style-name="T4">]</text:span><text:span text:style-name="T3"> S'il nous faut chercher à </text:span><text:span text:style-name="T1">devenir qui nous sommes</text:span><text:span text:style-name="T3">, c'est parce que cette voie est la seule qui permet d'atteindre le bonheur. C'est en se trouvant soi-même que l'on trouve le bonheur, même si cette quête de soi implique d'affronter les </text:span><text:span text:style-name="T1">risques</text:span><text:span text:style-name="T3"> qui découlent d'une rupture avec le modèle dominant. C'est en ce sens que Nietzsche peut affirmer qu' « </text:span><text:span text:style-name="T1">il faut vivre dangereusement </text:span><text:span text:style-name="T3">». Mais peut-on être assuré à l'avance de l'aboutissement de cette quête ? L'exemple de Rimbaud n'indique-t-il pas qu'il est toujours impossible de savoir et de prévoir </text:span><text:span text:style-name="T1">où</text:span><text:span text:style-name="T3"> cette quête nous mènera… et si elle aboutira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3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plication de texte (facultative) à rendre pour le lundi 28 janvier</dc:title>
    <meta:initial-creator>Angel</meta:initial-creator>
    <meta:creation-date>2014-01-07T11:59:00</meta:creation-date>
    <dc:date>2017-11-19T15:54:24.333002449</dc:date>
    <meta:print-date>2013-02-06T18:32:00</meta:print-date>
    <meta:editing-cycles>16</meta:editing-cycles>
    <meta:editing-duration>PT1H21M37S</meta:editing-duration>
    <meta:generator>OpenOffice/4.1.6$Win32 OpenOffice.org_project/416m1$Build-9790</meta:generator>
    <meta:document-statistic meta:table-count="0" meta:image-count="0" meta:object-count="0" meta:page-count="2" meta:paragraph-count="20" meta:word-count="2233" meta:character-count="13658"/>
  </office:meta>
</office:document-meta>
</file>