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2" fo:widows="2" fo:text-indent="-0.026cm" style:auto-text-indent="false" style:page-number="auto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-0.026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-0.026cm" style:auto-text-indent="false" style:writing-mode="lr-tb"/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-0.026cm" style:auto-text-indent="false" style:writing-mode="lr-tb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-0.026cm" style:auto-text-indent="false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-0.026cm" style:auto-text-indent="false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-0.026cm" style:auto-text-indent="false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style="italic" style:font-style-asian="italic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language="en" fo:country="GB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choses de la nature ne sont que dans une seule dimension, pour ainsi dire en un seul exemplaire ; mais l’homme, parce qu’il est esprit, se redouble. D’une part, il existe au même titre que toutes les autres choses de la nature ; mais d’autre part, il existe aussi <text:span text:style-name="T1">pour lui-même</text:span> : il se contemple, se représente lui-même, se pense et c’est précisément en ceci qu’il est un esprit. </text:p>
      <text:p text:style-name="P1">Cette conscience de lui-même, l’homme l’acquiert de deux manières. Premièrement, de façon <text:span text:style-name="T1">théorique</text:span>, dans la mesure où <text:s/>il lui faut se représenter ce qu’il est de façon générale, ce que la pensée lui désigne comme étant l’essence, la nature de l’homme ; enfin il lui faut construire son identité à partir de ce qu’il tire de lui-même et de ce qu’il reçoit du monde extérieur. </text:p>
      <text:p text:style-name="P1">Deuxièmement, l’homme prend conscience de lui-même par son activité <text:span text:style-name="T1">pratique</text:span>, puisqu’il est instinctivement porté à s’extérioriser, à manifester au-dehors ce qu’il porte en lui, et à se reconnaître lui-même dans ce qui l’entoure. Il y parvient en transformant les choses extérieures, auxquelles il impose sa propre marque et dans lesquelles il peut ainsi se retrouver. L’homme agit ainsi […] pour enlever au monde extérieur son caractère farouchement étranger, et jouir ainsi du spectacle du monde comme d’une image extérieure de sa propre réalité. »</text:p>
      <text:p text:style-name="P1"/>
      <text:p text:style-name="P2"><text:span text:style-name="T2">Georges Wilhelm Friedrich HEGEL, </text:span><text:span text:style-name="T3">Cours d’esthétique, </text:span><text:span text:style-name="T2">1832</text:span></text:p>
      <text:p text:style-name="P2"><text:span text:style-name="T2"/></text:p>
      <text:p text:style-name="P8"><text:span text:style-name="T2">Question d'interprétation philosophique : <text:s/></text:span><text:span text:style-name="T4">en quoi la recherche de soi constitue-t-elle la quête naturelle de l'homme ? </text:span></text:p>
      <text:p text:style-name="P9"><text:span text:style-name="T4"/></text:p>
      <text:p text:style-name="P12"><text:span text:style-name="T2">Etape 1 : Présentation du texte</text:span></text:p>
      <text:p text:style-name="P10"><text:span text:style-name="T2"/></text:p>
      <text:p text:style-name="P11"><text:span text:style-name="T2"><text:tab/><text:tab/>a. l'oeuvre et l'auteur : …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<text:tab/><text:tab/>b. propos du texte : …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<text:tab/><text:tab/>c. premier élément de réponse : …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<text:tab/><text:tab/>d. second élément de réponse : …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<text:tab/><text:tab/>e (éventuel) : troisième élément de réponse : …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3"><text:span text:style-name="T2">Etape 2 : Premier paragraphe argumentatif</text:span></text:p>
      <text:p text:style-name="P11"><text:span text:style-name="T2"><text:tab/><text:tab/>a. Elément de réponse : …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/></text:p>
      <text:p text:style-name="P11"><text:span text:style-name="T2"><text:tab/><text:tab/>b. Justfication : …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<text:tab/><text:tab/>c. Illustration : …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3"><text:soft-page-break/><text:span text:style-name="T2">Etape 3 : Second paragraphe argumentatif</text:span></text:p>
      <text:p text:style-name="P11"><text:span text:style-name="T2"><text:tab/><text:tab/>a. Elément de réponse : …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/></text:p>
      <text:p text:style-name="P11"><text:span text:style-name="T2"><text:tab/><text:tab/>b. Justfication : …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/>
      <text:p text:style-name="P11"><text:span text:style-name="T2"><text:tab/><text:tab/>c. Illustration : …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/></text:p>
      <text:p text:style-name="P13"><text:span text:style-name="T2">Etape 4 : Troisième paragraphe argumentatif</text:span></text:p>
      <text:p text:style-name="P11"><text:span text:style-name="T2"><text:tab/><text:tab/>a. Elément de réponse : …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<text:tab/><text:tab/>b. Justfication : …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<text:tab/><text:tab/>c. Illustration : …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5"/>
      <text:p text:style-name="P6">Etape 5 : Bilan</text:p>
      <text:p text:style-name="P11"><text:span text:style-name="T2">…..........................................................................................................................................</text:span></text:p>
      <text:p text:style-name="P11"><text:span text:style-name="T2">…..........................................................................................................................................</text:span></text:p>
      <text:p text:style-name="P14"><text:span text:style-name="T5">…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7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’est-ce que la conscience </dc:title>
    <meta:initial-creator>Angel</meta:initial-creator>
    <meta:creation-date>2013-11-04T14:00:00</meta:creation-date>
    <dc:date>2020-09-11T14:07:41.22</dc:date>
    <meta:print-date>2020-09-07T18:15:13.19</meta:print-date>
    <meta:editing-cycles>6</meta:editing-cycles>
    <meta:editing-duration>PT36M35S</meta:editing-duration>
    <meta:generator>OpenOffice/4.1.6$Win32 OpenOffice.org_project/416m1$Build-9790</meta:generator>
    <meta:printed-by>Pascal GARANDEL</meta:printed-by>
    <dc:creator>Pascal GARANDEL</dc:creator>
    <meta:document-statistic meta:table-count="0" meta:image-count="0" meta:object-count="0" meta:page-count="2" meta:paragraph-count="98" meta:word-count="496" meta:character-count="13962"/>
  </office:meta>
</office:document-meta>
</file>