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Footnot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Dans l'Antiquité, l'éducation, et même l'éducation de soi par soi, est conçue comme l'action d'un supérieur sur un inférieur, d'un adulte sur un enfant. Simplicius<text:note text:id="ftn1" text:note-class="footnote"><text:note-citation>1</text:note-citation><text:note-body><text:p text:style-name="P4">: philosophe grec, 5e siècle (<text:span text:style-name="T1">après</text:span><text:span text:style-name="T2"> JC)</text:span></text:p></text:note-body></text:note>, par exemple, définit l'éducation en ces termes : « L'éducation, c'est proprement le redressement de l'enfant qui est en nous par le pédagogue qui est en nous », et il explique ensuite qu'il veut désigner par là l'éducation de notre sensibilité par notre <text:span text:style-name="T1">logos</text:span><text:span text:style-name="T2"><text:note text:id="ftn0" text:note-class="footnote"><text:note-citation>2</text:note-citation><text:note-body><text:p text:style-name="P4">: raison, discours rationnel</text:p></text:note-body></text:note></text:span><text:span text:style-name="T2">. Cette représentation de « l'enfant qui est en nous » est inspirée par le fameux passage du </text:span><text:span text:style-name="T1">Phédon </text:span><text:span text:style-name="T2">[77e]</text:span><text:span text:style-name="T2"><text:note text:id="ftn2" text:note-class="footnote"><text:note-citation>3</text:note-citation><text:note-body><text:p text:style-name="P4">: célèbre dialogue de Platon relatant la mort de Socrate ; les chiffres entre crochets indique le passage du texte.</text:p></text:note-body></text:note></text:span><text:span text:style-name="T2">, où un personnage du dialogue répond à Socrate : « Il y a peut-être au-dedans de nous un enfant qui craint ces sortes de choses : c'est lui que tu dois essayer de convaincre pour l'empêcher d'avoir peur de la mort comme d'un épouvantail. » (…)</text:span></text:p>
      <text:p text:style-name="P3"><text:span text:style-name="T2">Pour Hilary Putnam</text:span><text:span text:style-name="T2"><text:note text:id="ftn3" text:note-class="footnote"><text:note-citation>4</text:note-citation><text:note-body><text:p text:style-name="P4">: philosophe américain du 20e siècle.</text:p></text:note-body></text:note></text:span><text:span text:style-name="T2"> et Stanley Cavell, qu'il cite, la notion « d'enfant en nous » ne représente pas du tout la partie irrationnelle de notre être, mais, au contraire, ce qui en nous pose des questions et remet en question ce qui semble acquis, de même qu'un enfant peut remettre en question ce sur quoi l'adulte ne se pose plus de questions : « Pourquoi mangeons-nous des animaux ? », « Pourquoi y a-t-il des gens qui sont riches et d'autres qui sont pauvres ? », « Qu'est-ce que Dieu ? », etc. C'est finalement cette remise en question qui est le point de départ de la philosophie, et essayer de répondre à l'enfant qui est en nous, c'est commencer à nous éduquer nous-mêmes et à penser par nous-mêmes. »</text:span></text:p>
      <text:p text:style-name="P1"><text:span text:style-name="T2"/></text:p>
      <text:p text:style-name="P1"><text:span text:style-name="T2">Pierre HADOT, </text:span><text:span text:style-name="T1">La philosophie comme éducation des adultes. Textes, perspectives, entretiens</text:span><text:span text:style-name="T2">, 2019. </text:span></text:p>
      <text:p text:style-name="P1"><text:span text:style-name="T2"/></text:p>
      <text:p text:style-name="P1"><text:span text:style-name="T2">Question d'interprétation philosophique, à rendre pour le </text:span><text:span text:style-name="T3">mardi 13 octobre : </text:span></text:p>
      <text:p text:style-name="P1"><text:span text:style-name="T2"/></text:p>
      <text:p text:style-name="P2">S'éduquer, est-ce raisonner l'enfant qui est en nous ? </text:p>
      <text:p text:style-name="P2"/>
      <text:p text:style-name="P2"/>
      <text:p text:style-name="P2"/>
      <text:p text:style-name="P2"/>
      <text:p text:style-name="P2"/>
      <text:p text:style-name="P2"/>
      <text:p text:style-name="P3">« Dans l'Antiquité, l'éducation, et même l'éducation de soi par soi, est conçue comme l'action d'un supérieur sur un inférieur, d'un adulte sur un enfant. Simplicius<text:note text:id="ftn4" text:note-class="footnote"><text:note-citation>5</text:note-citation><text:note-body><text:p text:style-name="P4">: philosophe grec, 5e siècle (<text:span text:style-name="T1">après</text:span><text:span text:style-name="T2"> JC)</text:span></text:p></text:note-body></text:note>, par exemple, définit l'éducation en ces termes : « L'éducation, c'est proprement le redressement de l'enfant qui est en nous par le pédagogue qui est en nous », et il explique ensuite qu'il veut désigner par là l'éducation de notre sensibilité par notre <text:span text:style-name="T1">logos</text:span><text:span text:style-name="T2"><text:note text:id="ftn5" text:note-class="footnote"><text:note-citation>6</text:note-citation><text:note-body><text:p text:style-name="P4">: raison, discours rationnel</text:p></text:note-body></text:note></text:span><text:span text:style-name="T2">. Cette représentation de « l'enfant qui est en nous » est inspirée par le fameux passage du </text:span><text:span text:style-name="T1">Phédon </text:span><text:span text:style-name="T2">[77e]</text:span><text:span text:style-name="T2"><text:note text:id="ftn6" text:note-class="footnote"><text:note-citation>7</text:note-citation><text:note-body><text:p text:style-name="P4">: célèbre dialogue de Platon relatant la mort de Socrate ; les chiffres entre crochets indique le passage du texte.</text:p></text:note-body></text:note></text:span><text:span text:style-name="T2">, où un personnage du dialogue répond à Socrate : « Il y a peut-être au-dedans de nous un enfant qui craint ces sortes de choses : c'est lui que tu dois essayer de convaincre pour l'empêcher d'avoir peur de la mort comme d'un épouvantail. » (…)</text:span></text:p>
      <text:p text:style-name="P3"><text:span text:style-name="T2">Pour Hilary Putnam</text:span><text:span text:style-name="T2"><text:note text:id="ftn7" text:note-class="footnote"><text:note-citation>8</text:note-citation><text:note-body><text:p text:style-name="P4">: philosophe américain du 20e siècle.</text:p></text:note-body></text:note></text:span><text:span text:style-name="T2"> et Stanley Cavell, qu'il cite, la notion « d'enfant en nous » ne représente pas du tout la partie irrationnelle de notre être, mais, au contraire, ce qui en nous pose des questions et remet en question ce qui semble acquis, de même qu'un enfant peut remettre en question ce sur quoi l'adulte ne se pose plus de questions : « Pourquoi mangeons-nous des animaux ? », « Pourquoi y a-t-il des gens qui sont riches et d'autres qui sont pauvres ? », « Qu'est-ce que Dieu ? », etc. C'est finalement cette remise en question qui est le point de départ de la philosophie, et essayer de répondre à l'enfant qui est en nous, c'est commencer à nous éduquer nous-mêmes et à penser par nous-mêmes. »</text:span></text:p>
      <text:p text:style-name="P1"><text:span text:style-name="T2"/></text:p>
      <text:p text:style-name="P1"><text:span text:style-name="T2">Pierre HADOT, </text:span><text:span text:style-name="T1">La philosophie comme éducation des adultes. Textes, perspectives, entretiens</text:span><text:span text:style-name="T2">, 2019. </text:span></text:p>
      <text:p text:style-name="P1"><text:span text:style-name="T2"/></text:p>
      <text:p text:style-name="P1"><text:span text:style-name="T2">Question d'interprétation philosophique, à rendre pour le </text:span><text:span text:style-name="T3">mardi 13 octobre</text:span><text:span text:style-name="T2"> : </text:span></text:p>
      <text:p text:style-name="P1"><text:span text:style-name="T2"/></text:p>
      <text:p text:style-name="P2">S'éduquer, est-ce raisonner l'enfant qui est en nou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1.499cm">
          <style:column style:rel-width="7285*" fo:start-indent="0cm" fo:end-indent="0.75cm"/>
          <style:column style:rel-width="7285*"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28T20:31:00.55</meta:creation-date>
    <meta:document-statistic meta:table-count="0" meta:image-count="0" meta:object-count="0" meta:page-count="1" meta:paragraph-count="18" meta:word-count="682" meta:character-count="3864"/>
    <dc:date>2020-09-28T21:38:51.92</dc:date>
    <dc:creator>Pascal GARANDEL</dc:creator>
    <meta:editing-duration>PT6M50S</meta:editing-duration>
    <meta:editing-cycles>1</meta:editing-cycles>
    <meta:generator>OpenOffice/4.1.6$Win32 OpenOffice.org_project/416m1$Build-9790</meta:generator>
  </office:meta>
</office:document-meta>
</file>