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9"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Dans l'Antiquité, l'éducation, et même l'éducation de soi par soi, est conçue comme l'action d'un supérieur sur un inférieur, d'un adulte sur un enfant. Simplicius<text:note text:id="ftn1" text:note-class="footnote"><text:note-citation>1</text:note-citation><text:note-body><text:p text:style-name="P1">: philosophe grec, 5e siècle (<text:span text:style-name="T1">après</text:span><text:span text:style-name="T4"> JC)</text:span></text:p></text:note-body></text:note>, par exemple, définit l'éducation en ces termes : « L'éducation, c'est proprement le redressement de l'enfant qui est en nous par le pédagogue qui est en nous », et il explique ensuite qu'il veut désigner par là l'éducation de notre sensibilité par notre <text:span text:style-name="T1">logos</text:span><text:span text:style-name="T4"><text:note text:id="ftn2" text:note-class="footnote"><text:note-citation>2</text:note-citation><text:note-body><text:p text:style-name="P1">: raison, discours rationnel</text:p></text:note-body></text:note></text:span><text:span text:style-name="T4">. Cette représentation de « l'enfant qui est en nous » est inspirée par le fameux passage du </text:span><text:span text:style-name="T1">Phédon </text:span><text:span text:style-name="T4">[77e]</text:span><text:span text:style-name="T4"><text:note text:id="ftn3" text:note-class="footnote"><text:note-citation>3</text:note-citation><text:note-body><text:p text:style-name="P1">: célèbre dialogue de Platon relatant la mort de Socrate ; les chiffres entre crochets indique le passage du texte.</text:p></text:note-body></text:note></text:span><text:span text:style-name="T4">, où un personnage du dialogue répond à Socrate : « Il y a peut-être au-dedans de nous un enfant qui craint ces sortes de choses : c'est lui que tu dois essayer de convaincre pour l'empêcher d'avoir peur de la mort comme d'un épouvantail. » (…)</text:span></text:p>
      <text:p text:style-name="P2"><text:span text:style-name="T4">Pour Hilary Putnam</text:span><text:span text:style-name="T4"><text:note text:id="ftn4" text:note-class="footnote"><text:note-citation>4</text:note-citation><text:note-body><text:p text:style-name="P1">: philosophe américain du 20e siècle.</text:p></text:note-body></text:note></text:span><text:span text:style-name="T4"> et Stanley Cavell, qu'il cite, la notion « d'enfant en nous » ne représente pas du tout la partie irrationnelle de notre être, mais, au contraire, ce qui en nous pose des questions et remet en question ce qui semble acquis, de même qu'un enfant peut remettre en question ce sur quoi l'adulte ne se pose plus de questions : « Pourquoi mangeons-nous des animaux ? », « Pourquoi y a-t-il des gens qui sont riches et d'autres qui sont pauvres ? », « Qu'est-ce que Dieu ? », etc. C'est finalement cette remise en question qui est le point de départ de la philosophie, et essayer de répondre à l'enfant qui est en nous, c'est commencer à nous éduquer nous-mêmes et à penser par nous-mêmes. »</text:span></text:p>
      <text:p text:style-name="P3"/>
      <text:p text:style-name="P2"><text:span text:style-name="T4">Pierre HADOT, </text:span><text:span text:style-name="T1">La philosophie comme éducation des adultes. Textes, perspectives, entretiens</text:span><text:span text:style-name="T4">, 2019. </text:span></text:p>
      <text:p text:style-name="P3"/>
      <text:p text:style-name="P2"><text:span text:style-name="T4">Question d'interprétation philosophique, à rendre pour le </text:span><text:span text:style-name="T5">mardi 13 octobre : </text:span></text:p>
      <text:p text:style-name="P3"/>
      <text:p text:style-name="P5">S'éduquer, est-ce raisonner l'enfant qui est en nous ? </text:p>
      <text:p text:style-name="P5"/>
      <text:p text:style-name="P5"/>
      <text:p text:style-name="P5"/>
      <text:p text:style-name="P5"/>
      <text:p text:style-name="P5"/>
      <text:p text:style-name="P5"/>
      <text:p text:style-name="P2"/>
      <text:p text:style-name="P2"/>
      <text:p text:style-name="P2"/>
      <text:p text:style-name="P2">« Dans l'Antiquité, l'éducation, et même l'éducation de soi par soi, est conçue comme l'action d'un supérieur sur un inférieur, d'un adulte sur un enfant. Simplicius<text:note text:id="ftn5" text:note-class="footnote"><text:note-citation>5</text:note-citation><text:note-body><text:p text:style-name="P1">: philosophe grec, 5e siècle (<text:span text:style-name="T1">après</text:span><text:span text:style-name="T4"> JC)</text:span></text:p></text:note-body></text:note>, par exemple, définit l'éducation en ces termes : « L'éducation, c'est proprement le redressement de l'enfant qui est en nous par le pédagogue qui est en nous », et il explique ensuite qu'il veut désigner par là l'éducation de notre sensibilité par notre <text:span text:style-name="T1">logos</text:span><text:span text:style-name="T4"><text:note text:id="ftn6" text:note-class="footnote"><text:note-citation>6</text:note-citation><text:note-body><text:p text:style-name="P1">: raison, discours rationnel</text:p></text:note-body></text:note></text:span><text:span text:style-name="T4">. Cette représentation de « l'enfant qui est en nous » est inspirée par le fameux passage du </text:span><text:span text:style-name="T1">Phédon </text:span><text:span text:style-name="T4">[77e]</text:span><text:span text:style-name="T4"><text:note text:id="ftn7" text:note-class="footnote"><text:note-citation>7</text:note-citation><text:note-body><text:p text:style-name="P1">: célèbre dialogue de Platon relatant la mort de Socrate ; les chiffres entre crochets indique le passage du texte.</text:p></text:note-body></text:note></text:span><text:span text:style-name="T4">, où un personnage du dialogue répond à Socrate : « Il y a peut-être au-dedans de nous un enfant qui craint ces sortes de choses : c'est lui que tu dois essayer de convaincre pour l'empêcher d'avoir peur de la mort comme d'un épouvantail. » (…)</text:span></text:p>
      <text:p text:style-name="P2"><text:span text:style-name="T4">Pour Hilary Putnam</text:span><text:span text:style-name="T4"><text:note text:id="ftn8" text:note-class="footnote"><text:note-citation>8</text:note-citation><text:note-body><text:p text:style-name="P1">: philosophe américain du 20e siècle.</text:p></text:note-body></text:note></text:span><text:span text:style-name="T4"> et Stanley Cavell, qu'il cite, la notion « d'enfant en nous » ne représente pas du tout la partie irrationnelle de notre être, mais, au contraire, ce qui en nous pose des questions et remet en question ce qui semble acquis, de même qu'un enfant peut remettre en question ce sur quoi l'adulte ne se pose plus de questions : « Pourquoi mangeons-nous des animaux ? », « Pourquoi y a-t-il des gens qui sont riches et d'autres qui sont pauvres ? », « Qu'est-ce que Dieu ? », etc. C'est finalement cette remise en question qui est le point de départ de la philosophie, et essayer de répondre à l'enfant qui est en nous, c'est commencer à nous éduquer nous-mêmes et à penser par nous-mêmes. »</text:span></text:p>
      <text:p text:style-name="P3"/>
      <text:p text:style-name="P2"><text:span text:style-name="T4">Pierre HADOT, </text:span><text:span text:style-name="T1">La philosophie comme éducation des adultes. Textes, perspectives, entretiens</text:span><text:span text:style-name="T4">, 2019. </text:span></text:p>
      <text:p text:style-name="P3"/>
      <text:p text:style-name="P2"><text:span text:style-name="T4">Question d'interprétation philosophique, à rendre pour le </text:span><text:span text:style-name="T5">mardi 13 octobre</text:span><text:span text:style-name="T4"> : </text:span></text:p>
      <text:p text:style-name="P3"/>
      <text:p text:style-name="P5">S'éduquer, est-ce raisonner l'enfant qui est en nous ? </text:p>
      <text:p text:style-name="P5"/>
      <text:p text:style-name="P5"/>
      <text:p text:style-name="P5"/>
      <text:p text:style-name="P5"/>
      <text:p text:style-name="P5"/>
      <text:p text:style-name="P4"/>
      <text:p text:style-name="P4"/>
      <text:p text:style-name="P4"/>
      <text:p text:style-name="P4"><text:soft-page-break/>Correction</text:p>
      <text:p text:style-name="P5"/>
      <text:p text:style-name="P6">Introduction</text:p>
      <text:p text:style-name="P5"/>
      <text:p text:style-name="P3">Ce texte est extrait de <text:s/><text:span text:style-name="T1">La philosophie comme éducation des adultes</text:span>, un livre de l'historien de la philosophie Pierre Hadot, paru en 2019. Dans cet extrait, Pierre Hadot se demande ce que la formation de soi implique comme rapport à l'enfant qui est en nous. <text:s/>Quel rôle joue l'enfant, en nous, dans le processus d'éducation de soi ? Dans cet texte, Pierre Hadot confronte deux approches, empruntées à l'histoire de la philosophie. Il expose d'abord la réponse de la philosophie antique, qu'il rattache à Socrate et Simplicius ; dans cette optique, l'enfant en nous correspond à la <text:span text:style-name="T1">sensibilité</text:span>, qui doit être « redressée », soumise à la tutelle de la raison. En ce sens, l'éducation de soi correspondrait bien au fait de raisonner l'enfant en nous. Il oppose ensuite à cette première approche celle de la philosophie américaine contemporaine, qu'il rattache à <text:s/>Hilary Putnam et Stanley Cavell ; selon cette seconde approche, la formation de soi reposerait au contraire sur l'<text:span text:style-name="T1">écoute</text:span> de l'enfant en nous, l'enfant représentant celui qui, en nous, remet en question les « évidences », les préjugés sur lesquels nous fondons notre vision du monde. Dans cette optique, l'éducation de soi consisterait davantage à se laisser questionner par l'enfant en nous. </text:p>
      <text:p text:style-name="P3"/>
      <text:p text:style-name="P6">Premier paragraphe argumentatif</text:p>
      <text:p text:style-name="P3"/>
      <text:p text:style-name="P3"><text:span text:style-name="T7">Exposition de la réponse</text:span> : Dans un premier temps, Pierre Hadot expose la conception antique de l'éducation, et notamment de l'éducation de soi par soi. Selon cette conception, le rapport éducatif est un rapport entre deux termes, dont l'un est supérieur à l'autre : le rapport entre un maître et un élève, entre un pédagogue et un enfant. Mais quel est alors le pédagogue <text:span text:style-name="T1">en nous </text:span>? Quel est contraire <text:span text:style-name="T1">l'enfant </text:span>? Dans la conception antique, l'enfant, l'inférieur, c'est la sensibilité. Ce sont nos sentiments, nos impressions, nos émotions, nos passions. Le supérieur en revanche, le pédagogue, c'est le logos, la <text:span text:style-name="T1">raison</text:span>, conçue comme capacité à penser de façon logique. Le rapport pédagogique est donc <text:span text:style-name="T6">un rapport de maîtrise, de tutelle exercée par la raison sur la sensibilité</text:span>. </text:p>
      <text:p text:style-name="P3"/>
      <text:p text:style-name="P3"><text:span text:style-name="T7">Justification</text:span> : Ce qui justifie cette conception de l'éducation, c'est d'abord la définition même de l'éducation, telle que la conçoivent les penseurs de l'Antiquité, et qui est à la base de l'Humanisme. L'éducation, c'est le processus grâce auquel nous devons <text:span text:style-name="T6">développer notre humanité. </text:span><text:span text:style-name="T8">Or ce qui fait de nous des êtres humains, c'est précisément le </text:span><text:span text:style-name="T3">logos </text:span><text:span text:style-name="T8">; c'est le fait d'être doté de raison qui nous élève au-dessus des animaux.</text:span><text:span text:style-name="T6"> </text:span><text:span text:style-name="T8">Une seconde justification se trouve dans l'idéal antique de la </text:span><text:span text:style-name="T6">sagesse</text:span><text:span text:style-name="T8"> L</text:span>e sage, c'est celui qui est capable de se gouverner, et de gouverner tout ce qui est en lui, par la raison. Si l'éducation de soi doit nous permettre de gagner en <text:span text:style-name="T6">maturité</text:span>, elle doit donc nous rapprocher de cette « maîtrise de soi » qui caractérise le sage, cette capacité à <text:span text:style-name="T6">soumettre nos passions à la raison</text:span>. Nos passions nous induisent en erreur, faussent notre jugement, nous aveuglent, nous rendent partiaux, faibles, ou fous ; <text:s/>seule la raison nous permet de connaître de façon droite et d'agir de façon juste. Devenir plus humain, plus adulte, plus sage, c'est donc soumettre notre part infantile, émotionnelle, à notre part adulte, rationnelle. </text:p>
      <text:p text:style-name="P3"/>
      <text:p text:style-name="P3"><text:span text:style-name="T7">Illustration</text:span> : Socrate se voyait lui-même comme un <text:span text:style-name="T1">éducateur</text:span> des citoyens d'Athènes , en ce qu'il appelait chacun à la sagesse, lui rappelant qu'il devait se gouverner par la raison. C'est encore en tant qu'éducateur (et non en tant qu'accusé cherchant à se défendre) que Socrate témoigne à son procès : il ne cesse de rappeler à ses juges qu'ils ne doivent pas décider sous l'emprise de la colère, du ressentiment ou même de la pitié, mais seulement selon des motifs rationnels. Et lorsqu'il expose les raisons pour lesquelles il ne fera pas paraître sa femme et ses enfants devant le tribunal, la première est que ce serait indigne <text:span text:style-name="T1">de lui</text:span> (quel sage ferait-il, s'il s'abaissait à recourir à des moyens sophistiques pour sauver sa vie?), mais que ce serait également injurieux <text:span text:style-name="T1">pour ses juges</text:span> (quelle image en donnerait-il, s'il supposait que les juges se laissent déterminer par leurs sentiments, au lieu de suivre la raison ? Ce serait les considérer... comme des femmes !) Le sage est celui qui, en lui et chez les autres, cherche à affermir la tutelle de la raison sur la sensibilité ; et c'est parce qu'il s'y efforce qu'il est pour les autres un éducateur, et pour lui-même un pédagogue. </text:p>
      <text:p text:style-name="P3"/>
      <text:p text:style-name="P3">Dans cette optique, s'éduquer soi-même, <text:span text:style-name="T6">c'est bien raisonner l'enfant qui est en nous</text:span>, lui faire entendre raison, le soumettre à la tutelle de notre <text:span text:style-name="T1">logos</text:span>. </text:p>
      <text:p text:style-name="P3"/>
      <text:p text:style-name="P6">Second paragraphe argumentatif</text:p>
      <text:p text:style-name="P3"/>
      <text:p text:style-name="P3"><text:span text:style-name="T7">Exposition de la réponse</text:span> : Dans un second temps, Pierre Hadot expose une conception très différente de l'éducation de soi, qui implique un tout autre rapport à l'enfant en soi. D'après cette conception, proposée notamment par <text:s/>Hilary Putnam et Stanley Cavell, l'enfant n'est pas l'être irrationnel auquel il faudrait faire entendre raison, mais bien <text:span text:style-name="T6">celui qui nous pousse à nous interroger</text:span> sur nos « évidences », qui vient remettre en cause nos certitudes, questionner nos idées reçues, démasquer nos préjugés. L'enfant en nous, ce n'est donc pas le sage... mais c'est déjà le <text:span text:style-name="T6">philosophe</text:span>, qui nous conduit à douter <text:soft-page-break/>de nos certitudes, qui remet en cause les opinions établies, au profit d'un examen critique qui peut seul nous permettre de construire des réponses <text:span text:style-name="T1">personnelles</text:span> aux questions qu'il nous pose. </text:p>
      <text:p text:style-name="P3"/>
      <text:p text:style-name="P3"><text:span text:style-name="T7">Justification</text:span> : Tout adulte s'est construit une certaine « <text:span text:style-name="T6">vision du monde</text:span> », une manière de voir le monde et de le comprendre qui repose sur un certain nombre de <text:span text:style-name="T6">principes fondamentaux</text:span>. Ces principes, nous ne les avons généralement pas trouvés par nous-mêmes : nous les avons reçus de notre <text:span text:style-name="T6">culture</text:span>, de la société (médias, institutions, etc.), de notre milieu social, professionnel ou familial, <text:span text:style-name="T1">etc</text:span>. En grandissant, un adulte s'est «<text:span text:style-name="T6"> acculturé </text:span>» : il s'est assimilé (par l'éducation, l'imitation, <text:span text:style-name="T1">etc</text:span>.) les principes fondamentaux sur lesquels repose la vision du monde, la manière de vivre propre à sa culture d'appartenance. On voit donc le statut ambivalent de ces principes : d'un côté, c'est sur eux que repose notre façon de penser et d'agir ; de l'autre, <text:span text:style-name="T6">ils n'ont jamais vraiment fait l'objet d'un examen critique</text:span> ; ils soutiennent nos idées et nos actions, mais ils ne sont pas le produit d'une réflexion personnelle. </text:p>
      <text:p text:style-name="P3">L'enfant, lui, n'a pas encore mené à bien ce travail d'acculturation. Les « évidences collectives », il ne se les ait pas encore appropriées ; ce que « tout le monde sait bien », il ne le sait pas encore ; ce qui « va de soi », lui reste encore mystérieux ; les pré-jugés sont chez lui des pas-encore jugés ; il n'a pas encore reçu nos idées reçues. </text:p>
      <text:p text:style-name="P3">D'où le fait qu'il pose des questions qui nous déstabilisent, et qui viennent <text:span text:style-name="T6">mettre en doute</text:span> ce que nous avons admis sans examen ; d'où le fait qu'il nous pousse à soumettre les « opinons communes » (la <text:span text:style-name="T2">doxa</text:span>) à un questionnement critique ; d'où le fait qu'il nous pousse à rechercher ce que <text:span text:style-name="T1">nous</text:span> pensons, suite à une démarche de réflexion personnelle. L'enfant, c'est celui qui conduit à remettre en cause les préjugés collectifs pour mieux penser par soi-même : ce qui est la démarche même de la <text:span text:style-name="T6">philosophie</text:span>. </text:p>
      <text:p text:style-name="P3"/>
      <text:p text:style-name="P3"><text:span text:style-name="T7">Exemple</text:span> : Pour un adulte « normal », le fait qu'il y ait des riches et des pauvres est généralement accepté comme une évidence ; le fait qu'il y ait très peu de gens très riches, et beaucoup de gens très pauvres, est souvent considéré comme regrettable, mais inévitable. L'enfant, lui, se demande « pourquoi c'est comme ça » ; pourquoi y a-t-il des gens qui peuvent acheter des châteaux, alors que d'autres meurent de faim ? Et pourquoi ceux qui meurent de faim ne vont-ils pas se servir dans les châteaux, alors qu'ils sont beaucoup plus nombreux ? Et si la police est là pour punir les méchants, pourquoi protège-t-elle les très riches qui sont dans les châteaux contre <text:s/>les pauvres qui veulent y venir ? Non, décidément, cela ne « va pas de soi ». De même, un adulte considère généralement comme réglée la question de savoir si Dieu existe ou non, s'il y en a plusieurs, à quoi ils ressemblent, si on les rencontre après la mort, <text:span text:style-name="T1">etc. </text:span>L'enfant, lui, se pose la question ; et quand on lui répond, il nous demande naïvement <text:span text:style-name="T1">comment on le sait</text:span>. Et si on lui dit, par exemple, que Dieu est sage et bon, qu'il fait tout ce qu'il veut et que c'est lui qui a créé le monde... il demandera peut-être pourquoi, dans ce cas, Dieu a fait un monde dans lequel il y a des enfants qui meurent de faim. </text:p>
      <text:p text:style-name="P3"/>
      <text:p text:style-name="P3">L'enfant, en nous et hors de nous, nous oblige donc à mettre en pleine lumière ce que nous considérons comme « normal », alors même que cela, à bien y réfléchir... est loin d'être évident. Il nous confronte à l'absence, ou à la faiblesse des « preuves » que nous pouvons lui apporter. Il nous pousse à reconnaître que<text:span text:style-name="T6"> nous ne </text:span><text:span text:style-name="T2">savons</text:span><text:span text:style-name="T6"> pas réellement ce que nous </text:span><text:span text:style-name="T2">croyons</text:span><text:span text:style-name="T6"> savoir...</text:span> ce qui est le premier rôle du philosophe, comme le disait déjà Socrate. A condition... que nous acceptions de l'écouter, de prendre ses questions <text:span text:style-name="T1">au sérieux, </text:span>au lieu de lui dire avec condescendance qu'il est « trop jeune pour comprendre », et qu'il comprendra plus tard. </text:p>
      <text:p text:style-name="P3"/>
      <text:p text:style-name="P3"><text:span text:style-name="T7">Bilan</text:span> : dans ce texte, nous avons deux réponses qui divergent à la question posée. La première, héritée de l'Antiquité, considère que l'éducation de soi repose bien sur le fait de « raisonner », de faire entendre raison, de soumettre à la raison notre part infantile, émotionnelle. La seconde, contemporaine, considère que l'enfant en nous est précisément celui dont il faut écouter les questions, par lequel il faut accepter de <text:span text:style-name="T1">se laisser interroger</text:span>, pour penser par nous-mêmes.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6cm" fo:margin-right="1.799cm" style:writing-mode="lr-tb" style:footnote-max-height="0cm">
        <style:columns fo:column-count="2" fo:column-gap="1.499cm">
          <style:column style:rel-width="7284*" fo:start-indent="0cm" fo:end-indent="0.75cm"/>
          <style:column style:rel-width="7285*"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9-28T20:31:00.55</meta:creation-date>
    <dc:date>2020-11-02T21:33:52.46</dc:date>
    <dc:creator>Pascal GARANDEL</dc:creator>
    <meta:editing-duration>PT2H9M46S</meta:editing-duration>
    <meta:editing-cycles>9</meta:editing-cycles>
    <meta:generator>OpenOffice/4.1.6$Win32 OpenOffice.org_project/416m1$Build-9790</meta:generator>
    <meta:document-statistic meta:table-count="0" meta:image-count="0" meta:object-count="0" meta:page-count="3" meta:paragraph-count="34" meta:word-count="2320" meta:character-count="13501"/>
  </office:meta>
</office:document-meta>
</file>