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035cm" fo:margin-right="0cm" fo:text-align="justify" style:justify-single-word="false" fo:text-indent="0.494cm" style:auto-text-indent="false"/>
    </style:style>
    <style:style style:name="P3" style:family="paragraph" style:parent-style-name="Standard">
      <style:paragraph-properties fo:margin-left="0.035cm" fo:margin-right="0cm" fo:text-align="justify" style:justify-single-word="false" fo:text-indent="0.529cm" style:auto-text-indent="false"/>
    </style:style>
    <style:style style:name="P4" style:family="paragraph" style:parent-style-name="Footnote">
      <style:text-properties style:font-name="Times New Roman" style:font-name-complex="Times New Roman"/>
    </style:style>
    <style:style style:name="P5"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6" style:family="paragraph" style:parent-style-name="Standard">
      <style:text-properties fo:color="#000000" fo:font-size="12pt" style:font-size-asian="12pt" style:font-size-complex="12pt"/>
    </style:style>
    <style:style style:name="P7" style:family="paragraph" style:parent-style-name="Standard">
      <style:paragraph-properties fo:text-align="justify" style:justify-single-word="false"/>
      <style:text-properties fo:color="#000000"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margin-left="0.035cm" fo:margin-right="0cm" fo:text-align="justify" style:justify-single-word="false" fo:text-indent="0.529cm" style:auto-text-indent="false"/>
      <style:text-properties fo:color="#000000" fo:font-size="12pt" style:font-size-asian="12pt" style:font-size-complex="12pt"/>
    </style:style>
    <style:style style:name="P10" style:family="paragraph" style:parent-style-name="Standard" style:master-page-name="Standard">
      <style:paragraph-properties fo:text-align="center" style:justify-single-word="false" style:page-number="auto"/>
      <style:text-properties fo:color="#000000" fo:font-size="16pt" fo:font-style="italic" fo:font-weight="bold" style:font-size-asian="16pt" style:font-style-asian="italic" style:font-weight-asian="bold" style:font-size-complex="16pt"/>
    </style:style>
    <style:style style:name="P11" style:family="paragraph" style:parent-style-name="Niveau_20_1.1">
      <style:text-properties fo:color="#000000" style:font-name="Times New Roman" fo:font-size="12pt" style:font-size-asian="12pt" style:font-name-complex="Times New Roman" style:font-size-complex="12pt"/>
    </style:style>
    <style:style style:name="P12" style:family="paragraph" style:parent-style-name="Niveau_20_1">
      <style:text-properties fo:color="#000000" style:font-name="Times New Roman" fo:font-size="12pt" style:font-size-asian="12pt" style:font-name-complex="Times New Roman" style:font-size-complex="12pt"/>
    </style:style>
    <style:style style:name="P13" style:family="paragraph" style:parent-style-name="Niveau_20_1">
      <style:text-properties fo:color="#000000" fo:font-size="12pt" style:font-size-asian="12pt" style:font-size-complex="12pt"/>
    </style:style>
    <style:style style:name="P14" style:family="paragraph" style:parent-style-name="Corps_20_de_20_texte_20_3">
      <style:paragraph-properties fo:margin-left="0cm" fo:margin-right="0cm" fo:text-indent="0.635cm" style:auto-text-indent="false">
        <style:tab-stops/>
      </style:paragraph-properties>
      <style:text-properties fo:color="#000000" style:font-name="Times New Roman" fo:font-size="12pt" style:font-size-asian="12pt" style:font-name-complex="Times New Roman" style:font-size-complex="12pt"/>
    </style:style>
    <style:style style:name="P15" style:family="paragraph" style:parent-style-name="Corps_20_de_20_texte_20_3">
      <style:paragraph-properties fo:margin-left="0cm" fo:margin-right="0cm" fo:text-indent="0.635cm" style:auto-text-indent="false">
        <style:tab-stops/>
      </style:paragraph-properties>
      <style:text-properties fo:font-size="12pt" style:font-size-asian="12pt" style:font-size-complex="12pt"/>
    </style:style>
    <style:style style:name="T1" style:family="text">
      <style:text-properties fo:color="#000000"/>
    </style:style>
    <style:style style:name="T2" style:family="text">
      <style:text-properties fo:color="#000000" style:font-name="Times New Roman" style:font-name-complex="Times New Roman"/>
    </style:style>
    <style:style style:name="T3" style:family="text">
      <style:text-properties fo:color="#000000" style:font-name="Times New Roman" officeooo:rsid="000d413d" style:font-name-complex="Times New Roman"/>
    </style:style>
    <style:style style:name="T4" style:family="text">
      <style:text-properties fo:color="#000000" fo:font-style="italic" style:font-style-asian="italic"/>
    </style:style>
    <style:style style:name="T5" style:family="text">
      <style:text-properties fo:color="#000000" fo:font-size="8pt" style:font-size-asian="8pt"/>
    </style:style>
    <style:style style:name="T6" style:family="text">
      <style:text-properties fo:color="#000000" fo:font-size="12pt" style:font-size-asian="12pt" style:font-size-complex="12pt"/>
    </style:style>
    <style:style style:name="T7" style:family="text">
      <style:text-properties fo:color="#000000" fo:font-size="12pt"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s règles de la méthode sociologique</text:p>
      <text:p text:style-name="P5"/>
      <text:p text:style-name="P5">Emile Durkheim</text:p>
      <text:p text:style-name="P5">1895</text:p>
      <text:p text:style-name="P6"/>
      <text:p text:style-name="P12">PRÉFACE<text:line-break/>de la première édition</text:p>
      <text:p text:style-name="P14"/>
      <text:p text:style-name="P14"/>
      <text:p text:style-name="P14"/>
      <text:p text:style-name="P15"><text:span text:style-name="T2">On est si peu habitué à traiter les faits sociaux scientifiquement que certaines des propositions contenues dans cet ouvrage risquent de surprendre le lecteur. Cependant, s'il existe une science des sociétés, il faut bien s'attendre à ce qu'elle ne consiste pas dans une simple paraphrase des préjugés traditionnels, mais nous fasse voir les choses autrement qu'elles n'apparais</text:span><text:span text:style-name="T3">s</text:span><text:span text:style-name="T2">ent au vulgaire ; car l'objet de toute science est de faire des découvertes et toute découverte déconcerte plus ou moins les opinions reçues. A moins donc qu'on ne prête au sens commun, en sociologie, une autorité qu'il n'a plus depuis longtemps dans les autres sciences — et on ne voit pas d'où elle pourrait lui venir — il faut que le savant prenne résolument son parti de ne pas se laisser intimider par les résultats auxquels aboutissent ses recherches, si elles ont été méthodiquement conduites. Si chercher le paradoxe est d'un sophiste, le fuir, quand il est imposé par les faits, est d'un esprit sans courage ou sans foi dans la science.</text:span></text:p>
      <text:p text:style-name="P6"/>
      <text:p text:style-name="P2"><text:span text:style-name="T6">Malheureusement, il est plus aisé d'admettre cette règle en principe et théoriquement que de l'appliquer avec persévérance. Nous sommes encore trop accoutumés à trancher toutes ces questions d'après les suggestions du sens commun pour que nous puissions facilement le tenir à distance des discussions sociologiques. Alors que nous nous en croyons affranchis, il nous impose ses jugements sans que nous y prenions garde. II n'y a qu'une longue et spéciale pratique qui puisse prévenir de pareilles défaillances. Voilà ce que nous demandons au lecteur de bien vouloir ne pas perdre de vue. Qu'il ait toujours présent à l'esprit que les manières de penser auxquelles il est le plus fait sont plutôt contraires que favorables à l'étude scientifique des phénomènes sociaux et, par conséquent, qu'il se mette en garde contre ses premières impressions. S'il s'y abandonne sans résistance, il risque de nous juger sans nous avoir compris. Ainsi, il pourrait arriver qu'on nous accusât d'avoir voulu absoudre le crime, sous prétexte que nous en faisons un phénomène de sociologie normale. L'objection pourtant serait puérile. Car s'il est normal que, dans toute société, il y ait des crimes, il n'est pas moins normal qu'ils soient punis. L'institution d'un système répressif n'est pas un fait moins universel que l'existence d'une criminalité, ni moins indispensable à la santé collective. Pour qu'il n'y eût pas de crimes, il faudrait un nivellement des consciences individuelles qui, pour des raisons qu'on trouvera plus loin, n'est ni possible ni désirable ; mais pour qu'il n'y eût pas de répression, il faudrait une absence d'homogénéité morale qui est inconciliable avec l'existence d'une société. Seulement, partant de ce fait que le crime est détesté et détestable, le sens commun en conclut à tort qu'il ne saurait disparaître trop complètement. Avec son simplisme ordinaire, il ne conçoit pas qu'une chose qui répugne puisse avoir quelque raison d'être utile, et cependant il n'y a à cela aucune contradiction. N'y a-t-il pas dans l'organisme des fonctions répugnantes dont le jeu régulier est nécessaire à la santé individuelle ? Est-ce que nous ne détestons pas la souffrance ? et cependant un être qui ne la connaîtrait pas serait un monstre. Le caractère normal d'une </text:span><text:soft-page-break/><text:span text:style-name="T6">chose et les sentiments d'éloignement qu'elle inspire peuvent même être solidaires. Si la douleur est un fait normal, c'est à condition de n'être pas aimée ; si le crime est normal, c'est à condition d'être haï </text:span><text:span text:style-name="Footnote_20_Symbol"><text:span text:style-name="T6"><text:note text:id="ftn1" text:note-class="footnote"><text:note-citation>1</text:note-citation><text:note-body><text:p text:style-name="P4"><text:s/><text:tab/>Mais, nous objecte-t-on, si la santé contient des éléments haïssables, comment la présenter, ainsi que nous faisons plus loin, comme l'objectif immédiat de la conduite ? — il n'y a à cela aucune contra­diction. Il arrive sans cesse qu'une chose, tout en étant nuisible par certaines de ses consé­quences, soit, par d'autres, utile ou même nécessaire à la vie ; or, si les mauvais effets qu'elle a sont régulièrement neutralisés par une influence contraire, il se trouve en fait qu'elle sert sans nuire, et cependant elle est toujours haïssable, car elle ne laisse pas de constituer par elle-même un danger éventuel qui n'est conjuré que par l'action d'une force antagoniste. C'est le cas du crime ; le tort qu'il fait à la société est annulé par la peine, si elle fonctionne régulièrement. Il reste donc que, sans produire le mal qu'il implique, il soutient avec les conditions fondamentales de la vie sociale les rapports positifs que nous verrons dans la suite. Seulement, comme c'est malgré lui, pour ainsi dire, qu'il est rendu inoffensif, les sentiments d'aversion dont il est l'objet ne laissent pas d'être fondés.</text:p></text:note-body></text:note></text:span></text:span><text:span text:style-name="T6">. Notre méthode n'a donc rien de révolutionnaire. Elle est même, en un sens, essentiellement conservatrice, puisqu'elle considère les faits sociaux comme des choses dont la nature, si souple et si malléable qu'elle soit, n'est pourtant pas modifiable à volonté. Combien est plus dangereuse la doctrine qui n'y voit que le</text:span><text:span text:style-name="T7"> </text:span><text:span text:style-name="T6">produit de combinaisons mentales, qu'un simple artifice dialectique, peut, en un instant, bouleverser de fond en comble !</text:span></text:p>
      <text:p text:style-name="P6"/>
      <text:p text:style-name="P3"><text:span text:style-name="T6">De même, parce qu'on est habitué à se représenter la vie sociale comme le développement logique de concepts idéaux, on jugera peut-être grossière une méthode qui fait dépendre l'évolution collective de conditions objectives, définies dans l'espace, et il n'est pas impossible qu'on nous traite de matérialiste. Cependant, nous pourrions plus justement revendiquer la qualification contraire. En effet l'essence du spiritualisme ne tient-elle pas dans cette idée que les phénomènes psychiques ne peuvent pas être immédiatement dérivés des phénomènes organiques ? Or notre méthode n'est en partie qu'une application de ce principe aux faits sociaux. Comme les spiritualistes séparent le règne psychologique du règne biologique, nous séparons le premier du règne social ; comme eux, nous nous refusons à expliquer le plus complexe par le plus simple. A la vérité, pourtant, ni l'une ni l'autre appellation ne nous conviennent exactement ; la seule que nous acceptions est celle de </text:span><text:span text:style-name="T7">rationaliste. </text:span><text:span text:style-name="T6">Notre principal objectif, en effet, est d'étendre à la conduite humaine le rationalisme scientifique, en faisant voir que, considérée dans le passé, elle est réductible à des rapports de cause à effet qu'une opération non moins rationnelle peut transformer ensuite en règles d'action pour l'avenir. Ce qu'on a appelé notre positivisme n'est qu'une conséquence de ce rationalisme </text:span><text:span text:style-name="Footnote_20_Symbol"><text:span text:style-name="T6"><text:note text:id="ftn2" text:note-class="footnote"><text:note-citation>2</text:note-citation><text:note-body><text:p text:style-name="P4"><text:s/><text:tab/>C'est dire qu'il ne doit pas être confondu avec la métaphysique positiviste de Comte et de M. Spencer.</text:p></text:note-body></text:note></text:span></text:span><text:span text:style-name="T6">. On ne peut être tenté de dépasser les faits, soit pour en rendre compte soit pour en diriger le cours, que dans la mesure où on les croit irrationnels. S'ils sont intelligibles tout entiers, ils suffisent à la science comme à la pratique de la science, car il n'y a pas alors de motif pour chercher en dehors d'eux les raisons qu'ils ont d'être ; à la pratique, car leur valeur utile est une de ces raisons. Il nous semble donc que, surtout par ce temps de mysticisme renaissant, une pareille entreprise peut et doit être accueillie sans inquiétude et même avec sympathie par tous ceux qui, tout en se séparant de nous sur certains points, partagent notre foi dans l'avenir de la raison.</text:span></text:p>
      <text:p text:style-name="P9"/>
      <text:p text:style-name="P9"/>
      <text:p text:style-name="P9"/>
      <text:p text:style-name="P13"><text:soft-page-break/></text:p>
      <text:p text:style-name="P11">CHAPITRE PREMIER</text:p>
      <text:p text:style-name="P6"/>
      <text:p text:style-name="P6"/>
      <text:p text:style-name="P12">QU'EST-CE<text:line-break/>QU'UN FAIT SOCIAL ?</text:p>
      <text:p text:style-name="P6"/>
      <text:p text:style-name="P6"/>
      <text:p text:style-name="P7">Avant de chercher quelle est la méthode qui convient à l'étude des faits sociaux, il importe de savoir quels sont les faits que l'on appelle ainsi.</text:p>
      <text:p text:style-name="P6"/>
      <text:p text:style-name="P7">La question est d'autant plus nécessaire que l'on se sert de cette qualification sans beaucoup de précision. On l'emploie couramment pour désigner à peu près tous les phénomènes qui se passent à l'intérieur de la société, pour peu qu'ils présentent, avec une certaine généralité, quelque intérêt social. Mais, à ce compte, il n'y a, pour ainsi dire, pas d'événements humains qui ne puissent être appelés sociaux. Chaque individu boit, dort, mange, raisonne et la société a tout intérêt à ce que ces fonctions s'exercent régulièrement. Si donc ces faits étaient sociaux, la sociologie n'aurait pas d'objet qui lui fût propre, et son domaine se confondrait avec celui de la biologie et de la psychologie.</text:p>
      <text:p text:style-name="P6"/>
      <text:p text:style-name="P7">Mais, en réalité, il y a dans toute société un groupe déterminé de phéno­mènes qui se distinguent par des caractères tranchés de ceux qu'étudient les autres sciences de la nature.</text:p>
      <text:p text:style-name="P8"><text:span text:style-name="T1">Quand je m'acquitte de ma tâche de frère, d'époux ou de citoyen, quand j'exécute les engagements que j'ai contractés, je remplis des devoirs qui sont définis, en dehors de moi et de mes actes, dans le droit et dans les mœurs. Alors même qu'ils sont d'accord avec mes sentiments propres et que j'en sens intérieurement la réalité, celle-ci ne laisse pas d'être objective ; car ce n'est pas moi qui les ai</text:span><text:span text:style-name="T4"> </text:span><text:span text:style-name="T1">faits, mais je les ai reçus par l'éducation. Que de fois, d'ailleurs, il arrive que nous ignorons le détail des obligations qui nous incombent et que, pour les connaître il nous faut consulter le Code et ses interprètes autorisés ! De même, les croyances et les pratiques de sa vie religieuse, le fidèle les a trouvées toutes faites en naissant ; si elles existaient avant lui, c'est qu'elles existent en dehors de lui. Le système de signes dont je me sers pour exprimer ma pensée, le système de monnaies que j'emploie pour payer mes dettes, les instruments de crédit que j'utilise dans mes relations commerciales, les prati­ques suivies dans ma profession, etc., etc., fonctionnent indépendamment des usages que j'en fais. Qu'on prenne les uns après les autres tous les membres dont est composée la société, ce qui précède pourra être répété à propos de chacun d'eux. Voilà donc des manières d'agir, de penser et de sentir qui présentent cette remarquable propriété qu'elles existent en dehors des consciences individuelles.</text:span></text:p>
      <text:p text:style-name="P6"/>
      <text:p text:style-name="P7">Non seulement ces types de conduite ou de pensée sont extérieurs à l'individu, mais ils sont doués d'une puissance impérative et coercitive en vertu de laquelle ils s'imposent à lui, qu'il le veuille ou non. Sans doute, quand je m'y conforme de mon plein gré, cette coercition ne se fait pas ou se fait peu sentir, étant inutile. Mais elle n'en est pas moins un caractère intrinsèque de ces faits, et la preuve, c'est qu'elle s'affirme dès que je tente de résister. Si j'essaye de violer les règles du droit, elles réagissent contre moi de manière à empêcher mon acte s'il en est temps, ou à l'annuler et à le rétablir sous sa forme normale s'il est accompli et réparable, ou à me le faire expier s'il ne peut être réparé autrement. S'agit-il de maximes purement morales ? La conscience publique contient tout acte qui les offense par la surveil­lance qu'elle exerce sur la conduite des citoyens et les <text:soft-page-break/>peines spéciales dont elle dispose. Dans d'autres cas, la contrainte est moins violente ; elle ne laisse pas d'exister. Si je ne me soumets pas aux conventions du monde, si, en m'habillant, je ne tiens aucun compte des usages suivis dans mon pays et dans ma classe, le rire que je provoque, l'éloignement où l'on me tient, produisent, quoique d'une manière plus atténuée, les mêmes effets qu'une peine proprement dite. Ailleurs, la contrainte, pour n'être qu'indirecte, n'en est pas moins efficace. Je ne suis pas obligé de parler français avec mes compatriotes, ni d'employer les monnaies légales ; mais il est impossible que je fasse autrement. Si j'essayais d'échapper à cette nécessité, ma tentative échouerait misérable­ment. Industriel, rien ne m'interdit de travailler avec des procédés et des méthodes de l'autre siècle ; mais, si je le fais, je me ruinerai à coup sûr. Alors même que, en fait, je puis m'affranchir de ces règles et les violer avec succès, ce n'est jamais sans être obligé de lutter contre elles. Quand même elles sont finalement vaincues, elles font suffisamment sentir leur puissance contrai­gnante par la résistance qu'elles opposent. Il n'y a pas de novateur, même heureux, dont les entreprises ne viennent se heurter à des oppositions de ce genre.</text:p>
      <text:p text:style-name="P6"/>
      <text:p text:style-name="P1"><text:span text:style-name="T6"><text:tab/>Voilà donc un ordre de faits qui présentent des carac­tères très spéciaux : ils consistent en des manières d'agir, de penser et de sentir, extérieures à l'individu, et qui sont douées d'un pouvoir de coercition en vertu duquel ils s'imposent à lui. Par suite, ils ne sauraient se confondre avec les phéno­mènes organiques, puisqu'ils consistent en représen­tations et en actions ; ni avec les phénomènes psychiques, lesquels n'ont d'existence que dans la conscience indivi­duelle et par elle. Ils constituent donc une espèce nouvelle et c'est à eux que doit être donnée et réservée la qualifica­tion de sociaux. Elle leur convient ; car il est clair que, n'ayant pas l'individu pour substrat, ils ne peuvent en avoir d'autre que la société, soit la société politique dans son inté­gralité, soit quelqu'un des groupes partiels qu'elle renferme, confessions religieuses, écoles politiques, littéraires, corpo­rations professionnelles, etc. D'autre part, c'est à eux seuls qu'elle convient; car le mot de social n'a de sens défini qu'à condition de désigner uniquement des phénomènes qui ne rentrent dans aucune des catégories de faits déjà constituées et dénommées. Ils sont donc le domaine propre de la sociologie. Il est vrai que ce mot de contrainte, par lequel nous les définissons, risque d'effaroucher les zélés partisans d'un individualisme absolu. Comme ils professent que l'individu est parfaitement autonome, il leur semble qu'on le diminue toutes les fois qu'on lui fait sentir qu'il ne dépend pas seulement de lui-même. Mais puisqu'il est aujourd'hui incontestable que la plupart de nos idées et de nos tendances ne sont pas élaborées par nous, mais nous viennent du dehors, elles ne peuvent pénétrer en nous qu'en s'imposant ; c'est tout ce que signifie notre définition. On sait, d'ailleurs, que toute contrainte sociale n'est pas nécessairement exclusive de la personnalité individuelle </text:span><text:span text:style-name="Footnote_20_Symbol"><text:span text:style-name="T6"><text:note text:id="ftn3" text:note-class="footnote"><text:note-citation>3</text:note-citation><text:note-body><text:p text:style-name="P4"><text:s/><text:tab/>Ce n'est pas à dire, du reste, que toute contrainte soit normale. Nous reviendrons plus loin sur ce point.</text:p></text:note-body></text:note></text:span></text:span><text:span text:style-name="T6">.</text:span></text:p>
      <text:p text:style-name="P6"/>
      <text:p text:style-name="P7"/>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iveau_20_1" style:display-name="Niveau 1" style:family="paragraph" style:parent-style-name="Standard">
      <style:paragraph-properties fo:text-align="center" style:justify-single-word="false"/>
      <style:text-properties fo:color="#ff0000" style:font-name="Comic Sans MS" fo:font-family="'Comic Sans MS'" style:font-family-generic="script" style:font-pitch="variable" fo:font-size="18pt" fo:language="fr" fo:country="CA" style:font-size-asian="18pt" style:font-name-complex="Comic Sans MS" style:font-family-complex="'Comic Sans MS'" style:font-family-generic-complex="script" style:font-pitch-complex="variable"/>
    </style:style>
    <style:style style:name="Niveau_20_1.1" style:display-name="Niveau 1.1" style:family="paragraph" style:parent-style-name="Niveau_20_1">
      <style:text-properties fo:color="#008000"/>
    </style:style>
    <style:style style:name="Footnote" style:family="paragraph" style:parent-style-name="Standard" style:class="extra">
      <style:paragraph-properties fo:margin-left="0.635cm" fo:margin-right="0cm" fo:text-align="justify" style:justify-single-word="false" fo:text-indent="-0.635cm" style:auto-text-indent="false"/>
      <style:text-properties style:font-name="Arial" fo:font-family="Arial" style:font-family-generic="swiss" style:font-pitch="variable" fo:language="fr" fo:country="CA"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ab-stops>
          <style:tab-stop style:position="0.9cm"/>
        </style:tab-stops>
      </style:paragraph-properties>
      <style:text-properties style:font-name="Arial" fo:font-family="Arial" style:font-family-generic="swiss" style:font-pitch="variable" fo:language="fr" fo:country="CA" style:font-name-complex="Arial" style:font-family-complex="Arial" style:font-family-generic-complex="swiss"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2.498cm">
          <style:column style:rel-width="7001*" fo:start-indent="0cm" fo:end-indent="1.249cm"/>
          <style:column style:rel-width="7003*" fo:start-indent="1.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FACE</dc:title>
    <meta:initial-creator>Angel</meta:initial-creator>
    <meta:creation-date>2014-03-20T14:46:00</meta:creation-date>
    <dc:date>2015-07-01T10:56:58.090823086</dc:date>
    <meta:editing-cycles>8</meta:editing-cycles>
    <meta:editing-duration>PT5M</meta:editing-duration>
    <meta:generator>LibreOffice/4.2.8.2$Linux_X86_64 LibreOffice_project/420m0$Build-2</meta:generator>
    <meta:document-statistic meta:table-count="0" meta:image-count="0" meta:object-count="0" meta:page-count="4" meta:paragraph-count="18" meta:word-count="2277" meta:character-count="14018" meta:non-whitespace-character-count="11749"/>
  </office:meta>
</office:document-meta>
</file>