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3.517cm" fo:margin-left="-0.199cm" table:align="left" style:writing-mode="lr-tb"/>
    </style:style>
    <style:style style:name="Tableau1.A" style:family="table-column">
      <style:table-column-properties style:column-width="6.749cm"/>
    </style:style>
    <style:style style:name="Tableau1.B" style:family="table-column">
      <style:table-column-properties style:column-width="6.768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746fd"/>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212cm" style:contextual-spacing="false" fo:text-align="justify" style:justify-single-word="false"/>
    </style:style>
    <style:style style:name="P5" style:family="paragraph" style:parent-style-name="Standard">
      <style:paragraph-properties fo:margin-top="0cm" fo:margin-bottom="0.212cm" style:contextual-spacing="false" fo:text-align="justify" style:justify-single-word="false"/>
      <style:text-properties fo:font-size="10pt" fo:font-style="normal" fo:font-weight="normal" officeooo:rsid="000746fd" officeooo:paragraph-rsid="000746fd" style:font-size-asian="10pt" style:font-style-asian="normal" style:font-weight-asian="normal" style:font-size-complex="10pt" style:font-style-complex="normal" style:font-weight-complex="normal"/>
    </style:style>
    <style:style style:name="P6" style:family="paragraph" style:parent-style-name="Normal_20__28_Web_29_">
      <style:paragraph-properties fo:margin-top="0cm" fo:margin-bottom="0.212cm" style:contextual-spacing="false" fo:text-align="justify" style:justify-single-word="false"/>
    </style:style>
    <style:style style:name="P7" style:family="paragraph" style:parent-style-name="Normal_20__28_Web_29_">
      <style:paragraph-properties fo:margin-top="0cm" fo:margin-bottom="0.212cm" style:contextual-spacing="false" fo:text-align="justify" style:justify-single-word="false"/>
      <style:text-properties fo:font-size="10pt" fo:font-weight="bold" style:font-size-asian="10pt" style:font-weight-asian="bold" style:font-size-complex="10pt"/>
    </style:style>
    <style:style style:name="P8" style:family="paragraph" style:parent-style-name="Normal_20__28_Web_29_">
      <style:paragraph-properties fo:margin-top="0cm" fo:margin-bottom="0.212cm" style:contextual-spacing="false" fo:text-align="justify" style:justify-single-word="false"/>
      <style:text-properties fo:font-size="10pt" fo:font-weight="bold" officeooo:rsid="0001ee11" officeooo:paragraph-rsid="0001ee11" style:font-size-asian="10pt" style:font-weight-asian="bold" style:font-size-complex="10pt"/>
    </style:style>
    <style:style style:name="P9" style:family="paragraph" style:parent-style-name="Normal_20__28_Web_29_">
      <style:paragraph-properties fo:margin-top="0cm" fo:margin-bottom="0.212cm" style:contextual-spacing="false" fo:text-align="justify" style:justify-single-word="false"/>
      <style:text-properties fo:font-size="10pt" fo:font-weight="bold" officeooo:rsid="00029b5f" officeooo:paragraph-rsid="00029b5f" style:font-size-asian="10pt" style:font-weight-asian="bold" style:font-size-complex="10pt" style:font-weight-complex="bold"/>
    </style:style>
    <style:style style:name="P10" style:family="paragraph" style:parent-style-name="Normal_20__28_Web_29_">
      <style:paragraph-properties fo:margin-top="0cm" fo:margin-bottom="0.212cm" style:contextual-spacing="false" fo:text-align="justify" style:justify-single-word="false"/>
      <style:text-properties fo:font-size="10pt" fo:font-weight="bold" officeooo:rsid="000746fd" officeooo:paragraph-rsid="000746fd" style:font-size-asian="10pt" style:font-weight-asian="bold" style:font-size-complex="10pt"/>
    </style:style>
    <style:style style:name="P11" style:family="paragraph" style:parent-style-name="Normal_20__28_Web_29_">
      <style:paragraph-properties fo:margin-top="0cm" fo:margin-bottom="0.212cm" style:contextual-spacing="false" fo:text-align="justify" style:justify-single-word="false"/>
      <style:text-properties fo:font-size="10pt" fo:font-weight="bold" officeooo:rsid="00098618" officeooo:paragraph-rsid="00098618" style:font-size-asian="10pt" style:font-weight-asian="bold" style:font-size-complex="10pt"/>
    </style:style>
    <style:style style:name="P12" style:family="paragraph" style:parent-style-name="Normal_20__28_Web_29_">
      <style:paragraph-properties fo:margin-top="0cm" fo:margin-bottom="0.212cm" style:contextual-spacing="false" fo:text-align="justify" style:justify-single-word="false"/>
      <style:text-properties fo:font-size="10pt" fo:font-weight="normal" officeooo:rsid="0001ee11" officeooo:paragraph-rsid="0001ee11" style:font-size-asian="10pt" style:font-weight-asian="normal" style:font-size-complex="10pt" style:font-weight-complex="normal"/>
    </style:style>
    <style:style style:name="P13" style:family="paragraph" style:parent-style-name="Normal_20__28_Web_29_">
      <style:paragraph-properties fo:margin-top="0cm" fo:margin-bottom="0.212cm" style:contextual-spacing="false" fo:text-align="justify" style:justify-single-word="false"/>
      <style:text-properties fo:font-size="10pt" fo:font-weight="normal" officeooo:rsid="0001ee11" officeooo:paragraph-rsid="00029b5f" style:font-size-asian="10pt" style:font-weight-asian="normal" style:font-size-complex="10pt" style:font-weight-complex="normal"/>
    </style:style>
    <style:style style:name="P14" style:family="paragraph" style:parent-style-name="Normal_20__28_Web_29_">
      <style:paragraph-properties fo:margin-top="0cm" fo:margin-bottom="0.212cm" style:contextual-spacing="false" fo:text-align="justify" style:justify-single-word="false"/>
      <style:text-properties fo:font-size="10pt" fo:font-weight="normal" officeooo:rsid="00029b5f" officeooo:paragraph-rsid="00029b5f" style:font-size-asian="10pt" style:font-weight-asian="normal" style:font-size-complex="10pt" style:font-weight-complex="normal"/>
    </style:style>
    <style:style style:name="P15" style:family="paragraph" style:parent-style-name="Normal_20__28_Web_29_">
      <style:paragraph-properties fo:margin-top="0cm" fo:margin-bottom="0.212cm" style:contextual-spacing="false" fo:text-align="justify" style:justify-single-word="false"/>
      <style:text-properties fo:font-size="10pt" fo:font-weight="normal" officeooo:rsid="000746fd" officeooo:paragraph-rsid="000746fd" style:font-size-asian="10pt" style:font-weight-asian="normal" style:font-size-complex="10pt" style:font-weight-complex="normal"/>
    </style:style>
    <style:style style:name="P16" style:family="paragraph" style:parent-style-name="Normal_20__28_Web_29_">
      <style:paragraph-properties fo:margin-top="0cm" fo:margin-bottom="0.212cm" style:contextual-spacing="false" fo:text-align="justify" style:justify-single-word="false"/>
      <style:text-properties fo:font-size="10pt" fo:font-weight="normal" officeooo:rsid="000746fd" officeooo:paragraph-rsid="000746fd" style:font-size-asian="10pt" style:font-weight-asian="normal" style:font-size-complex="10pt"/>
    </style:style>
    <style:style style:name="P17" style:family="paragraph" style:parent-style-name="Normal_20__28_Web_29_">
      <style:paragraph-properties fo:margin-top="0cm" fo:margin-bottom="0.212cm" style:contextual-spacing="false" fo:text-align="justify" style:justify-single-word="false"/>
      <style:text-properties fo:font-size="10pt" fo:font-style="italic" fo:font-weight="normal" officeooo:rsid="00029b5f" officeooo:paragraph-rsid="00029b5f" style:font-size-asian="10pt" style:font-style-asian="italic" style:font-weight-asian="normal" style:font-size-complex="10pt" style:font-style-complex="italic" style:font-weight-complex="normal"/>
    </style:style>
    <style:style style:name="P18" style:family="paragraph" style:parent-style-name="Normal_20__28_Web_29_">
      <style:paragraph-properties fo:margin-top="0cm" fo:margin-bottom="0.212cm" style:contextual-spacing="false" fo:text-align="justify" style:justify-single-word="false"/>
      <style:text-properties fo:font-size="10pt" fo:font-style="italic" fo:font-weight="normal" officeooo:rsid="0003ecf8" officeooo:paragraph-rsid="0003ecf8" style:font-size-asian="10pt" style:font-style-asian="italic" style:font-weight-asian="normal" style:font-size-complex="10pt" style:font-style-complex="italic" style:font-weight-complex="normal"/>
    </style:style>
    <style:style style:name="P19" style:family="paragraph" style:parent-style-name="Normal_20__28_Web_29_">
      <style:paragraph-properties fo:margin-top="0cm" fo:margin-bottom="0.212cm" style:contextual-spacing="false" fo:text-align="justify" style:justify-single-word="false"/>
      <style:text-properties fo:font-size="10pt" fo:font-style="italic" fo:font-weight="normal" officeooo:rsid="0005b86c" officeooo:paragraph-rsid="0005b86c" style:font-size-asian="10pt" style:font-style-asian="italic" style:font-weight-asian="normal" style:font-size-complex="10pt" style:font-style-complex="italic" style:font-weight-complex="normal"/>
    </style:style>
    <style:style style:name="P20" style:family="paragraph" style:parent-style-name="Normal_20__28_Web_29_">
      <style:paragraph-properties fo:margin-top="0cm" fo:margin-bottom="0.212cm" style:contextual-spacing="false" fo:text-align="justify" style:justify-single-word="false"/>
      <style:text-properties fo:font-size="10pt" fo:font-style="normal" fo:font-weight="bold" officeooo:rsid="000746fd" officeooo:paragraph-rsid="000746fd" style:font-size-asian="10pt" style:font-style-asian="normal" style:font-weight-asian="bold" style:font-size-complex="10pt" style:font-style-complex="normal" style:font-weight-complex="bold"/>
    </style:style>
    <style:style style:name="P21" style:family="paragraph" style:parent-style-name="Standard">
      <style:paragraph-properties fo:margin-left="1.905cm" fo:margin-right="0cm" fo:text-align="justify" style:justify-single-word="false" fo:text-indent="0cm" style:auto-text-indent="false"/>
      <style:text-properties style:text-underline-style="solid" style:text-underline-width="auto" style:text-underline-color="font-color"/>
    </style:style>
    <style:style style:name="P22" style:family="paragraph" style:parent-style-name="Standard">
      <style:paragraph-properties fo:margin-left="0cm" fo:margin-right="0cm" fo:text-align="justify" style:justify-single-word="false" fo:text-indent="1.249cm" style:auto-text-indent="false"/>
    </style:style>
    <style:style style:name="P23" style:family="paragraph" style:parent-style-name="Standard">
      <style:paragraph-properties fo:margin-left="0cm" fo:margin-right="0cm" fo:margin-top="0cm" fo:margin-bottom="0.212cm" style:contextual-spacing="false" fo:text-align="justify" style:justify-single-word="false" fo:text-indent="1.251cm" style:auto-text-indent="false"/>
    </style:style>
    <style:style style:name="P24" style:family="paragraph" style:parent-style-name="Standard">
      <style:paragraph-properties fo:margin-top="0.212cm" fo:margin-bottom="0cm" style:contextual-spacing="false" fo:text-align="justify" style:justify-single-word="false"/>
    </style:style>
    <style:style style:name="P25" style:family="paragraph" style:parent-style-name="Standard">
      <style:paragraph-properties fo:margin-top="0.212cm" fo:margin-bottom="0.212cm" style:contextual-spacing="false" fo:text-align="justify" style:justify-single-word="false"/>
    </style:style>
    <style:style style:name="P26" style:family="paragraph" style:parent-style-name="Standard">
      <style:paragraph-properties fo:margin-top="0.212cm" fo:margin-bottom="0.212cm" style:contextual-spacing="false" fo:text-align="justify" style:justify-single-word="false" style:snap-to-layout-grid="false"/>
    </style:style>
    <style:style style:name="P27" style:family="paragraph" style:parent-style-name="Normal_20__28_Web_29_">
      <style:paragraph-properties fo:text-align="justify" style:justify-single-word="false"/>
      <style:text-properties fo:font-size="10pt" style:font-size-asian="10pt" style:font-size-complex="10pt"/>
    </style:style>
    <style:style style:name="P28" style:family="paragraph" style:parent-style-name="Normal_20__28_Web_29_">
      <style:paragraph-properties fo:text-align="justify" style:justify-single-word="false"/>
    </style:style>
    <style:style style:name="P29" style:family="paragraph" style:parent-style-name="Normal_20__28_Web_29_">
      <style:paragraph-properties fo:margin-top="0cm" fo:margin-bottom="0cm" style:contextual-spacing="false" fo:text-align="justify" style:justify-single-word="false"/>
    </style:style>
    <style:style style:name="P30" style:family="paragraph" style:parent-style-name="Normal_20__28_Web_29_">
      <style:paragraph-properties fo:margin-left="0cm" fo:margin-right="3.5cm" fo:text-align="justify" style:justify-single-word="false" fo:text-indent="0cm" style:auto-text-indent="false"/>
    </style:style>
    <style:style style:name="P31" style:family="paragraph" style:parent-style-name="Normal_20__28_Web_29_">
      <style:paragraph-properties fo:margin-top="0.176cm" fo:margin-bottom="0cm" style:contextual-spacing="false" fo:text-align="justify" style:justify-single-word="false"/>
    </style:style>
    <style:style style:name="P32" style:family="paragraph" style:parent-style-name="Footnote">
      <style:paragraph-properties fo:text-align="justify" style:justify-single-word="false"/>
    </style:style>
    <style:style style:name="P33" style:family="paragraph" style:parent-style-name="Standard">
      <style:paragraph-properties fo:margin-top="0cm" fo:margin-bottom="0.212cm" style:contextual-spacing="false" fo:text-align="justify" style:justify-single-word="false"/>
      <style:text-properties fo:font-size="8pt" style:font-size-asian="8pt" style:font-size-complex="8pt"/>
    </style:style>
    <style:style style:name="P34" style:family="paragraph" style:parent-style-name="Standard">
      <style:paragraph-properties fo:margin-top="0cm" fo:margin-bottom="0.212cm" style:contextual-spacing="false" fo:text-align="justify" style:justify-single-word="false"/>
      <style:text-properties fo:font-size="10pt" fo:font-weight="normal" officeooo:rsid="00098618" officeooo:paragraph-rsid="000b0c51" style:font-size-asian="10pt" style:font-weight-asian="normal" style:font-size-complex="10pt" style:font-weight-complex="normal"/>
    </style:style>
    <style:style style:name="P35" style:family="paragraph" style:parent-style-name="Standard">
      <style:paragraph-properties fo:margin-top="0cm" fo:margin-bottom="0.212cm" style:contextual-spacing="false" fo:text-align="justify" style:justify-single-word="false"/>
      <style:text-properties fo:font-size="10pt" fo:font-weight="normal" officeooo:rsid="000ba846" officeooo:paragraph-rsid="000ba846" style:font-size-asian="10pt" style:font-weight-asian="normal" style:font-size-complex="10pt" style:font-weight-complex="normal"/>
    </style:style>
    <style:style style:name="P36" style:family="paragraph" style:parent-style-name="Standard">
      <style:paragraph-properties fo:margin-top="0cm" fo:margin-bottom="0.212cm" style:contextual-spacing="false" fo:text-align="justify" style:justify-single-word="false"/>
      <style:text-properties fo:font-size="10pt" fo:font-weight="normal" officeooo:rsid="000dff7b" officeooo:paragraph-rsid="000dff7b" style:font-size-asian="10pt" style:font-weight-asian="normal" style:font-size-complex="10pt" style:font-weight-complex="normal"/>
    </style:style>
    <style:style style:name="P37" style:family="paragraph" style:parent-style-name="Standard">
      <style:paragraph-properties fo:margin-top="0cm" fo:margin-bottom="0.212cm" style:contextual-spacing="false" fo:text-align="justify" style:justify-single-word="false"/>
      <style:text-properties fo:font-size="10pt" fo:font-style="normal" fo:font-weight="normal" officeooo:rsid="000746fd" officeooo:paragraph-rsid="000746fd" style:font-size-asian="10pt" style:font-style-asian="normal" style:font-weight-asian="normal" style:font-size-complex="10pt" style:font-style-complex="normal" style:font-weight-complex="normal"/>
    </style:style>
    <style:style style:name="P38" style:family="paragraph" style:parent-style-name="Standard" style:list-style-name="WW8Num3">
      <style:paragraph-properties fo:text-align="justify" style:justify-single-word="false"/>
    </style:style>
    <style:style style:name="P39" style:family="paragraph" style:parent-style-name="Standard">
      <style:paragraph-properties fo:margin-top="0cm" fo:margin-bottom="0cm" style:contextual-spacing="false" fo:text-align="justify" style:justify-single-word="false"/>
      <style:text-properties fo:font-size="10pt" fo:font-style="normal" fo:font-weight="normal" officeooo:rsid="000746fd" officeooo:paragraph-rsid="000746fd" style:font-size-asian="10pt" style:font-style-asian="normal" style:font-weight-asian="normal" style:font-size-complex="10pt" style:font-style-complex="normal" style:font-weight-complex="normal"/>
    </style:style>
    <style:style style:name="P40" style:family="paragraph" style:parent-style-name="Normal_20__28_Web_29_" style:master-page-name="Standard">
      <style:paragraph-properties fo:margin-top="0cm" fo:margin-bottom="0.212cm" style:contextual-spacing="false" fo:text-align="justify" style:justify-single-word="false" style:page-number="auto"/>
      <style:text-properties fo:font-size="10pt" fo:font-weight="bold" officeooo:rsid="0001ee11" officeooo:paragraph-rsid="0001ee11" style:font-size-asian="10pt" style:font-weight-asian="bold" style:font-size-complex="10pt"/>
    </style:style>
    <style:style style:name="P41" style:family="paragraph" style:parent-style-name="Normal_20__28_Web_29_">
      <style:paragraph-properties fo:margin-top="0cm" fo:margin-bottom="0.212cm" style:contextual-spacing="false" fo:text-align="justify" style:justify-single-word="false"/>
      <style:text-properties fo:font-size="10pt" fo:font-style="normal" fo:font-weight="normal" officeooo:rsid="00029b5f" officeooo:paragraph-rsid="00029b5f" style:font-size-asian="10pt" style:font-style-asian="normal" style:font-weight-asian="normal" style:font-size-complex="10pt" style:font-style-complex="normal" style:font-weight-complex="normal"/>
    </style:style>
    <style:style style:name="P42" style:family="paragraph" style:parent-style-name="Normal_20__28_Web_29_">
      <style:paragraph-properties fo:margin-top="0cm" fo:margin-bottom="0.212cm" style:contextual-spacing="false" fo:text-align="justify" style:justify-single-word="false"/>
      <style:text-properties fo:font-size="10pt" fo:font-style="normal" fo:font-weight="normal" officeooo:rsid="000746fd" officeooo:paragraph-rsid="000746fd" style:font-size-asian="10pt" style:font-style-asian="normal" style:font-weight-asian="normal" style:font-size-complex="10pt" style:font-style-complex="normal" style:font-weight-complex="normal"/>
    </style:style>
    <style:style style:name="P43" style:family="paragraph" style:parent-style-name="Normal_20__28_Web_29_">
      <style:paragraph-properties fo:margin-top="0cm" fo:margin-bottom="0.212cm" style:contextual-spacing="false" fo:text-align="justify" style:justify-single-word="false"/>
      <style:text-properties fo:font-size="10pt" fo:font-style="normal" fo:font-weight="normal" officeooo:rsid="000f7c6c" officeooo:paragraph-rsid="000f7c6c" style:font-size-asian="10pt" style:font-style-asian="normal" style:font-weight-asian="normal" style:font-size-complex="10pt" style:font-style-complex="normal" style:font-weight-complex="normal"/>
    </style:style>
    <style:style style:name="P44" style:family="paragraph" style:parent-style-name="Normal_20__28_Web_29_" style:list-style-name="WW8Num3">
      <style:paragraph-properties fo:margin-top="0cm" fo:margin-bottom="0.212cm" style:contextual-spacing="false" fo:text-align="justify" style:justify-single-word="false"/>
      <style:text-properties fo:font-size="10pt" style:font-size-asian="10pt" style:font-size-complex="10pt"/>
    </style:style>
    <style:style style:name="P45" style:family="paragraph" style:parent-style-name="Normal_20__28_Web_29_" style:list-style-name="WW8Num3">
      <style:paragraph-properties fo:margin-left="4.12cm" fo:margin-right="0cm" fo:margin-top="0cm" fo:margin-bottom="0cm" style:contextual-spacing="false" fo:text-align="justify" style:justify-single-word="false" fo:text-indent="-0.63cm" style:auto-text-indent="false"/>
      <style:text-properties fo:font-size="10pt" style:font-size-asian="10pt" style:font-size-complex="10pt"/>
    </style:style>
    <style:style style:name="P46" style:family="paragraph" style:parent-style-name="Normal_20__28_Web_29_">
      <style:paragraph-properties fo:margin-top="0cm" fo:margin-bottom="0cm" style:contextual-spacing="false" fo:text-align="justify" style:justify-single-word="false"/>
      <style:text-properties fo:font-size="10pt" style:font-size-asian="10pt" style:font-size-complex="10pt"/>
    </style:style>
    <style:style style:name="P47" style:family="paragraph" style:parent-style-name="Normal_20__28_Web_29_">
      <style:paragraph-properties fo:margin-top="0cm" fo:margin-bottom="0cm" style:contextual-spacing="false" fo:text-align="justify" style:justify-single-word="false"/>
      <style:text-properties fo:font-size="10pt" fo:font-weight="bold" officeooo:rsid="00098618" officeooo:paragraph-rsid="00098618" style:font-size-asian="10pt" style:font-weight-asian="bold" style:font-size-complex="10pt"/>
    </style:style>
    <style:style style:name="P48" style:family="paragraph" style:parent-style-name="Footnote">
      <style:paragraph-properties fo:text-align="justify" style:justify-single-word="false"/>
      <style:text-properties fo:font-size="8pt" style:font-size-asian="8pt" style:font-size-complex="8pt"/>
    </style:style>
    <style:style style:name="T1" style:family="text">
      <style:text-properties fo:font-size="10pt" style:font-size-asian="10pt" style:font-size-complex="10pt"/>
    </style:style>
    <style:style style:name="T2" style:family="text">
      <style:text-properties fo:font-size="10pt" fo:font-style="normal" style:font-size-asian="10pt" style:font-style-asian="normal" style:font-size-complex="10pt"/>
    </style:style>
    <style:style style:name="T3" style:family="text">
      <style:text-properties fo:font-size="10pt" fo:font-style="normal" style:text-underline-style="solid" style:text-underline-width="auto" style:text-underline-color="font-color" style:font-size-asian="10pt" style:font-style-asian="normal"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font-size="10pt" fo:font-style="italic" style:font-size-asian="10pt" style:font-style-asian="italic" style:font-size-complex="10pt"/>
    </style:style>
    <style:style style:name="T6" style:family="text">
      <style:text-properties fo:font-size="10pt" fo:font-style="italic" style:text-underline-style="solid" style:text-underline-width="auto" style:text-underline-color="font-color" style:font-size-asian="10pt" style:font-style-asian="italic"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tyle="normal" style:font-style-asian="normal" style:font-style-complex="normal"/>
    </style:style>
    <style:style style:name="T9" style:family="text">
      <style:text-properties fo:font-style="normal" officeooo:rsid="00029b5f" style:font-style-asian="normal" style:font-style-complex="normal"/>
    </style:style>
    <style:style style:name="T10" style:family="text">
      <style:text-properties fo:font-style="normal" officeooo:rsid="00034862" style:font-style-asian="normal" style:font-style-complex="normal"/>
    </style:style>
    <style:style style:name="T11" style:family="text">
      <style:text-properties fo:font-style="normal" officeooo:rsid="0003ecf8" style:font-style-asian="normal" style:font-style-complex="normal"/>
    </style:style>
    <style:style style:name="T12" style:family="text">
      <style:text-properties fo:font-style="normal" style:font-style-asian="normal" style:font-style-complex="normal" style:font-weight-complex="normal"/>
    </style:style>
    <style:style style:name="T13" style:family="text">
      <style:text-properties fo:font-style="normal" officeooo:rsid="000d7602" style:font-style-asian="normal" style:font-style-complex="normal"/>
    </style:style>
    <style:style style:name="T14" style:family="text">
      <style:text-properties fo:font-style="normal" officeooo:rsid="000dff7b"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bold" officeooo:rsid="00029b5f" style:font-style-asian="normal" style:font-weight-asian="bold" style:font-style-complex="normal"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normal" style:font-weight-asian="normal"/>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officeooo:rsid="00029b5f" style:font-style-asian="italic" style:font-style-complex="italic"/>
    </style:style>
    <style:style style:name="T22" style:family="text">
      <style:text-properties fo:font-style="italic" style:font-style-asian="italic" style:font-style-complex="italic" style:font-weight-complex="normal"/>
    </style:style>
    <style:style style:name="T23" style:family="text">
      <style:text-properties fo:font-style="italic" style:text-underline-style="solid" style:text-underline-width="auto" style:text-underline-color="font-color" style:font-style-asian="italic"/>
    </style:style>
    <style:style style:name="T24" style:family="text">
      <style:text-properties fo:font-style="italic" style:text-underline-style="solid" style:text-underline-width="auto" style:text-underline-color="font-color" officeooo:rsid="00098618" style:font-style-asian="italic" style:font-style-complex="italic"/>
    </style:style>
    <style:style style:name="T25" style:family="text">
      <style:text-properties fo:font-style="italic" fo:font-weight="normal" style:font-style-asian="italic" style:font-weight-asian="normal"/>
    </style:style>
    <style:style style:name="T26" style:family="text">
      <style:text-properties fo:font-style="italic" fo:font-weight="bold" style:font-style-asian="italic" style:font-weight-asian="bold"/>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style:font-name="Wingdings" fo:font-size="10pt" style:font-size-asian="10pt" style:font-size-complex="10pt"/>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normal" style:font-weight-asian="normal"/>
    </style:style>
    <style:style style:name="T32" style:family="text">
      <style:text-properties fo:font-size="8pt" style:font-size-asian="8pt" style:font-size-complex="8pt"/>
    </style:style>
    <style:style style:name="T33" style:family="text">
      <style:text-properties fo:font-size="8pt" fo:font-style="italic" style:font-size-asian="8pt" style:font-style-asian="italic" style:font-size-complex="8pt"/>
    </style:style>
    <style:style style:name="T34" style:family="text">
      <style:text-properties officeooo:rsid="00034862"/>
    </style:style>
    <style:style style:name="T35" style:family="text">
      <style:text-properties officeooo:rsid="0003ecf8"/>
    </style:style>
    <style:style style:name="T36" style:family="text">
      <style:text-properties officeooo:rsid="0009861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I) L'homme et la culture</text:p>
      <text:p text:style-name="P8"><text:tab/>A) Qu'est-ce que la culture ? </text:p>
      <text:p text:style-name="P8">1) Culture et humanité</text:p>
      <text:p text:style-name="P12">La culture désigne l'ensemble des éléments spécifiques à l'homme : elle regroupe donc tout ce qui résulte de l'existence et de l'action de l'homme, en tant qu'il se différencie des animaux. La notion de culture est donc une notion extrêmement large : elle regroupe aussi bien la science, le langage et l'art que la politique ou la philosophie ! </text:p>
      <text:p text:style-name="P12">Il faut donc essayer de préciser les domaines de la culture. D'une part, l'homme se différencie des animaux dans son rapport à la nature. D'une part, l'homme est doté du «<text:span text:style-name="T20"> logos </text:span>», c'est-à-dire de la raison et du langage : il est donc le seul être à élaborer une connaissance rationnelle de la nature : la <text:span text:style-name="T20">science</text:span>. Il est en outre le seul être à produire des <text:span text:style-name="T20">outils </text:span>: nous verrons en quoi cela nous indique ce qui spécifie le rapport de transformation de la nature par l'homme comme un rapport <text:span text:style-name="T20">technique</text:span><text:span text:style-name="T8">. Enfin, il est le seul être à pouvoir dissocier son action sur la nature d'une simple recherche de l'utilité : ce qui fait de lui un être qui peut produire des œuvres </text:span><text:span text:style-name="T20">d'art</text:span><text:span text:style-name="T8">. </text:span></text:p>
      <text:p text:style-name="P12"><text:span text:style-name="T8">→ </text:span><text:span text:style-name="T15">Science, technique, art</text:span><text:span text:style-name="T8"> : telles sont donc les trois grandes modalités du rapport de l'homme à la nature en tant que rapport culturel. </text:span></text:p>
      <text:p text:style-name="P13"><text:span text:style-name="T8">D'autre part, l'homme se différencie des animaux dans son rapport à ses semblables. L'homme est le seul être humain à fonder ses interactions avec ses congénères sur le recours au </text:span><text:span text:style-name="T15">langage </text:span><text:span text:style-name="T8">; il est ainsi le seul à construire des </text:span><text:span text:style-name="T27">sociétés, </text:span><text:span text:style-name="T9">fondées sur des rapports </text:span><text:span text:style-name="T16">d'échanges</text:span><text:span text:style-name="T27"> </text:span><text:span text:style-name="T8">; il est le seul à régir les rapports interindividuels par des règles qui ont valeur d'obligation, comme c'est le cas des </text:span><text:span text:style-name="T27">lois </text:span><text:span text:style-name="T8">; il est le seul à fonder ces règles sur </text:span><text:span text:style-name="T9">autre chose que des impératifs d'ordre biologique (</text:span><text:span text:style-name="T8">nécessités de la survie), mais également </text:span><text:span text:style-name="T9">sur des </text:span><text:span text:style-name="T21">valeurs</text:span><text:span text:style-name="T20"> </text:span><text:span text:style-name="T8">: </text:span><text:span text:style-name="T9">ces valeurs peuvent être d'ordre </text:span><text:span text:style-name="T16">moral</text:span><text:span text:style-name="T9"> (ensemble des </text:span><text:span text:style-name="T21">devoirs</text:span><text:span text:style-name="T9">), </text:span><text:span text:style-name="T16">religieux</text:span><text:span text:style-name="T9">, civiques (comme ces règles de « civilité » que sont les règles de politesse) ou </text:span><text:span text:style-name="T16">politiques</text:span><text:span text:style-name="T9"> (c'est alors l'impératif de</text:span><text:span text:style-name="T8"> </text:span><text:span text:style-name="T27">justice </text:span><text:span text:style-name="T9">qui est en cause)</text:span><text:span text:style-name="T27"> </text:span><text:span text:style-name="T8">; il est le seul à mettre en œuvre une instance chargée d'élaborer et d'appliquer et de faire respecter les lois : </text:span><text:span text:style-name="T15">l’État</text:span><text:span text:style-name="T8">. </text:span></text:p>
      <text:p text:style-name="P13"><text:span text:style-name="T8">→</text:span><text:span text:style-name="T9"> </text:span><text:span text:style-name="T8">En résumé, l'homme se différencie de l'animal en ce qu'il est un être de nature </text:span><text:span text:style-name="T20">sociale</text:span><text:span text:style-name="T8"> et </text:span><text:span text:style-name="T20">politique</text:span><text:span text:style-name="T8">, </text:span><text:span text:style-name="T9">qui tend à soumettre ses interactions avec ses semblables à des impératifs </text:span><text:span text:style-name="T21">éthiques</text:span><text:span text:style-name="T9">.</text:span></text:p>
      <text:p text:style-name="P41">Animal rationnel, animal technicien, animal artiste, animal social, animal politique, animal éthique : autant de facettes de l'homme en tant « qu'animal culturel ». </text:p>
      <text:p text:style-name="P43">L'homme apparaît donc comme un être dont la <text:span text:style-name="T20">nature</text:span> est de produire de la <text:span text:style-name="T20">culture </text:span>: un être naturellement culturel. C'est ce qui apparaît dans le texte de Kant que nous avons étudié, texte dans lequel Kant affirme que la Nature a voulu que l'homme tire de lui-même tout ce qui était nécessaire à sa survie, à la satisfaction de ses besoins, de ses désirs, au développement de son humanité. La Nature a en effet doté l'homme d'une raison, mais l'a dépourvu des capacités naturelles qui lui auraient permis de survivre et de se développer <text:span text:style-name="T20">sans</text:span> faire appel à cette raison. C'est par l'usage de sa raison, par les efforts de sa volonté, que l'homme doit produire la science, la technique, mais aussi les institutions juridiques et politiques qui lui permettront de survivre et de se développer pleinement. </text:p>
      <text:p text:style-name="P9">2) Les trois sens du mot « culture »</text:p>
      <text:p text:style-name="P14">Ce que nous venons de dire circonscrit l'espace de « la » culture en général. Nous passons au second sens du mot culture en donnant un contenu déterminé à la culture : « une » culture, c'est un système qui réunit un certain type de valeurs, un certain type de pratiques sociales, un certain types d'institutions politiques, un certain type de croyances et de pratiques religieuses, un certain type de créations artistiques, un certain type de techniques, etc. Bref, « une » culture, c'est un système de savoirs, d'habitudes, de croyances et de pratiques qui caractérise la manière de vivre propre à une communauté. <text:s/>C'est ce sens du mot « culture » qui est envisagé lorsque l'on parle du « choc des cultures », du « multiculturalisme », d'acculturation, etc. </text:p>
      <text:p text:style-name="P17">Remarques <text:span text:style-name="T8">: </text:span></text:p>
      <text:p text:style-name="P17"><text:span text:style-name="T8"><text:tab/>a) dire qu'une culture se caractérise par un ensemble déterminé de croyances, de pratiques ou d'institutions ne signifie pas qu'il ne peut y avoir </text:span>qu'un seul type<text:span text:style-name="T8"> de croyances, </text:span>un seul types<text:span text:style-name="T8"> de pratiques (alimentaires, vestimentaires, etc.), </text:span><text:span text:style-name="T34">une seule langue</text:span><text:span text:style-name="T10">, etc.</text:span><text:span text:style-name="T8"> dans une culture. Ce n'est, d'ailleurs, jamais le cas. Dans la « culture occidentale » moderne, il faut articuler (notamment) des tendances et des mouvances chrétiennes, musulmanes ou athées. </text:span><text:span text:style-name="T10">De même, des pratiques vestimentaires très variées peuvent coexister au sein d'un groupe culturel, et le domaine artistique peut regrouper des courants très différents (« l'art byzantin » est un ensemble très complexe, de même que « l'art de la Renaissance », etc.) Une culture est donc un ensemble stratifié : si chaque communauté se caractérise par un ensemble de croyances, de pratiques, d'habitudes qui permettent de l'identifier, cette communauté peut elle-même de différencier en sous-communautés dont les croyances, la langue, les pratiques sont différentes. Nietzsche et Kant font tous deux partie de la « culture » occidentale, ils font partie d'une même histoire culturelle ; même s'ils n'appartiennent pas tout à fait à la même époque, cela n'empêche pas leurs doctrines de « dialoguer », prenant position face à des questions qui sont les questions-clé de la modernité occidentale (quelle importance faut-il accorder à la raison ? La liberté est-elle compatible avec la morale ?, etc.) Et pourtant, il est bien difficile de trouver des points d'accord entre la doctrine de ces deux penseurs ! </text:span></text:p>
      <text:p text:style-name="P17"><text:span text:style-name="T10"><text:tab/>b) </text:span><text:span text:style-name="T11">une « culture », c'est toujours « une » culture. Ce qui signifie qu'une culture n'est jamais une simple juxtaposition d'éléments culturels : ces éléments forment un système </text:span><text:span text:style-name="T35">solidaire. </text:span><text:span text:style-name="T11">On ne peut pas dissocier les croyances religieuses d'une culture avec ses croyances morales ; on ne peut pas dissocier ses croyances morales de ses lois et de ses institutions politiques ; on ne peut pas dissocier ses lois et ses institutions politiques de ses pratiques économiques et commerciales, etc. Toutes les dimensions d'une culture se répondent : c'est un point particulièrement important en ce qui concerne l'art. Comprendre une œuvre d'art, c'est d'abord être capable de la réinsérer dans la culture à laquelle elle appartient, mettre en lumière les liens qui la relient aux croyances, aux pratiques, aux valeurs et aux institutions de son contexte culturel. <text:s/></text:span></text:p>
      <text:p text:style-name="P18"><text:span text:style-name="T8">Le dernier sens du mot « culture » est le sens le plus restreint : c'est la culture de l'individu « cultivé ». Cette « culture » désigne un ensemble de </text:span>connaissances<text:span text:style-name="T8"> dans des domaines qui n'ont généralement pas d'utilité immédiate, mais qui sont reconnus comme prestigieux : histoire des sciences, histoire de l'art, histoire des idées politiques, etc. Ce sens correspond donc à ce que la langue française nomme « culture générale ». D'un côté, ce troisième sens </text:span><text:soft-page-break/><text:span text:style-name="T8">apparaît bien comme une très petite partie de « la » culture ; mais il souligne néanmoins l'un des éléments-clé du domaine culturel, même s'il le fait parfois de façon caricaturale (le personnage de « l'érudit » est souvent un personnage plus ou moins ridicule dans la littérature allemande des XIX° et XX° siècle) : dans le domaine de la culture, la valeur ne se réduit jamais à </text:span>l'utilité<text:span text:style-name="T8">. La culture générale ne peut pas être mobilisée pour subvenir à nos besoins ou fabriquer des choses utiles : elle n'en conserve pas moins une </text:span>valeur, <text:span text:style-name="T8">qui témoigne (comme l’œuvre d'art) de l'irréductibilité de la valeur à l'utilité. </text:span></text:p>
      <text:p text:style-name="P18"/>
      <text:p text:style-name="P19"><text:span text:style-name="T8"><text:tab/></text:span><text:span text:style-name="T15">B) Peut-on séparer nature et culture dans l'homme ?</text:span></text:p>
      <text:p text:style-name="P20">1) Il <text:span text:style-name="T36">ne faut pas réduire la culture à la nature : </text:span>l'enjeu du racisme</text:p>
      <text:p text:style-name="P2">Nous avons vu avec Michel Leiris comment l’on pouvait proposer un critère de différenciation qui ne porte pas sur des <text:span text:style-name="T19">contenus</text:span>, mais sur la manière dont des contenus sont <text:span text:style-name="T19">transmis</text:span>. A cet égard, les discours visant à combattre le « racisme » au XX° siècle, jusqu’aux années 1960, sont intéressants. Loin de vouloir décréditer la notion de « race », ces discours prennent au contraire appui sur elle pour combattre le « racisme ». Pour Claude Lévi-Strauss, le racisme ne consiste pas à affirmer qu’il existe des différences liées à la race au sein de l’espèce humaine. Jusque dans les années 1950, presque personne en Occident ne remet sérieusement en cause ces différences. Lévi-Strauss note seulement, à la fin des années 1940, que la science semble indiquer que le concept de « race » n’a pas la même pertinence en ce qui concerne les hommes qu’en ce qui concerne les autres animaux. De là à affirmer que les races humaines <text:span text:style-name="T19">n’existent pas</text:span>, il y a un pas qui ne sera franchi que plus tard. Mais alors qu’est-ce que le « racisme », s’il ne s’agit pas de l’affirmation qu’il existe des races différentes ? </text:p>
      <text:p text:style-name="P2">Pour Lévi-Strauss, affirmer qu’il existe des Noirs, des Blancs (etc.) qui se différencient par un ensemble de caractéristiques <text:span text:style-name="T19">naturelles</text:span> ne pose pas problème. De fait, « les Noirs » n’ont pas les mêmes cheveux que « les Blancs » ou « les Asiatiques », ils n’ont en général pas le même faciès — il suffit de rencontrer un Malien albinos pour s’en convaincre. Nier les différences physiologiques, morphologiques entre des groupes humains semble davantage relever de la mauvaise foi que de l’attitude scientifique. Le racisme ne consiste donc pas, pour Lévi-Strauss, à affirmer qu’il existe des races dotées de caractéristiques <text:span text:style-name="T19">biologiques, physiologiques, morphologiques</text:span> différentes, mais <text:span text:style-name="T17">à relier ces différences </text:span><text:span text:style-name="T23">naturelles</text:span><text:span text:style-name="T17"> à des différences </text:span><text:span text:style-name="T23">culturelles</text:span>. </text:p>
      <text:p text:style-name="P2">Le racisme consiste à lier une appartenance raciale à telle ou telle forme d’organisation sociale (Etat ou tribu ?), telle ou telle forme de croyance religieuse, tel ou tel rapport à l’art, etc. En ce sens, Durkheim (qui ne cherche pas à nier qu’il existe des races humaines) n’est en rien « raciste » ; contrairement à Letourneau, selon lequel chaque race est faite, par exemple, pour une certaine forme d’organisation politique, les races biologiquement inférieures — comme les Noirs — ne pouvant être insérées dans des dispositifs politiques de type supérieurs — comme la démocratie. On peut même dire de Durkheim qu’il est un adversaire vigoureux du racisme, puisqu’il est sans doute le premier sociologue à avoir rejeté radicalement les paramètres biologiques de l’ordre des facteurs pertinents en sociologie. Pour Durkheim, les faits biologiques n’expliqueront jamais les faits sociologiques.</text:p>
      <text:p text:style-name="P2">Mais comment, dans ce cas, différencier ce qui est de l’ordre du biologique (naturel) et ce qui est de l’ordre de la culture ? Pour Michel Leiris, c’est le <text:span text:style-name="T19">mode de transmission</text:span> qu’il faut interroger. Appartient au domaine biologique tout ce qui <text:span text:style-name="T19">se transmet</text:span> par voie biologique, c'est-à-dire par <text:span text:style-name="T19">hérédité</text:span>. Acceptons l’idée qu’il existe des noirs, des blancs, qui se différencient par un certain nombre de caractéristiques morphologiques (par exemple : la couleur de peau, les cheveux, etc.). Des parents « noirs » auront des enfants « noirs », non parce qu’ils l’ont décidé ainsi, mais en raison de l’hérédité (biologique). </text:p>
      <text:p text:style-name="P2">Inversement, appartient au domaine de la culture ce qui se transmet entre les hommes par voie <text:span text:style-name="T19">non biologique</text:span> : par l’éducation, par l’imitation, par la contrainte, etc. C’est l’ensemble de ses dispositifs que Leiris nomme : « tradition ». Supposons que nos parents « noirs » émigrent en France avant la naissance du bébé ; le milieu socio-culturel dans lequel celui-ci va grandir sera un milieu occidental, qui le dotera de croyances, de pratiques, d’habitudes (etc.) qui seront celles des autres enfants (« blancs »). Cet enfant appartiendra, culturellement, au monde occidental (sauf peut-être en ce qui concerne le milieu familial, ce qui pourra d’ailleurs l’inciter à construire une personnalité originale). Nous aurons donc un individu noir (appartenance biologique) occidental (appartenance culturelle) : sa race lui a été transmise par l’hérédité, sa culture par la tradition.<text:span text:style-name="Footnote_20_Symbol"><text:note text:id="ftn1" text:note-class="footnote"><text:note-citation>1</text:note-citation><text:note-body><text:p text:style-name="P32"> :<text:span text:style-name="T32"> S’il se rend en Afrique, il sera donc soumis aux mêmes procédures de désignation que les autres occidentaux, qui croient souvent que les termes comme « Toubab » (Mali) ou « Yovo » (Bénin) renvoient à la couleur de peau (blanche). En réalité, ces termes ne sont pas des marqueurs biologiques, ce sont des marqueurs culturels : tout noir de peau qu’il soit, s’il se rend un jour au Mali ou au Bénin, l’enfant de notre exemple sera considéré comme un « Toubab » ou un « Yovo ».</text:span></text:p></text:note-body></text:note></text:span> </text:p>
      <text:p text:style-name="P2">Le racisme est donc un élément intéressant pour analyser les rapports entre nature et culture : avant d’aboutir à la disqualification complète du concept de race (dont la science nous enseigne aujourd’hui qu’il ne peut pas être appliqué au sein de l’espèce humaine, où l’on ne retrouve pas du tout les différences qui permettent de différencier les races au sein du règne animal), la lutte contre le racisme a d’abord pris la forme d’un combat contre la <text:span text:style-name="T19">confusion</text:span> du biologique et du culturel. La culture n’est pas <text:span text:style-name="T19">déterminée</text:span> par la biologie, les différences culturelles ne sont pas de simples reflets des différences naturelles : <text:span text:style-name="T24">on ne peut pas réduire les différences culturelles à des différences naturelles</text:span>. Même en admettant l’existence de telles différences naturelles (ce qui est difficilement récusable si l’on s’en tient à des paramètres comme la couleur de peau ou le type de cheveux, bien incapables de fonder une « hiérarchie » des groupes humains), les différences culturelles (sociales, politiques, religieuses, rapport à la science, à l’art, à la consommation, etc.) <text:s/>n’en découlent pas : il faut différencier ce que les hommes se transmettent par voie biologique, et ce qu’ils se transmettent par la tradition. </text:p>
      <text:p text:style-name="P2">Dans cette optique, « une culture » se définit par un ensemble extrêmement large de croyances, de comportements, de pratiques, de coutumes, d’habitudes, etc. qui caractérisent une façon de vivre propre à une communauté. C’est ce « mode de vie » qu’une communauté transmet à ses membres par l’éducation, par les échanges, par l’imitation, par la publicité, etc. Et c’est l’assimilation de ce mode de vie (que chaque individu « personnalise », « réfracte » à sa façon, selon ses caractéristiques propres, comme Durkheim le reconnaît constamment) qui définit le processus d’<text:span text:style-name="T19">acculturation</text:span>. </text:p>
      <text:p text:style-name="P5">Pour Leiris, il faut donc impérativement différencier ce sens du mot culture de celui qu’il prend lorsque nous parlons de « culture générale ». La culture générale n’est qu’un ensemble de connaissances dans des domaines prestigieux (philosophie, histoire de l’art, sciences, etc.), c'est-à-dire avant tout dans des domaines qui n’ont pas d’applications techniques immédiates. Pour Leiris, ce sens restreint ne désigne qu’une infime partie de « la » culture, et est <text:soft-page-break/>d’ailleurs déterminé par elle ; nous avons ainsi remarqué que le concept même de « culture générale » était culturellement marqué, puisque ce qu’un occidental considère comme faisant partie de cette culture de l’homme « cultivé » est directement lié à une valorisation du savoir « in-utile » qui trouve ses racines dans la culture grecque de l’Antiquité. </text:p>
      <text:p text:style-name="P5">On voit donc ici pourquoi il ne faut surtout pas chercher à « fusionner » ce qui est naturel et ce qui est culturel, ce qui est biologique et ce qui est social chez l'homme. Mais dire qu'il faut <text:span text:style-name="T20">distinguer</text:span> nature et culture, cela implique-t-il que l'on puisse les <text:span text:style-name="T20">séparer </text:span>? Peut-on regrouper, chez l'homme, d'un côté des comportements « naturels » et, de l'autre, des comportements « culturels » ?</text:p>
      <text:p text:style-name="P39"/>
      <text:p text:style-name="P10">2) On ne peut pas <text:span text:style-name="T20">séparer</text:span><text:span text:style-name="T8"> nature et culture chez l'homme</text:span></text:p>
      <text:p text:style-name="P15"><text:span text:style-name="T8">Pour Maurice Merleau-Ponty, une séparation de ce genre n'a aucun sens. On peut, et on doit, distinguer ce qui est de nature biologique (la couleur de la peau, etc.) et ce qui est de nature sociétale (les mœurs, etc.) : nous venons de voir en quoi cela nous prémunissait contre les dérives racistes. Mais il serait en revanche illusoire de chercher chez l'homme des comportements qui ne feraient pas intervenir les </text:span><text:span text:style-name="T20">deux</text:span><text:span text:style-name="T8"> dimensions : il n'y a pas plus de comportements « purement naturels » que de comportements « purement culturels » chez l'homme. </text:span></text:p>
      <text:p text:style-name="P15"><text:span text:style-name="T8">Prenons le fait de manger : voilà, semble-t-il, un comportement qui est strictement « naturel », puisqu'il répond à une nécessité d'ordre biologique. L'homme ne mange pas parce que la société lui a appris à le faire, il le fait instinctivement, du fait des nécessités de sa nature. C'est vrai…. Mais cela n'empêche pas que la </text:span><text:span text:style-name="T20">manière</text:span><text:span text:style-name="T8"> dont un homme mange est extrêmement culturelle ! Dans aucune société humaine, on ne mange n'importe quoi (chaque société à ses interdits alimentaires, ses règles concernant la préparation des aliments, etc.), n'importe comment (couverts ? baguettes ? mains? assis ? couché ?), n'importe où, n'importe quand et avec n'importe qui. De même, on ne dort pas n'importe où, n'importe quand et avec n'importe qui ; on ne se reproduit pas n'importe où, n'importe quand, n'importe comment, et avec n'importe qui, etc. Chaque tendance « naturelle », biologique de l'homme se manifeste donc à travers des comportements qui sont entièrement régulés, mis en forme par des normes socio-culturelles. Un comportement purement « naturel », court-circuitant toutes les normes sociales, n'est en rien un comportement « normal » chez un être humain : au contraire, c'est le comportement d'un homme qui renie sa propre humanité, qui se conduit comme un animal. En ce sens, un comportement strictement « naturel »… serait en fait contraire à la nature de l'homme ! </text:span></text:p>
      <text:p text:style-name="P42">Inversement, il n'existe pas de comportement purement « culturel » : la culture s'adosse toujours à la nature. Un poème ne semble pas répondre à un besoin biologique, il se formule dans une langue qui est produite par la société ; pourtant, le poème n'est possible que du fait d'une capacité inscrite dans la biologie, notamment dans les particularités du cerveau humain : la faculté du langage. Et si c'est un poème d'amour, l'amour lui-même n'est jamais totalement séparé d'un désir qui, à son tour, ne peut être entièrement dissocié d'une tendance biologique, naturelle. </text:p>
      <text:p text:style-name="P16"><text:span text:style-name="T12">Comme le dit Merleau-Ponty, tout comportement est </text:span><text:span text:style-name="T22">à la fois</text:span><text:span text:style-name="T12"> naturel et culturel. Car l'homme est précisément cet être qui traduit, exprime, formule et manifeste ses tendances naturelles sous des formes culturelles. Chercher à différencier les « comportements naturels » des « comportements culturels », c'est oublier que l'homme est à la fois un être « naturellement culturel » (il est dans sa nature de produire des codes, des valeurs et des normes qui orientent son comportement) et « culturellement naturel » (il ne manifeste ses tendances naturelles, biologiques que sous des formes culturellement déterminées). </text:span></text:p>
      <text:p text:style-name="P47"/>
      <text:p text:style-name="P11">3) Il ne faut pas réduire la nature à la culture : le sexe et le genre</text:p>
      <text:p text:style-name="P35">Ce que nous avons dit du racisme dans la partie (1) vaut également pour le sexisme. Réduire le culturel au naturel conduit à des affirmations sexistes dans la mesure où l'on cherche à rapporter les différences sociales, culturelles, voire psychologiques entre les hommes et les femmes à un fondement <text:span text:style-name="T20">biologique</text:span>. On aboutit en effet à des affirmations de ce type : les femmes sont <text:span text:style-name="T20">biologiquement</text:span> faites pour s'occuper des enfants, et non pour travailler ; elles ne sont pas <text:span text:style-name="T20">biologiquement</text:span> faites pour faire de la politique (puisqu'elles ont un cerveau fait pour les émotions, non pour le raisonnement, etc.) L)à encore, il faut donc soigneusement distinguer la différence de <text:span text:style-name="T20">sexe</text:span><text:span text:style-name="T8"> (d'ordre biologique) et la différence des </text:span><text:span text:style-name="T20">genres</text:span><text:span text:style-name="T8">, le « genre » désignant l'ensemble des caractéristiques sociales et culturelles (le statut social, le type de vêtements, le type de désirs et de pratiques sexuelle, etc.) </text:span></text:p>
      <text:p text:style-name="P35"><text:span text:style-name="T8">S'il faut donc éviter de rabattre la différence des genres (socioculturelle) sur une différence de sexe (biologique), il est également dangereux d</text:span><text:span text:style-name="T13">'éliminer la prise en compte du sexe pour se focaliser uniquement sur le genre. Pour certains courants </text:span><text:span text:style-name="T14">courants </text:span><text:span text:style-name="T13">féministes contemporains, le sexe d'un individu (homme / femme) n'aurait aucune pertinence pour l'analyse des comportements. Le fait qu'un individu </text:span><text:span text:style-name="T14">soit de sexe masculin ou féminin aurait autant d'importance que le fait qu'il soit blond(e) ou brun(ne), gaucher ou droitier : c'est-à-dire aucune. </text:span></text:p>
      <text:p text:style-name="P34">Nous avons vu avec Sylviane Agacinski en quoi le fait de vouloir supprimer le « sexe » au profit du « genre » pouvait s’avérer discutable et dangereux. Oublier les différences <text:span text:style-name="T19">naturelles</text:span> entre hommes et femmes pour ne retenir que des différences <text:span text:style-name="T19">culturelles</text:span> entre des genres (valeurs, comportements, normes, etc.), c’est se priver de l’un des éléments qui nous permettaient de comprendre comment et pourquoi la domination masculine avait pu s’instaurer. Comme le remarque Sylviane Agacinski, si l’on oublie que les femmes sont les seules à pouvoir « produire » des enfants (même si elles ne peuvent le faire seules), on ne comprend plus pourquoi et comment elles ont été soumises à des dispositifs d’assujettissement, qui permettaient aux hommes de garder le contrôle de la gestation des femmes, et donc de leur descendance (par exemple, en s’appropriant juridiquement une partie du corps de la femme). Et l’on risque de passer à côté de dispositifs contemporains de domination, comme ceux que subissent aujourd’hui des femmes insérées dans des dispositifs peu scrupuleux de gestation pour autrui.</text:p>
      <text:p text:style-name="P36">L'homme est donc un être naturellement culturel, culturellement naturel, indissociablement naturel et culturel dans ses comportements ; mais cette indissociabilité doit toujours être pensée comme une synthèse, une articulation, sans jamais que l'un des deux termes soit rabattu sur le second, réduit à un simple « effet » de la nature ou de la culture. </text:p>
      <text:p text:style-name="P7"><text:soft-page-break/>L’homme et la technique</text:p>
      <text:list xml:id="list5458213821044309992" text:style-name="WW8Num3">
        <text:list-item>
          <text:list>
            <text:list-item>
              <text:p text:style-name="P44">La nature humaine comme nature technique</text:p>
              <text:list>
                <text:list-item>
                  <text:p text:style-name="P44">Approche mythologique</text:p>
                </text:list-item>
              </text:list>
            </text:list-item>
          </text:list>
        </text:list-item>
      </text:list>
      <text:p text:style-name="P29"><text:span text:style-name="T1">Nous avons pour commencer montré ce qui, dans la nature de l'homme, le qualifiait comme être </text:span><text:span text:style-name="Emphasis"><text:span text:style-name="T1">culturel</text:span></text:span><text:span text:style-name="Emphasis"><text:span text:style-name="T2">, en tant « qu’animal technique »</text:span></text:span><text:span text:style-name="Emphasis"><text:span text:style-name="T1"> </text:span></text:span><text:span text:style-name="T1">; l'homme est en effet </text:span><text:span text:style-name="Strong_20_Emphasis"><text:span text:style-name="T1">cet être paradoxal qui, par nature, transforme la nature et qui, en la transformant, se transforme lui-même. </text:span></text:span><text:span text:style-name="T1">Pour justifier cette thèse, nous sommes repartis de l'image de l'homme telle qu'elle se reflète dans les récits mythiques et les écritures religieuses. </text:span></text:p>
      <text:p text:style-name="P6"><text:span text:style-name="T1">Que nous enseigne en effet la mythologie grecque concernant la nature de l'homme ? Si l’on suit le mythe d'Epiméthée et de Prométhée, telle que nous le restitue Platon dans son dialogue </text:span><text:span text:style-name="Emphasis"><text:span text:style-name="T1">Protagoras</text:span></text:span><text:span text:style-name="T1">, l'homme est donc, avant l'intervention de Prométhée, un être totalement dépourvu des qualités qui lui permettraient de survivre ; </text:span><text:span text:style-name="T4">l'homme à l'état naturel est un être </text:span><text:span text:style-name="Emphasis"><text:span text:style-name="T4">nu</text:span></text:span><text:span text:style-name="Emphasis"><text:span text:style-name="T3">, vulnérable, soumis à son environnement</text:span></text:span><text:span text:style-name="Emphasis"><text:span text:style-name="T4">.</text:span></text:span><text:span text:style-name="Emphasis"><text:span text:style-name="T1"> </text:span></text:span></text:p>
      <text:p text:style-name="P6"><text:span text:style-name="T1">Il faut donc l'intervention de Prométhée pour qu'il échappe à cette détresse naturelle ; or ce qu'apporte Prométhée, c'est l'art, c'est-à-dire l'intelligence technique, l'artisanat, ainsi que son symbole et support matériel : le feu (le feu est notamment ce qui permet de transformer les éléments naturels pour en faire des aliments comestibles par l'homme, et ce qui permet de travailler la terre (cuite) pour en faire des ustensiles, ou encore les métaux pour en faire des outils et des armes). </text:span><text:span text:style-name="Strong_20_Emphasis"><text:span text:style-name="T1">L'homme ne peut donc survivre que s'il pallie sa faiblesse naturelle par sa capacité technique de transformation de la nature. </text:span></text:span><text:span text:style-name="T1">L'entrée dans la sphère de la culture est donc une </text:span><text:span text:style-name="Emphasis"><text:span text:style-name="T1">nécessité </text:span></text:span><text:span text:style-name="T1">pour l'homme : c'est son dénuement naturel qui le contraint à recourir aux puissances de l'artifice. Et inversement, c’est grâce à la technique que l’homme peut renverser le rapport de domination qu’il entretient avec la nature, pour en devenir, comme le voudra Descartes, « comme maître et possesseur ».</text:span></text:p>
      <text:list xml:id="list171441566158952" text:continue-numbering="true" text:style-name="WW8Num3">
        <text:list-item>
          <text:list>
            <text:list-item>
              <text:list>
                <text:list-item>
                  <text:p text:style-name="P45">Intelligence et technique dans la nature de l’homme</text:p>
                </text:list-item>
              </text:list>
            </text:list-item>
          </text:list>
        </text:list-item>
      </text:list>
      <text:p text:style-name="P28"><text:span text:style-name="T1">Se pose alors une question. Jusqu’à présent, nous avons toujours considéré la nature de l’homme comme une nature </text:span><text:span text:style-name="T5">intelligente</text:span><text:span text:style-name="T1">, l’homme étant doté de raison et de conscience. Quels sont alors les liens entre ces « deux » natures, technique et intelligente, de l’homme ? Nous alors voir que le rapport de l’une à l’autre est réciproque : d’une part l’intelligence de l’homme peut être conçue comme une intelligence </text:span><text:span text:style-name="T5">technique</text:span><text:span text:style-name="T1">, et d’autre part la technique humaine caractérise le travail spécifiquement humain comme travail </text:span><text:span text:style-name="T5">intelligent</text:span><text:span text:style-name="T1">.</text:span></text:p>
      <text:p text:style-name="P28"><text:span text:style-name="T1"><text:tab/>a) L’intelligence humaine comme intelligence technique : </text:span><text:span text:style-name="T5">l’homo faber</text:span></text:p>
      <text:p text:style-name="P28"><text:span text:style-name="T1">L’homme est par nature un animal technique, et plus particulièrement un animal qui produit ces "objets-à-transformer-la-nature" que sont les outils. Pour Bergson, c'est bien à cette nature "d'homme-qui-fabrique" avec des outils, c'est-à-dire à l'</text:span><text:span text:style-name="Emphasis"><text:span text:style-name="T1">homo faber</text:span></text:span><text:span text:style-name="T1">, que nous renvoie l'étude objective de ce qui caractérise, depuis l'origine jusqu'à nos jours, l'être humain. La question initiale du texte est décisive : se demander « à quand remonte » l’apparition de l’homme, c’est en effet se demander ce qui fait qu’on va considérer un être vivant, non plus comme un animal, mais comme un homme : c’est donc interroger la caractéristique </text:span><text:span text:style-name="T5">essentielle</text:span><text:span text:style-name="T1"> de l’homme, celle qui nous permet de le reconnaître comme un homme. Or la réponse de Bergson est claire : on doit admettre qu’un être vivant appartient au genre « homme » quand il devient capable de produire des outils. </text:span></text:p>
      <text:p text:style-name="P30"><text:span text:style-name="T1">Cette réponse est, nous l’avons vu, conforme au discours scientifique actuel : ce qui différencie le dernier hominidé non « humain » (= n’appartenant pas à l’espèce « homo ») du premier animal humain (= le premier « homo »), c’est ce qui différencie l’australopithèque de l’</text:span><text:span text:style-name="T5">homo habilis</text:span><text:span text:style-name="T1"> (apparu il y a environ 2,5 millions d’années) : la capacité à produire des outils. </text:span></text:p>
      <text:p text:style-name="P29"><text:span text:style-name="T1">Que nous dit Bergson ? Il prend appui sur le débat qui a eu lieu lors de la découverte des outils en silex dans les alluvions de la Somme. Bergson n'entre absolument pas dans le débat : il se borne à mettre en lumière le présupposé implicite sur lequel </text:span><text:span text:style-name="T5">s'accordent</text:span><text:span text:style-name="T1"> les belligérants. Les deux partis s'accordent en effet à reconnaître que, s'il s'agit bien d'</text:span><text:span text:style-name="Emphasis"><text:span text:style-name="T1">outils</text:span></text:span><text:span text:style-name="T1">, alors cela implique la présence de l'homme. En d'autres termes, il y a unanimité concernant l'implication : outils </text:span><text:span text:style-name="T28"></text:span><text:span text:style-name="T1"> homme.</text:span></text:p>
      <text:p text:style-name="P28"><text:span text:style-name="T1">Bergson remarque dans la suite du texte que cette caractérisation est aussi valide aujourd'hui qu'elle l'était à l'aube de l'humanité, et qu’elle vaut également en ce qui concerne <text:s/>les rapports </text:span><text:span text:style-name="T5">sociaux</text:span><text:span text:style-name="T1">. </text:span><text:span text:style-name="T4">La technique n’est pas seulement l’élément clé du rapport de l’homme </text:span><text:span text:style-name="T6">à la nature</text:span><text:span text:style-name="T4">, c’est aussi l’élément central dans le rapport de l’homme </text:span><text:span text:style-name="T6">à l’homme</text:span><text:span text:style-name="T1">. </text:span></text:p>
      <text:p text:style-name="P46">Car pour Bergson, notre vie sociale « gravite autour de la fabrication et de l'utilisation d'instruments artificiels ». En ce qui concerne la production, on peut invoquer le fait que la division sociale du travail (mode d’organisation fondé sur la spécialisation des producteurs et l’échange des productions) est l’un des principes structurants les plus fondamentaux pour les sociétés humaines. Même dans les sociétés primitives, comme celle des indiens Guayaki, la répartition des hommes et des femmes au sein de la société s’articule à un type de production (chasse / cueillette), symbolisé par un type d’outil (arc / panier). La différenciation (et la hiérarchisation) sociale des individus au sein de la société s’articule donc à l’activité technique. </text:p>
      <text:p text:style-name="P46">Et en ce qui concerne la consommation, il n’y a pas besoin de réfléchir profondément pour voir le rôle que joue aujourd’hui l’utilisation d’objets techniques (téléphonie, informatique, etc.) dans la communication inter-humaine… comme c’était aussi le cas hier (chemins de fer, etc.)</text:p>
      <text:p text:style-name="P28"><text:span text:style-name="T1">Bref : l</text:span><text:span text:style-name="T4">a production et l'utilisation "d'instruments artificiels" permettant de transformer la nature constitue bien une dimension fondamentale des sociétés humaines</text:span><text:span text:style-name="T1"> (et par conséquent de l'homme lui-même). La manière dont l'homme appréhende son apparition et les grandes étapes de son évolution témoigne de ce qui constitue le critère fondamental par lequel l'humanité se trouve identifiée : avant d'être un animal politique, un animal social, un animal qui rit, un animal qui parle, un animal qui fait de sa sexualité un jeu, </text:span><text:span text:style-name="Emphasis"><text:span text:style-name="T1">etc</text:span></text:span><text:span text:style-name="T1">.,  l'homme est un </text:span><text:span text:style-name="Emphasis"><text:span text:style-name="T1">animal technique</text:span></text:span><text:span text:style-name="T1">, un être-qui-produit-des-outils : </text:span><text:span text:style-name="Strong_20_Emphasis"><text:span text:style-name="T1">un</text:span></text:span><text:span text:style-name="Emphasis"><text:span text:style-name="T7"> homo faber</text:span></text:span><text:span text:style-name="T1">.</text:span></text:p>
      <text:p text:style-name="P31"><text:span text:style-name="T6">Attention</text:span><text:span text:style-name="T1"> : le but du texte est-il de nous dire que l’homme serait un animal technique </text:span><text:span text:style-name="T5">plutôt</text:span><text:span text:style-name="T1"> qu’un animal intelligent ? Non. Ce que veut dire Bergson en disant que l’homme est </text:span><text:span text:style-name="T5">homo faber</text:span><text:span text:style-name="T1"> plutôt qu’homo </text:span><text:span text:style-name="T5">sapiens</text:span><text:span text:style-name="T1">, c’est que l’intelligence de l’homme est d’abord et avant tout orientée vers la production technique : l’intelligence est un </text:span><text:span text:style-name="T5">moyen</text:span><text:span text:style-name="T1"> dont l’homme se sert pour </text:span><text:soft-page-break/><text:span text:style-name="T1">son véritable </text:span><text:span text:style-name="T5">but </text:span><text:span text:style-name="T1">qu’est la transformation utile de la nature. En d’autres termes, le but de l’intelligence humaine est la </text:span><text:span text:style-name="T5">production</text:span><text:span text:style-name="T1">, et non le </text:span><text:span text:style-name="T5">savoir</text:span><text:span text:style-name="T1"> ; l’homme est un animal qui cherche </text:span><text:span text:style-name="T5">l’utilité</text:span><text:span text:style-name="T1">, </text:span><text:span text:style-name="T5">l’efficacité</text:span><text:span text:style-name="T1">, beaucoup plus qu’un animal qui cherche « la vérité ». L’homme est donc un ingénieur plutôt qu’un savant, un technicien plutôt qu’un philosophe.</text:span></text:p>
      <text:p text:style-name="P31"><text:span text:style-name="T1">Là encore, ce propos de Bergson trouve une illustration dans l’histoire des sciences. Si l’homme s’est mis à faire des mathématiques, est-ce pour le plaisir de produire du </text:span><text:span text:style-name="T5">savoir</text:span><text:span text:style-name="T1"> mathématique, où est-ce parce qu’il en avait besoin pour produire, construire, travailler ? <text:s/>L’origine des mathématiques soutient la thèse de Bergson : la naissance de l’arithmétique est liée à l’arpentage et à la comptabilité, la naissance de la géométrie est liée à la construction de bâtiments. On voit ici que le but premier de l’intelligence est ici l’utilité technique, et non l’amour de la vérité. </text:span></text:p>
      <text:p text:style-name="P27"><text:tab/>b) la technique humaine comme technique intelligente : le travail humain</text:p>
      <text:p text:style-name="P1">L'intelligence humaine serait donc, fondamentalement, une intelligence technique. Il nous reste à montrer la réciproque : en quoi la transformation de la nature par l'homme est-elle, par elle-même, transformation intelligente ? Qu'est-ce qui fait du travail humain un travail "intelligent", fondé sur la raison et la conscience ?</text:p>
      <text:p text:style-name="P1">Pour le montrer, nous avons pris appui sur un texte de Marx. Marx commence par donner une définition du travail <text:span text:style-name="T19">en général</text:span> ; le <text:span text:style-name="Emphasis">travail</text:span> est :</text:p>
      <text:p text:style-name="P1">     a) une activité de transformation de la nature,</text:p>
      <text:p text:style-name="P1">     b) qui repose sur un <text:span text:style-name="Emphasis">effort</text:span>, c'est-à-dire sur une dépense d'énergie,</text:p>
      <text:p text:style-name="P1">     c) qui vise l'assimilation de la nature, c'est-à-dire sa mise en forme de manière <text:span text:style-name="Emphasis">utile</text:span> à l'homme.</text:p>
      <text:p text:style-name="P4">Un <text:span text:style-name="Strong_20_Emphasis"><text:span text:style-name="T31">effort de transformation de la nature conformément à une fin utile</text:span></text:span> : telle est donc la nature originaire du <text:span text:style-name="Emphasis">travail</text:span>  pour Marx. Il ne s'agit encore que du travail <text:span text:style-name="Emphasis">manuel</text:span>, puisque c'est bien la matière qu'il s'agit de transformer en utilisant les forces corporelles.</text:p>
      <text:p text:style-name="P1">Mais précisément : Marx remarque que, <text:span text:style-name="Strong_20_Emphasis"><text:span text:style-name="T18">en transformant la nature par son travail, l'homme se transforme également lui-même</text:span></text:span>. Le travail n'est donc pas seulement un rapport de l'homme à la nature, mais aussi <text:span text:style-name="T17">un rapport de l'homme à lui-même</text:span>. En transformant <text:span text:style-name="Emphasis">la </text:span>nature, c'est <text:span text:style-name="Emphasis">sa</text:span> nature que l'homme transforme, en concrétisant, en réalisant, en « actualisant » ses aptitudes potentielles. On pourrait donc dire ici qu'en travaillant, l'homme réalise, accomplit sa nature. <text:span text:style-name="Strong_20_Emphasis">C'est en transformant la nature par son travail que l'homme réalise la sienne. </text:span></text:p>
      <text:p text:style-name="P1"><text:span text:style-name="Strong_20_Emphasis"><text:span text:style-name="T31">Mais, comme le remarque Marx, ce constat ne suffit pas à caractériser le travail </text:span></text:span><text:span text:style-name="Strong_20_Emphasis"><text:span text:style-name="T25">humain</text:span></text:span><text:span text:style-name="Strong_20_Emphasis"><text:span text:style-name="T31"> ; après tout, l’abeille et le castor aussi développement leurs facultés naturelles en transformant leur environnement. Si l’on cherche la spécificité du travail humain, il faut montrer en quoi ce travail implique les capacités spécifiquement humaines. </text:span></text:span></text:p>
      <text:p text:style-name="P1">C'est ce que nous enseigne la suite du texte, qui cherche à mettre en lumière le caractère spécifique du travail <text:span text:style-name="Emphasis">humain</text:span>. Pour Marx, ce ne sont ni le type d’activité (l’araignée produit le même type d’activité que le tisserand humain), ni la qualité de la production qui permettent de différencier l’homme de l’animal (l’abeille construit des nids dont les cellules sont architecturalement optimales). <text:span text:style-name="Footnote_20_Symbol"><text:note text:id="ftn2" text:note-class="footnote"><text:note-citation>2</text:note-citation><text:note-body><text:p text:style-name="P33"> : Pour ne reprendre que l'exemple de l'araignée, l'homme est (encore aujourd'hui) incapable de produire un fil dont les propriétés seraient comparables à celui que produisent les araignées pour tisser leur toile. Ce fil est à la fois souple, extensible, et d'une résistance inégalable, puisqu'il est 5 fois plus résistant que l'acier ! Par ailleurs, il est produit par l'araignée sous forme liquide, ce qui le rend modulable en fonction de l'usage visé. Les possibilités d'utilisation d'un matériau de ce genre sont infinies... et c'est ce qui a d'ailleurs conduit les canadiens à envisager de le produire sous forme industrielle. Non pas en construisant des "usines à araignées" (elles sont trop peu sociables), mais en modifiant génétiquement des chèvres pour qu'elles produisent la protéine magique dans leur lait. Ainsi sont nées, au canada, les chèvres-araignées : un animal transgénique sympathique.</text:p></text:note-body></text:note></text:span></text:p>
      <text:p text:style-name="P1">Ce qui permet de différencier les activités de production de l’homme et des animaux, le travail spécifiquement humain du travail en général, c’est le <text:span text:style-name="Emphasis">mode</text:span> de production, qui repose sur un double travail de <text:span text:style-name="Emphasis">conception</text:span> et de <text:span text:style-name="Emphasis">confection</text:span>. Ce que dit Marx, c'est que, dans le travail humain, <text:span text:style-name="Strong_20_Emphasis">le concept de l'objet préexiste à sa réalisation</text:span>. Le concept de l’objet, ce sont à la fois ses propriétés, et la méthode de sa construction.<text:span text:style-name="Footnote_20_Symbol"><text:note text:id="ftn3" text:note-class="footnote"><text:note-citation>3</text:note-citation><text:note-body><text:p text:style-name="P48"><text:s/>C’est ce qui permet d’ailleurs à l’homme de briser le travail en deux : le travail de conception (travail intellectuel) d’un côté, le travail de confection (travail manuel) de l’autre. Ce que connaissent tous les industriels actuels qui marquent sur leur marchandise : « conception française » (ce qui indique généralement : confection chinoise…)</text:p></text:note-body></text:note></text:span> <text:s/></text:p>
      <text:p text:style-name="P1">C'est donc bien la <text:span text:style-name="Emphasis"><text:span text:style-name="T30">conscience</text:span></text:span><text:span text:style-name="Strong_20_Emphasis"> </text:span>de l'homme qui se trouve impliquée dans le travail humain et qui le différencie de toutes les activités de production animales. L'idée, le concept de l'objet se trouve élaboré (conception) dans l'espace de la conscience avant d'être produit (confection) ; plus encore, c'est cette "image mentale", ce concept qui sert de modèle, de référence à la production : la fabrication concrète ne fait que dérouler dans la réalité un processus de construction qui se trouve déjà constitué dans la conscience.</text:p>
      <text:p text:style-name="P1">On voit alors tout ce qui relie le travail humain à sa nature intelligente, et à ce que nous avions jusque là déduit de cette nature intelligente : la liberté. </text:p>
      <text:p text:style-name="P1">Car l’home qui travaille conçoit d’abord un objet dans son esprit, en imagine les étapes de réalisation, et il détermine ensuite ses actes à partir de ce modèle présent dans sa conscience. Apprendre à effectuer un travail spécifiquement humain, c’est donc apprendre à déterminer ses actes par sa pensée, par l’intermédiaire de la volonté : c’est donc un apprentissage de la liberté. Et ce qu’un travail spécifiquement humain exige comme <text:span text:style-name="T19">effort</text:span>, c’est souvent moins l’effort physique, que cette effort <text:span text:style-name="T19">psychologique</text:span> par lequel l’homme maintient son attention sur le but à atteindre et les étapes à suivre, et détermine ses actes à partir de ce « modèle » présent dans sa conscience.<text:span text:style-name="Footnote_20_Symbol"><text:note text:id="ftn4" text:note-class="footnote"><text:note-citation>4</text:note-citation><text:note-body><text:p text:style-name="P32"><text:span text:style-name="T32"> : c’est surtout cet effort </text:span><text:span text:style-name="T33">mental</text:span><text:span text:style-name="T32"> qui va épuiser un enfant de 4 ans lorsqu’il aura à réaliser une pâte à crêpes en devant suivre, dans l’ordre, 5 ou 6 étapes. </text:span></text:p></text:note-body></text:note></text:span></text:p>
      <text:p text:style-name="P1">Ce qu’il y a de spécifiquement humain dans le travail, c’est donc bien l’appel à ce qui fait de l’être humain un être intelligent, et plus encore un être libre, capable de déterminer ses actes par ce que sa pensée a d’abord conçu. <text:s/></text:p>
      <text:p text:style-name="P1">Ceci fait apparaître un enjeu caché du texte ; si le travail spécifiquement humain est celui qui fait appel à l’intelligence du travailleur, et si ce travail constitue, en tant que tel, un apprentissage de la liberté, que dire alors d’un travail qui <text:span text:style-name="T19">ne ferait pas</text:span> appel à cette intelligence, voire qui exigerait du travailleur <text:span text:style-name="T19">qu’il ne réfléchisse pas ? </text:span></text:p>
      <text:p text:style-name="P1">Une telle situation est, par exemple, celle dans laquelle se trouve l’ouvrier du travail à la chaîne. L’ouvrier d’une chaîne ne doit pas déterminer ses actes par un raisonnement ou une procédure élaborée mentalement, <text:span text:style-name="T19">au contraire</text:span> ; pour pouvoir suivre le rythme de la chaîne, il est impératif qu’il s’abstienne de réfléchir à ce qu’il fait, il faut que ses gestes deviennent <text:span text:style-name="T19">automatiques</text:span>. Et l’on voit alors qu’un tel travail, qui réduit l’homme à une machine, peut constituer, à l’inverse du travail humain, une entreprise de <text:span text:style-name="T19">déshumanisation</text:span>. Non pas uniquement parce que l’homme ne s’y trouve pas « reconnu » comme un être pensant, pas non plus parce qu’il n’a pas besoin de faire appel à son intelligence ; mais parce que l’homme doit apprendre à ne plus penser, à ne plus déterminer ses actes par ce que sa raison ou sa <text:soft-page-break/>conscience lui dictent, mais à agir de façon purement mécanique, réflexe, en réponse immédiate à un stimulus extérieur. </text:p>
      <text:p text:style-name="P1">On voit alors en quoi ce type d’activités peut être considérée comme déshumanisant en ce qu’il constitue un <text:span text:style-name="T19">désapprentissage de la liberté</text:span> ; et l’on comprend alors pourquoi l’on retrouve ce type d’activités à chaque fois que l’homme entreprend de <text:span text:style-name="T19">soumettre</text:span> d’autres hommes. Le but du travail à la chaîne n’est pas seulement l’efficacité technique, c’est aussi un excellent dispositif de dressage, de domestication des populations ouvrières, qui s’y trouvent épuisées, abruties et mécanisées. Le but du travail des esclaves dans les champs de coton américains n’était pas seulement de produire, c’était aussi de faire en sorte que les esclaves ne se révoltent pas, qu’ils s’identifient à ce qu’ils étaient : de simples machines à produire, au service d’êtres humains pensants. Le but du travail dans les bagnes était moins de casser les cailloux que de dresser, de discipliner, de domestiquer une population rebelle. Le but du travail dans les camps de travail allemands, dans les goulags staliniens était moins la production de marchandises que la soumission des hommes ; et le travail, sous sa forme inhumaine, est un excellent dispositif de déshumanisation en ce qu’il apprend aux hommes à désapprendre leur liberté. </text:p>
      <text:p text:style-name="P1"><text:tab/><text:tab/></text:p>
      <text:list xml:id="list171442571212363" text:continue-numbering="true" text:style-name="WW8Num3">
        <text:list-item>
          <text:list>
            <text:list-item>
              <text:p text:style-name="P38"><text:span text:style-name="T17">Faut-il avoir peur de la technique</text:span> ? </text:p>
            </text:list-item>
          </text:list>
        </text:list-item>
      </text:list>
      <text:p text:style-name="P21"/>
      <text:list xml:id="list171441421740702" text:continue-numbering="true" text:style-name="WW8Num3">
        <text:list-item>
          <text:list>
            <text:list-item>
              <text:list>
                <text:list-item>
                  <text:p text:style-name="P38">Ambivalence de la technique</text:p>
                </text:list-item>
              </text:list>
            </text:list-item>
          </text:list>
        </text:list-item>
      </text:list>
      <text:p text:style-name="P1"/>
      <text:p text:style-name="P1">Commençons par les deux mises en garde à l’égard des sujets qui interrogeraient les bienfaits, les risques ou le rapport que nous devons établir à l’égard de la technique. Il y a deux écueils à éviter :</text:p>
      <text:p text:style-name="P22">a) les devoirs unilatéraux : défendre tout au long du devoir la thèse selon laquelle la technique est merveilleuse, ou a contraire se lancer dans une critique globale de la technique, c’est évacuer tous les <text:span text:style-name="T19">problèmes</text:span> qu’il faudrait justement poser et résoudre, qui viennent de l’ambivalence du travail. </text:p>
      <text:p text:style-name="P23">b) Les devoirs qui en restent à la position du problème, en adoptant un plan du type (1) Avantages (2) inconvénients. Que la technique ait des avantages et des inconvénients, il n’est pas nécessaire de réfléchir 4 heures pour le savoir… Par ailleurs, en rester à un plan de ce type, c’est se condamner à une conclusion en « dans certains cas », ou qui nous invitent à trouver un « juste milieu », un « bon équilibre »… sans jamais préciser en quoi il consiste. </text:p>
      <text:p text:style-name="P1">Il est donc souvent plus intéressant de <text:span text:style-name="T19">partir</text:span> de ce constat de l’ambivalence de la technique pour ensuite se demander <text:span text:style-name="T19">ce que l’on doit faire</text:span> face à cette ambivalence, pour la comprendre, l’expliquer ou tenter de privilégier l’une ou l’autre dimension. </text:p>
      <text:p text:style-name="P1">Pour mettre en lumière cette ambivalence, qui fait qu’à chaque « avantage » possible de la technique on peut faire apparaître un « inconvénient » également possible, on peut mettre en regard les vertus possibles et les dangers potentiels de la technique. </text:p>
      <text:p text:style-name="P1"/>
      <table:table table:name="Tableau1" table:style-name="Tableau1">
        <table:table-column table:style-name="Tableau1.A"/>
        <table:table-column table:style-name="Tableau1.B"/>
        <table:table-row table:style-name="Tableau1.1">
          <table:table-cell table:style-name="Tableau1.A1" office:value-type="string">
            <text:p text:style-name="P3">Avantage possible</text:p>
          </table:table-cell>
          <table:table-cell table:style-name="Tableau1.B1" office:value-type="string">
            <text:p text:style-name="P3">Danger possible</text:p>
          </table:table-cell>
        </table:table-row>
        <table:table-row table:style-name="Tableau1.1">
          <table:table-cell table:style-name="Tableau1.A1" office:value-type="string">
            <text:p text:style-name="P24">La technique peut améliorer la vie des hommes (ex : médecine) : prolonger la vie, diminuer la souffrance, diminuer la mortalité</text:p>
          </table:table-cell>
          <table:table-cell table:style-name="Tableau1.B1" office:value-type="string">
            <text:p text:style-name="P25">La technique permet de tuer, de faire souffrir (ex : domaine militaire), elle peut nuire à la santé (pollution), etc. </text:p>
          </table:table-cell>
        </table:table-row>
        <table:table-row table:style-name="Tableau1.1">
          <table:table-cell table:style-name="Tableau1.A1" office:value-type="string">
            <text:p text:style-name="P25">La technique peut libérer l’homme du travail et des activités indignes : les machines s’en chargeront (vieille idée)</text:p>
          </table:table-cell>
          <table:table-cell table:style-name="Tableau1.B1" office:value-type="string">
            <text:p text:style-name="P25">La technique peut faire l’homme l’esclave de la machine, le condamner à des tâches inhumaines (travail dans les mines, travail à la chaîne, etc.)</text:p>
          </table:table-cell>
        </table:table-row>
        <table:table-row table:style-name="Tableau1.1">
          <table:table-cell table:style-name="Tableau1.A1" office:value-type="string">
            <text:p text:style-name="P25">La technique peut être un facteur d’émancipation des hommes : l’imprimerie permettra de donner à tous les hommes l’accès au savoir (publication de l’Encyclopédie, publication de la Bible en langue du peuple, etc.) ce qui permet à chacun de se forger son propre jugement et de sortir de la tutelle exercée par les puissants.</text:p>
          </table:table-cell>
          <table:table-cell table:style-name="Tableau1.B1" office:value-type="string">
            <text:p text:style-name="P25">La technique peut être un facteur de domination idéologique des masses : le contrôle de l’opinion publique se fait principalement par l’intermédiaire des <text:span text:style-name="T19">mass media</text:span>, la propagande a toujours utilisé les moyens techniques les plus efficaces dans le domaine de l’information et de la communication. </text:p>
          </table:table-cell>
        </table:table-row>
        <table:table-row table:style-name="Tableau1.1">
          <table:table-cell table:style-name="Tableau1.A1" office:value-type="string">
            <text:p text:style-name="P25">La technique permet à l’homme de renverser la domination que la nature exerce sur lui, elle rend possible le fait de se rendre « comme maître et possesseur de la nature »</text:p>
          </table:table-cell>
          <table:table-cell table:style-name="Tableau1.B1" office:value-type="string">
            <text:p text:style-name="P25">La technique peut produire des dérèglements des équilibres naturels qui ne sont ni volontaires, ni contrôlés et qui peuvent mettre en danger les hommes (crise écologique, catastrophe climatique, etc.)</text:p>
          </table:table-cell>
        </table:table-row>
        <table:table-row table:style-name="Tableau1.1">
          <table:table-cell table:style-name="Tableau1.A1" office:value-type="string">
            <text:p text:style-name="P26"/>
            <text:p text:style-name="P25"/>
            <text:p text:style-name="P25">La technique permet l’accroissement des désirs qui sont susceptibles d’être satisfaits : grâce aux techniques modernes, on peut faire du patin à glace à Dubaï !</text:p>
          </table:table-cell>
          <table:table-cell table:style-name="Tableau1.B1" office:value-type="string">
            <text:p text:style-name="P25">La technique peut nuire à la satisfaction des besoins fondamentaux : les voies ferroviaires dans les colonies ont permis de substituer des cultures commerciales (pour satisfaire les désirs des habitants des pays colonisateurs) aux cultures vivrières (permettant aux populations locales de se nourrir), l’utilisation des ressources en eau pour alimenter les patinoires, les piscines et les golf des plus riches ne sont plus disponibles pour l’hydratation des champs ou des personnes les plus pauvres.</text:p>
          </table:table-cell>
        </table:table-row>
      </table:table>
      <text:p text:style-name="P1"/>
      <text:p text:style-name="P1">On voit donc qu’à chaque vertu possible de la technique, on peut faire correspondre un vice qui lui correspond, et que le vice en question peut d’ailleurs être en relation directe avec la vertu, comme l’indique la dernière ligne du tableau. On pourrait donc être tenté de reprendre, en l’inversant, la formule de Heidegger concernant la technique ; reprenant une citation du poète allemand Friedrich Hölderlin, Heidegger disait : « là où croit le péril… croit aussi ce qui sauve »<text:span text:style-name="Footnote_20_Symbol"><text:note text:id="ftn5" text:note-class="footnote"><text:note-citation>5</text:note-citation><text:note-body><text:p text:style-name="P48"> : Plus récemment, cette formule a été reprise par le scientifique Huber Reeves, comme titre de son dernier livre.</text:p></text:note-body></text:note></text:span>. </text:p>
      <text:p text:style-name="P1">Ce que tend à nous indiquer le tableau, c’est que là où croit ce qui sauve… croît aussi le danger !</text:p>
      <text:p text:style-name="P22">2) Supplément de corps, supplément d’âme</text:p>
      <text:p text:style-name="P1"><text:soft-page-break/></text:p>
      <text:p text:style-name="P1">Pour Bergson, la technique, loin de s’opposer par nature à l’épanouissement moral de l’homme, en est une condition. « La mystique appelle la mécanique » signifie que le développement spirituel de l’humanité exige l’appui du développement technique, pour agir sur la matière. C’est en effet grâce à la technique que l’homme peut assurer les moyens de sa subsistance, s’affranchir des exigences immédiates de sa survie, et (donc) travailler à son épanouissement mental et moral. </text:p>
      <text:p text:style-name="P1">Bergson remarque que ce rôle moral de la technique ne nous apparaît pas aujourd’hui, parce que, précisément, le progrès technique s’est détourné de ce qui constituait sa finalité <text:span text:style-name="T19">naturelle</text:span> : au lieu de permettre à <text:span text:style-name="T29">tous</text:span> les individus de satisfaire leurs <text:span text:style-name="T29">besoins</text:span> (ce qui leur permet ainsi de se consacrer à leur épanouissement intellectuel et moral), il s’est mis au service de la satisfaction de <text:span text:style-name="T29">désirs</text:span> de <text:span text:style-name="T29">quelques uns</text:span>. </text:p>
      <text:p text:style-name="P1">Bergson y insiste : il ne s’agit pas là de la voie <text:span text:style-name="T19">naturelle</text:span> du progrès technique : c’est une erreur d’aiguillage. Si le progrès technique permet aujourd’hui en Tunisie d’exploiter les ressources en eau pour satisfaire les désirs des touristes dans les stations balnéaires (et notamment leur désir de nager), au détriment de l’approvisionnement en eau potable des populations locales, ce n’est pas là un aboutissement <text:span text:style-name="T19">naturel</text:span> du progrès technique : c’est le produit d’une forme de « détournement », qui fait que la technique s’est écartée de ce que <text:span text:style-name="T19">devait</text:span> être son rôle pour l’humanité.</text:p>
      <text:p text:style-name="P1">Comment expliquer ce détournement ? Pour Bergson, il s’agit avant tout d’une rupture d’équilibre. De même que notre corps (et notamment la main) est comme un « outil naturel », à l’inverse nos outils sont comme des prolongements du corps. <text:span text:style-name="T17">On peut donc considérer le monde technique comme une sorte d’extension du corps humain</text:span>. Et, nous dit Bergson, cette « extension » corporelle devait bien avoir été prévue par la nature, puisque celle-ci nous a dotés d’une intelligence essentiellement <text:span text:style-name="T19">technique</text:span> (ainsi que nous l’avons expliqué à partir du texte de Bergson concernant l’<text:span text:style-name="T19">homo faber</text:span>). </text:p>
      <text:p text:style-name="P1">Mais ce que, en revanche, la nature n’avait sans doute pas prévu, c’est la <text:span text:style-name="T19">mesure</text:span> qu’a prise cette extension du corps humain suite à la <text:span text:style-name="T29">révolution technologique</text:span> des XVIII° et XIX° siècle. La <text:span text:style-name="T17">refondation des techniques humaines sur la science</text:span> a fait basculer l’histoire du progrès technique en engendrant, notamment, les révolutions industrielles. L’exploitation scientifique des ressources naturelles a permis la construction de machines fonctionnant à partir d’énergies fossiles (charbon), aux hydrocarbures (pétrole) ou à la houille blanche (énergie hydroélectrique), lesquelles ont accru de manière exponentielle la puissance technique de l’homme. La dernière phrase du second paragraphe est importante. Là encore, il ne s’agit pas pour Bergson de dire que, <text:span text:style-name="T19">en soi</text:span>, cette démultiplication de la puissance technique est néfaste ; au contraire, non seulement il s’agit de la plus grande réussite <text:span text:style-name="T19">matérielle</text:span> de l’humanité, mais il s’agit bel et bien d’une <text:span text:style-name="T26">chance</text:span> pour l’humanité. La puissance technique de l’homme permettrait en effet que le but <text:span text:style-name="T19">naturel</text:span> de la technique soit atteint, puisque dorénavant les moyens techniques dont dispose l’homme <text:span text:style-name="T19">permettraient</text:span> à tout être humain de satisfaire ses besoins fondamentaux et, libéré des exigences de la survie, de se consacrer à son épanouissement spirituel. </text:p>
      <text:p text:style-name="P1">Mais… cette chance n’a pas été saisie. Car justement, la puissance technique <text:span text:style-name="T19">n’a pas</text:span> été mise au service de cette libération de tous. Comment l’expliquer ? C’est que, nous dit Bergson, l’ « extension de corps » a certes atteint des dimensions titanesques, et l’humanité se trouve désormais dotée d’un corps de géant ; mais l’âme, elle…. est restée la même. Il n’y a pas eu de « supplément d’âme » correspondant au « supplément de corps » apporté par la technique, si bien que désormais l’âme est trop faible pour maîtriser le corps, <text:span text:style-name="T17">elle est incapable de </text:span><text:span text:style-name="T23">soumettre</text:span><text:span text:style-name="T17"> le monde technique à ses exigences</text:span>. C’est pourquoi le monde technique, livré à sa propre puissance et délivré de la tutelle de l’âme, s’est détourné de son but naturel. </text:p>
      <text:p text:style-name="P1">Or c’est ce détournement de la technique, mise au service de la jouissance des plus favorisés au détriment de la satisfaction des besoins de tous, qui est le fondements des problèmes <text:span text:style-name="T29">sociaux</text:span>, <text:span text:style-name="T29">politiques</text:span> et <text:span text:style-name="T29">internationaux</text:span> auxquels fait aujourd’hui face l’humanité. Les <text:span text:style-name="T19">inégalités</text:span> <text:span text:style-name="T19">sociales</text:span> sont inévitablement liées aux <text:span text:style-name="T17">inégalités face au progrès technique</text:span>, comme l’illustrent par exemple les « inégalités sociales de santé ». Alors qu’une minorité favorisée pourra accéder à des services de soins ultrasophistiqués, une masse de démunis ne se trouvera même pas assurée d’une sécurité sociale élémentaire (songeons au cas des Etats-Unis), alors même que c’est elle qui subit en premier lieu les effets sanitaires du monde technique (gaz toxiques, etc.) Dans le domaine politique, ces inégalités posent le problème de la <text:span text:style-name="T17">justice sociale</text:span>, notamment dans les pays en voie de développement : si le développement économique exige le progrès technique, le progrès technique peut à son tour exiger une répartition des ressources tout à fait inéquitable (les exploitations gigantesques de quelques grands propriétaires se prêtent beaucoup mieux à une agriculture intensive qu’une multitude de parcelles individuelles). Enfin, dans le domaine international, comment ne pas penser aux <text:span text:style-name="T17">problèmes </text:span><text:span text:style-name="T23">écologiques</text:span> auxquels l’humanité se trouve aujourd’hui confrontée ? Et comment séparer le problème du réchauffement climatique, des gaz à effet de serre, du fait que la technique moderne s’est mise au service d’un mode de (surconsommation) qui, comme tel, <text:span text:style-name="T19">ne peut pas</text:span> être généralisé à l’ensemble des êtres humains ? </text:p>
      <text:p text:style-name="P1">Ces problèmes ne pourraient donc être résolus, pour Bergson, que si la technique était remise sur la voie qui <text:span text:style-name="T19">devait</text:span> être la sienne, c'est-à-dire si, au lieu de se mettre au service de la domination luxueuse d’une minorité, <text:span text:style-name="T17">elle se mettait au service de la vie sobre mais décente de tous</text:span>. Ce qui signifie qu’il faudrait que l’âme de l’humanité rétablisse sa tutelle sur le corps, qu’elle lui impose le respect de ses propres exigences (de responsabilité, de justice et d’équité). Ce qui exigerait qu’à l’accroissement de force du corps vienne répondre un accroissement de « force d’âme »… ; la mécanique, à son tour, « appelle la mystique ». </text:p>
      <text:p text:style-name="P1"/>
      <text:p text:style-name="P1">On peut alors se demander <text:span text:style-name="T19">d’où pourrait bien provenir</text:span> ce « supplément d’âme », et en quoi il pourrait consister. S’il s’agit d’un « supplément de connaissance », il semble superflu. L’humanité est d’ores et déjà en possession du <text:span text:style-name="T19">savoir</text:span> lui permettant de connaître l’impact du progrès technique livré à lui-même, aussi bien sur l’environnement que sur les rapports humains. S’il s’agit d’un « supplément de morale »… on peut être pessimiste. D’où viendrait cette « force d’âme », ce brusque gain de moralité ? </text:p>
      <text:p text:style-name="P1">Les raisons d’être pessimistes sont données dans le texte même de Bergson. Car ce que le texte remet en cause, c’est justement l’argument principal sur lequel les penseurs européens s’étaient appuyé pour soutenir la thèse d’un perfectionnement <text:span text:style-name="T19">moral</text:span> de l’humanité au cours des siècles ; car ce que déstabilise le texte, c’est la croyance en <text:span text:style-name="T29">l’unité du « progrès ».</text:span> Contrairement à ce vaste courant de pensée qui va de l’humanisme de la Renaissance au positivisme du XIX° siècle, en passant par les Lumières, on ne peut plus penser aujourd’hui que la marche « du » progrès conduit l’humanité de la barbarie originelle à la « civilisation ». Pour la plupart des penseurs des Lumières (Rousseau exclu), <text:span text:style-name="T17">« le » progrès, c’était d’abord le progrès de la raison</text:span>  : il était donc logique que <text:span text:style-name="T23">tous</text:span><text:span text:style-name="T17"> les domaines d’application de la raison humaine progressent de manière solidaire</text:span> : le progrès <text:span text:style-name="T29">scientifique</text:span> était lié au progrès <text:soft-page-break/><text:span text:style-name="T29">technique</text:span>, mais aussi au progrès <text:span text:style-name="T29">social</text:span> (vers l’égalité), au progrès <text:span text:style-name="T29">politique</text:span> (vers la liberté), au progrès <text:span text:style-name="T29">moral</text:span> (vers la justice, la charité…). </text:p>
      <text:p text:style-name="P1">Mais le déséquilibre que pointe Bergson dans ce texte nous indique que cette croyance dans l’unité du progrès est déjà en voie d’affaiblissement, puisque <text:span text:style-name="T17">le progrès technique </text:span><text:span text:style-name="T23">n’est plus</text:span><text:span text:style-name="T17">, ici, lié à un progrès social, politique et moral</text:span> ; au contraire, il vient <text:span text:style-name="T19">contredire</text:span> les exigences de la justice en ne visant plus la libération de tous, mais la satisfaction de quelques uns.<text:span text:style-name="Footnote_20_Symbol"><text:note text:id="ftn6" text:note-class="footnote"><text:note-citation>6</text:note-citation><text:note-body><text:p text:style-name="P1"><text:span text:style-name="T32"> : Bergson écrit au début du XX° siècle ; deux grandes crises viendront définitivement détruire cette croyance en l’unité du progrès, c'est-à-dire en l’accord nécessaire entre progrès technique et progrès moral. La première sera la Seconde Guerre mondiale, qui montrera qu’une des nations les plus avancées scientifiquement et techniquement peut mettre sa puissance au service de la barbarie morale et politique. La seconde est actuelle : c’est l’apparition des problèmes écologiques, qui montrent que le progrès scientifique et technique peut venir </text:span><text:span text:style-name="T33">détruire</text:span><text:span text:style-name="T32"> les ressources naturelles au lieu de nous permettre de les exploiter.</text:span></text:p></text:note-body></text:note></text:span> </text:p>
      <text:p text:style-name="P1">On ne voit donc pas bien d’où pourrait provenir ce brusque « gain de moralité » qui serait nécessaire pour remettre le progrès technique au service de sa fin naturelle ; puisque désormais il semble que l’on ne puisse plus parier sur un progrès global de « la raison » pour croire en un perfectionnement moral de l’humanité…</text:p>
      <text:p text:style-name="P1">Reste une troisième possibilité : peut-être le « supplément d’âme » attendu n’est-il ni un supplément de <text:span text:style-name="T29">savoir</text:span>, ni un supplément de <text:span text:style-name="T29">moralité</text:span>, mais un supplément de <text:span text:style-name="T26">conscience</text:span>. Il y a en effet une grosse différence entre <text:span text:style-name="T19">savoir</text:span> quelque chose et en avoir réellement <text:span text:style-name="T19">conscience</text:span>, c'est-à-dire chercher à déterminer <text:span text:style-name="T19">effectivement</text:span> ce que l’on <text:span text:style-name="T19">fait</text:span> à la lumière de ce que l’on <text:span text:style-name="T19">sait</text:span>. </text:p>
      <text:p text:style-name="P1">Or, de ce point de vue, il est fort possible que l’avenir proche conduise l’homme à ce supplément de conscience : lorsqu’il sera directement confronté à la <text:span text:style-name="T19">nécessité</text:span> de réguler le monde technique… sous peine de disparaître, ou de mener une guerre contre tous ceux qui, se refusant à disparaître, viendront exiger leur part des ressources vitales. Les Japonais <text:span text:style-name="T19">savaient</text:span> avant Fukushima ce qu’étaient les risques des centrales nucléaires ; il n’y a pas de raisons de supposer qu’ils sont soudainement devenus plus <text:span text:style-name="T19">moraux</text:span>, c'est-à-dire plus soucieux de l’intérêt des générations futures. Mais ils sont indubitablement devenus plus <text:span text:style-name="T19">conscients</text:span> des dangers que les centrales représentent pour eux, et de la <text:span text:style-name="T19">nécessité absolue</text:span> de soumettre l’industrie nucléaire à des exigences plus drastiques que celles qui étaient imposées jusqu’à présent. </text:p>
      <text:p text:style-name="P1">Si le « supplément d’âme » ne vient pas de l’esprit lui-même (découvrant en lui-même de nouvelles réserves d’énergie morale), il ne peut provenir que de la matière, c'est-à-dire de la <text:span text:style-name="T19">menace</text:span> que le monde matériel fera peser sur notre vie. L’homme <text:span text:style-name="T17">sait</text:span> déjà <text:span text:style-name="T19">qu‘il faudrait</text:span> soumettre le monde technique à des exigences draconiennes pour éviter un réchauffement climatique <text:span text:style-name="T17">dont il connaît</text:span> les conséquences les plus probables sur l’environnement et (donc) sur les hommes ; mais il n’en prendra probablement <text:span text:style-name="T19">conscience</text:span> qu’au moment où il sera confronté, non plus à l’obligation, au <text:span text:style-name="T23">devoir</text:span><text:span text:style-name="T17"> </text:span><text:span text:style-name="T23">moral</text:span><text:span text:style-name="T19"> </text:span>(notamment à l’égard des générations futures) de soumettre la technique aux exigences de la raison, mais à la <text:span text:style-name="T26">nécessité</text:span> absolue de le faire, sous peine de disparaître ou de voir se généraliser les conflits meurtriers visant les ressources vitales. Dans cette optique, l’homme ne trouvera le « supplément d’âme » nécessaire à la régulation du monde technique, que lorsqu’il se trouvera poussé à la prise de conscience, non par son savoir ou sa morale, — mais par la nécessité. </text:p>
      <text:p text:style-name="P1">Le progrès technique, délivré de la tutelle de l’âme, s’est détourné du <text:span text:style-name="T19">devoir</text:span> d’assurer la survie de tous les êtres humains ; mais ce sont les nécessités de la survie de l’espèce qui, peut-être, contraindront l’humanité à réaffirmer la tutelle de la raison sur le monde technique. </text:p>
      <text:p text:style-name="P1"/>
      <text:p text:style-name="P1"/>
      <text:p text:style-name="P1"/>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WW8Num8" style:class="text">
      <style:paragraph-properties fo:margin-top="0cm" fo:margin-bottom="0.212cm" style:contextual-spacing="false" fo:text-align="justify" style:justify-single-word="false" fo:keep-with-next="always"/>
      <style:text-properties style:text-underline-style="solid" style:text-underline-width="auto" style:text-underline-color="font-color"/>
    </style:style>
    <style:style style:name="Liste_20_à_20_puces" style:display-name="Liste à puces" style:family="paragraph" style:parent-style-name="Standard" style:list-style-name="WW8Num1"/>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Footnote"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4.244cm" fo:text-indent="-0.635cm" fo:margin-left="4.24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text:start-value="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3cm" fo:margin-left="1cm" fo:margin-right="1.49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0.709cm">
          <style:column style:rel-width="32767*" fo:start-indent="0cm" fo:end-indent="0.355cm"/>
          <style:column style:rel-width="32768*" fo:start-indent="0.35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t et technique : synthèse provisoire</dc:title>
    <meta:initial-creator>Angel</meta:initial-creator>
    <meta:creation-date>2014-02-06T14:14:00</meta:creation-date>
    <dc:date>2015-03-22T17:14:41.262806353</dc:date>
    <meta:editing-cycles>24</meta:editing-cycles>
    <meta:editing-duration>PT3H54M2S</meta:editing-duration>
    <meta:generator>LibreOffice/4.2.7.2$Linux_X86_64 LibreOffice_project/420m0$Build-2</meta:generator>
    <meta:document-statistic meta:table-count="1" meta:image-count="0" meta:object-count="0" meta:page-count="8" meta:paragraph-count="119" meta:word-count="8749" meta:character-count="53804" meta:non-whitespace-character-count="45068"/>
  </office:meta>
</office:document-meta>
</file>