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Frame_20_contents">
      <style:paragraph-properties fo:text-align="center" style:justify-single-word="false"/>
      <style:text-properties fo:font-size="10.5pt" style:font-size-asian="10.5pt" style:font-size-complex="10.5pt"/>
    </style:style>
    <style:style style:name="P6" style:family="paragraph" style:parent-style-name="Frame_20_contents">
      <style:paragraph-properties fo:text-align="center" style:justify-single-word="false"/>
      <style:text-properties fo:font-size="10.5pt" fo:font-weight="bold" style:font-size-asian="10.5pt" style:font-weight-asian="bold" style:font-size-complex="10.5pt" style:font-weight-complex="bold"/>
    </style:style>
    <style:style style:name="P7" style:family="paragraph" style:parent-style-name="Frame_20_contents">
      <style:paragraph-properties fo:text-align="center" style:justify-single-word="false"/>
      <style:text-properties fo:font-size="10.5pt" fo:font-style="italic" style:font-size-asian="10.5pt" style:font-style-asian="italic" style:font-size-complex="10.5pt" style:font-style-complex="italic"/>
    </style:style>
    <style:style style:name="P8" style:family="paragraph" style:parent-style-name="Frame_20_contents">
      <style:paragraph-properties fo:text-align="center" style:justify-single-word="false"/>
      <style:text-properties fo:font-size="10.5pt" fo:font-weight="normal" style:font-size-asian="10.5pt" style:font-weight-asian="normal" style:font-size-complex="10.5pt" style:font-weight-complex="normal"/>
    </style:style>
    <style:style style:name="P9"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gr1" style:family="graphic">
      <style:graphic-properties svg:stroke-color="#000000"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fill="solid" draw:fill-color="#00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3" style:family="graphic">
      <style:graphic-properties svg:stroke-color="#000000" draw:fill="solid" draw:fill-color="#0000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iche-bilan : la technique</text:p>
      <text:p text:style-name="P1"/>
      <text:p text:style-name="P3">L'homme a-t-il besoin de la technique ? </text:p>
      <text:p text:style-name="P1"/>
      <text:p text:style-name="P1"><draw:frame draw:style-name="fr1" draw:name="Cadre2" text:anchor-type="paragraph" svg:x="7.031cm" svg:y="0.095cm" svg:width="9.924cm" draw:z-index="1"><draw:text-box fo:min-height="2.709cm"><text:p text:style-name="P6">KANT</text:p><text:p text:style-name="P5">La nature n'a pas donné à l'homme les moyens naturels (capacités corporelles, instinct) lui permettant d'assurer sa survie et son développement : elle ne lui a donné que sa <text:span text:style-name="T1">raison</text:span>, pour comprendre le monde (science) et agir sur lui (technique)</text:p></draw:text-box></draw:frame><draw:frame draw:style-name="fr1" draw:name="Cadre1" text:anchor-type="paragraph" svg:x="0.065cm" svg:y="0.095cm" svg:width="6.094cm" draw:z-index="0"><draw:text-box fo:min-height="2.26cm"><text:p text:style-name="P6">PLATON</text:p><text:p text:style-name="P5">L'homme à l'état naturel est <text:span text:style-name="T1">vulnérable </text:span>: il a besoin de la technique pour transformer la nature pour répondre à ses besoins</text:p></draw:text-box></draw:frame></text:p>
      <text:p text:style-name="P1"/>
      <text:p text:style-name="P1"/>
      <text:p text:style-name="P1"><draw:line text:anchor-type="paragraph" draw:z-index="40" draw:style-name="gr1" draw:text-style-name="P9" svg:x1="6.158cm" svg:y1="0.019cm" svg:x2="7.031cm" svg:y2="0.019cm"><text:p/></draw:line></text:p>
      <text:p text:style-name="P1"/>
      <text:p text:style-name="P1"><draw:line text:anchor-type="paragraph" draw:z-index="41" draw:style-name="gr1" draw:text-style-name="P9" svg:x1="11.344cm" svg:y1="0.369cm" svg:x2="11.344cm" svg:y2="0.752cm"><text:p/></draw:line></text:p>
      <text:p text:style-name="P1"><draw:frame draw:style-name="fr1" draw:name="Cadre3" text:anchor-type="paragraph" svg:x="2.268cm" svg:y="0.265cm" svg:width="12.569cm" draw:z-index="2"><draw:text-box fo:min-height="1.894cm"><text:p text:style-name="P6">DESCARTES</text:p><text:p text:style-name="P5">Grâce à sa raison, l'homme peut élaborer des sciences et des techniques grâce auxquelles il peut se rendre « comme maître et possesseur de la nature »</text:p></draw:text-box></draw:frame></text:p>
      <text:p text:style-name="P1"/>
      <text:p text:style-name="P1"/>
      <text:p text:style-name="P1"/>
      <text:p text:style-name="P1"/>
      <text:p text:style-name="P1"/>
      <text:p text:style-name="P3">Le progrès technique nous rend-il plus libres ? </text:p>
      <text:p text:style-name="P1"><draw:line text:anchor-type="paragraph" draw:z-index="25" draw:style-name="gr1" draw:text-style-name="P9" svg:x1="6.396cm" svg:y1="0.168cm" svg:x2="3.327cm" svg:y2="0.583cm"><text:p/></draw:line><draw:line text:anchor-type="paragraph" draw:z-index="27" draw:style-name="gr1" draw:text-style-name="P9" svg:x1="10.232cm" svg:y1="0.141cm" svg:x2="13.09cm" svg:y2="0.503cm"><text:p/></draw:line></text:p>
      <text:p text:style-name="P1"><draw:frame draw:style-name="fr1" draw:name="Cadre6" text:anchor-type="paragraph" svg:x="8.433cm" svg:y="0.016cm" svg:width="8.495cm" draw:z-index="5"><draw:text-box fo:min-height="2.438cm"><text:p text:style-name="P5">Le progrès technique peut être mise au service de la domination de l'homme sur l'homme, lorsqu'elle donne aux plus puissants les moyens militaires leur permettant de <text:span text:style-name="T1">surveiller, de contrôler et d'opprimer</text:span> les plus faibles</text:p></draw:text-box></draw:frame><draw:frame draw:style-name="fr1" draw:name="Cadre5" text:anchor-type="paragraph" svg:x="0.065cm" svg:y="0.095cm" svg:width="6.729cm" draw:z-index="3"><draw:text-box fo:min-height="2.328cm"><text:p text:style-name="P6">VOLTAIRE</text:p><text:p text:style-name="P5">Le progrès technique permet de rendre le savoir accessible à tous, permettant à chacun de produire son propre jugement</text:p></draw:text-box></draw:frame></text:p>
      <text:p text:style-name="P1"/>
      <text:p text:style-name="P1"/>
      <text:p text:style-name="P1"/>
      <text:p text:style-name="P1"><draw:line text:anchor-type="paragraph" draw:z-index="26" draw:style-name="gr1" draw:text-style-name="P9" svg:x1="3.247cm" svg:y1="0.474cm" svg:x2="3.247cm" svg:y2="1.003cm"><text:p/></draw:line></text:p>
      <text:p text:style-name="P1"><draw:frame draw:style-name="fr1" draw:name="Cadre7" text:anchor-type="paragraph" svg:x="8.407cm" svg:y="0.439cm" svg:width="8.468cm" draw:z-index="6"><draw:text-box fo:min-height="2.159cm"><text:p text:style-name="P5">Le progrès technique peut être mise au service de la domination de l'homme sur l'homme, lorsqu'une élite s'empare du <text:span text:style-name="T1">contrôle des moyens de communication</text:span> grâce auxquels les individus forment leur jugement</text:p></draw:text-box></draw:frame><draw:line text:anchor-type="paragraph" draw:z-index="28" draw:style-name="gr1" draw:text-style-name="P9" svg:x1="13.381cm" svg:y1="0.018cm" svg:x2="13.381cm" svg:y2="0.44cm"><text:p/></draw:line></text:p>
      <text:p text:style-name="P1"><draw:frame draw:style-name="fr1" draw:name="Cadre4" text:anchor-type="paragraph" svg:x="0.065cm" svg:y="0.03cm" svg:width="6.809cm" draw:z-index="4"><draw:text-box fo:min-height="2.198cm"><text:p text:style-name="P6">LUTHER</text:p><text:p text:style-name="P5">Grâce à l'imprimerie, on peut donner accès à la Bible à tous les croyants, ce qui permet de se libérer de la tutelle de l'Eglise</text:p></draw:text-box></draw:frame></text:p>
      <text:p text:style-name="P1"/>
      <text:p text:style-name="P1"/>
      <text:p text:style-name="P1"/>
      <text:p text:style-name="P1"/>
      <text:p text:style-name="P1"/>
      <text:p text:style-name="P4"><text:span text:style-name="T4">Le progrès technique nous rend-il plus heureux ?</text:span></text:p>
      <text:p text:style-name="P2"><draw:line text:anchor-type="paragraph" draw:z-index="29" draw:style-name="gr1" draw:text-style-name="P9" svg:x1="6.264cm" svg:y1="0.099cm" svg:x2="2.348cm" svg:y2="0.768cm"><text:p/></draw:line><draw:line text:anchor-type="paragraph" draw:z-index="30" draw:style-name="gr1" draw:text-style-name="P9" svg:x1="8.698cm" svg:y1="0.152cm" svg:x2="11.476cm" svg:y2="0.821cm"><text:p/></draw:line><text:span text:style-name="T2"/></text:p>
      <text:p text:style-name="P2"><draw:frame draw:style-name="fr1" draw:name="Cadre9" text:anchor-type="paragraph" svg:x="5.761cm" svg:y="0.333cm" svg:width="11.194cm" draw:z-index="8"><draw:text-box fo:min-height="1.651cm"><text:p text:style-name="P5">Le progrès technique, du fait des investissements qu'il suppose, tend mécaniquement à satisfaire les <text:span text:style-name="T1">désirs des plus favorisés</text:span>, au détriment de la satisfaction des <text:span text:style-name="T1">besoins de tous</text:span>.</text:p></draw:text-box></draw:frame><draw:frame draw:style-name="fr1" draw:name="Cadre8" text:anchor-type="paragraph" svg:x="0.046cm" svg:y="0.28cm" svg:width="4.923cm" draw:z-index="7"><draw:text-box fo:min-height="2.979cm"><text:p text:style-name="P5">Le progrès technique accroît la capacité de l'homme de satisfaire ses besoins et ses désirs, en accroissant la <text:span text:style-name="T1">quantité</text:span>, la <text:span text:style-name="T1">qualité</text:span> et la <text:span text:style-name="T1">diversité</text:span> des biens et des services qu'il peut produire</text:p></draw:text-box></draw:frame><text:span text:style-name="T2"/></text:p>
      <text:p text:style-name="P2"><text:span text:style-name="T2"/></text:p>
      <text:p text:style-name="P2"><text:span text:style-name="T2"/></text:p>
      <text:p text:style-name="P2"><text:span text:style-name="T2"/></text:p>
      <text:p text:style-name="P2"><draw:frame draw:style-name="fr1" draw:name="Cadre10" text:anchor-type="paragraph" svg:x="5.734cm" svg:y="0.344cm" svg:width="11.273cm" draw:z-index="9"><draw:text-box fo:min-height="1.63cm"><text:p text:style-name="P5">La technique peut être mise au service d'une<text:span text:style-name="T1"> </text:span><text:span text:style-name="T5">création de manque, de frustration</text:span><text:span text:style-name="T2">, lorsqu'elle vise à créer la demande correspondant à l'offre (par la publicité, etc.)</text:span></text:p></draw:text-box></draw:frame><draw:line text:anchor-type="paragraph" draw:z-index="31" draw:style-name="gr1" draw:text-style-name="P9" svg:x1="11.502cm" svg:y1="0.035cm" svg:x2="11.502cm" svg:y2="0.344cm"><text:p/></draw:line><text:span text:style-name="T2"/></text:p>
      <text:p text:style-name="P2"><text:span text:style-name="T2"/></text:p>
      <text:p text:style-name="P2"><text:span text:style-name="T2"/></text:p>
      <text:p text:style-name="P2"><text:span text:style-name="T2"/></text:p>
      <text:p text:style-name="P2"><text:span text:style-name="T2"/></text:p>
      <text:p text:style-name="P3">La technique constitue-t-elle une menace ? </text:p>
      <text:p text:style-name="P2"><draw:line text:anchor-type="paragraph" draw:z-index="32" draw:style-name="gr1" draw:text-style-name="P9" svg:x1="7.189cm" svg:y1="0.141cm" svg:x2="3.776cm" svg:y2="0.517cm"><text:p/></draw:line><draw:line text:anchor-type="paragraph" draw:z-index="33" draw:style-name="gr1" draw:text-style-name="P9" svg:x1="10.047cm" svg:y1="0.115cm" svg:x2="12.799cm" svg:y2="0.544cm"><text:p/></draw:line><text:span text:style-name="T2"/></text:p>
      <text:p text:style-name="P2"><draw:frame draw:style-name="fr1" draw:name="Cadre12" text:anchor-type="paragraph" svg:x="9.412cm" svg:y="0.056cm" svg:width="7.516cm" draw:z-index="11"><draw:text-box fo:min-height="2.011cm"><text:p text:style-name="P8">La technique moderne a doté l'homme d'une puissance telle qu'il peut désormais <text:span text:style-name="T1">détruire des populations</text:span> entières (armes atomiques et bactériologiques, etc.)</text:p></draw:text-box></draw:frame><draw:frame draw:style-name="fr1" draw:name="Cadre11" text:anchor-type="paragraph" svg:x="0.065cm" svg:y="0.03cm" svg:width="8.872cm" draw:z-index="10"><draw:text-box fo:min-height="2.51cm"><text:p text:style-name="P5">La technique moderne a doté l'homme d'une puissance telle qu'il peut désormais <text:span text:style-name="T1">menacer les équilibres naturels</text:span> (disparition d'espèces, réchauffement global, etc.) ; ce qui constitue une menace pour la vie et les conditions de vie des <text:span text:style-name="T1">générations futures</text:span></text:p></draw:text-box></draw:frame><text:span text:style-name="T2"/></text:p>
      <text:p text:style-name="P2"><text:span text:style-name="T2"/></text:p>
      <text:p text:style-name="P2"><text:span text:style-name="T2"/></text:p>
      <text:p text:style-name="P2"><draw:line text:anchor-type="paragraph" draw:z-index="34" draw:style-name="gr1" draw:text-style-name="P9" svg:x1="13.01cm" svg:y1="0.31cm" svg:x2="13.01cm" svg:y2="0.659cm"><text:p/></draw:line><text:span text:style-name="T2"/></text:p>
      <text:p text:style-name="P2"><draw:frame draw:style-name="fr1" draw:name="Cadre14" text:anchor-type="paragraph" svg:x="9.386cm" svg:y="0.173cm" svg:width="7.542cm" draw:z-index="13"><draw:text-box fo:min-height="3.039cm"><text:p text:style-name="P8">(<text:span text:style-name="T1">BERGSON</text:span>)</text:p><text:p text:style-name="P8">La technique a démultiplié la puissance matérielle de l'homme en le rendant plus <text:span text:style-name="T1">efficace</text:span>, <text:span text:style-name="T1">sans accroître sa puissance spirituelle</text:span> (elle ne l'a pas rendu plus sage) : l'âme de l'humanité ne maîtrise plus son corps</text:p></draw:text-box></draw:frame><text:span text:style-name="T2"/></text:p>
      <text:p text:style-name="P2"><draw:frame draw:style-name="fr1" draw:name="Cadre13" text:anchor-type="paragraph" svg:x="0.046cm" svg:y="0.321cm" svg:width="8.839cm" draw:z-index="12"><draw:text-box fo:min-height="2.223cm"><text:p text:style-name="P6">PLATON </text:p><text:p text:style-name="P8">La technique ne suffit pas à assurer la survie de l'homme : elle doit être soumise au <text:span text:style-name="T1">sens politique</text:span>, orienté vers le Bien commun</text:p></draw:text-box></draw:frame><text:span text:style-name="T2"/></text:p>
      <text:p text:style-name="P2"><text:span text:style-name="T2"/></text:p>
      <text:p text:style-name="P2"><text:span text:style-name="T2"/></text:p>
      <text:p text:style-name="P3"><text:soft-page-break/>Quelles solutions face aux dangers de la technique ? </text:p>
      <text:p text:style-name="P2"><text:span text:style-name="T2"/></text:p>
      <text:p text:style-name="P2"><draw:frame draw:style-name="fr1" draw:name="Cadre15" text:anchor-type="paragraph" svg:x="2.771cm" svg:y="0.026cm" svg:width="11.273cm" draw:z-index="14"><draw:text-box fo:min-height="1.252cm"><text:p text:style-name="P7">Si la technique n'est qu'un ensemble de moyens, ne suffirait-il pas de <text:span text:style-name="T1">sélectionner</text:span> les techniques qui permettent d'atteindre des buts <text:span text:style-name="T1">légitimes </text:span>? </text:p></draw:text-box></draw:frame><text:span text:style-name="T2"/></text:p>
      <text:p text:style-name="P2"><draw:frame draw:style-name="fr1" draw:name="Cadre20" text:anchor-type="paragraph" svg:x="0.019cm" svg:y="9.922cm" svg:width="17.094cm" draw:z-index="19"><draw:text-box fo:min-height="1.252cm"><text:p text:style-name="P5"><text:span text:style-name="T2">Le fondement de la démocratie est que les individus doivent avoir le droit de vote pour que leur intérêt soit pris en compte : celui qui ne vote pas n'a pas d'influence sur les décisions prises à la majorité. Or le propre des générations futures est... </text:span><text:span text:style-name="T3">qu'elles ne votent pas</text:span><text:span text:style-name="T2">. Rien ne garantit donc la prise en compte de leur intérêt dans le vote démocratique.</text:span></text:p></draw:text-box></draw:frame><draw:frame draw:style-name="fr1" draw:name="Cadre19" text:anchor-type="paragraph" svg:x="2.771cm" svg:y="8.017cm" svg:width="11.273cm" draw:z-index="18"><draw:text-box fo:min-height="1.252cm"><text:p text:style-name="P7">Pour mettre le progrès technique au service du Bien commun, ne suffirait-il pas d'accroître le <text:span text:style-name="T1">contrôle démocratique </text:span>de la technique ? </text:p></draw:text-box></draw:frame><draw:frame draw:style-name="fr1" draw:name="Cadre18" text:anchor-type="paragraph" svg:x="0.072cm" svg:y="5.45cm" svg:width="17.094cm" draw:z-index="17"><draw:text-box fo:min-height="1.252cm"><text:p text:style-name="P5"><text:span text:style-name="T2">Les nouvelles techniques </text:span><text:span text:style-name="T3">posent des problèmes analogues que les précédentes</text:span><text:span text:style-name="T2"> : les nouvelles technologies sont tout aussi inégalitaires que les précédentes, elles reposent tout autant sur l'exploitation des hommes, elles reposent sur l'exploitation intensive des ressources naturelles, elles sont polluantes... ce qu'illustre bien le cas des technologies informatiques et numériques</text:span></text:p></draw:text-box></draw:frame><draw:frame draw:style-name="fr1" draw:name="Cadre17" text:anchor-type="paragraph" svg:x="2.771cm" svg:y="3.704cm" svg:width="11.273cm" draw:z-index="16"><draw:text-box fo:min-height="1.252cm"><text:p text:style-name="P7">Le progrès technique ne pourrait-il pas <text:span text:style-name="T1">lui-même résoudre</text:span> les problèmes liés au développement de la technique ? </text:p></draw:text-box></draw:frame><draw:frame draw:style-name="fr1" draw:name="Cadre16" text:anchor-type="paragraph" svg:x="-0.034cm" svg:y="1.64cm" svg:width="17.094cm" draw:z-index="15"><draw:text-box fo:min-height="1.252cm"><text:p text:style-name="P5"><text:span text:style-name="T2">On ne peut pas séparer les « techniques favorables » et les « techniques dangereuses » : ce sont souvent </text:span><text:span text:style-name="T3">les </text:span><text:span text:style-name="T5">mêmes</text:span><text:span text:style-name="T3"> techniques</text:span><text:span text:style-name="T2"> qui peuvent être mises au service de fins souhaitables (ex : se défendre, soigner, etc.) et dangereuses (agresser, tuer, etc.). En développant les unes, on développe nécessairement les autres.</text:span></text:p></draw:text-box></draw:frame><text:span text:style-name="T2"/></text:p>
      <text:p text:style-name="P2"><text:span text:style-name="T2"/></text:p>
      <text:p text:style-name="P2"><draw:custom-shape text:anchor-type="paragraph" draw:z-index="36" draw:style-name="gr2" svg:width="0.16cm" svg:height="0.519cm" svg:x="8.38cm" svg:y="0.14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text:p>
      <text:p text:style-name="P2"><text:span text:style-name="T2"/></text:p>
      <text:p text:style-name="P2"><text:span text:style-name="T2"/></text:p>
      <text:p text:style-name="P2"><draw:custom-shape text:anchor-type="paragraph" draw:z-index="35" draw:style-name="gr2" svg:width="0.265cm" svg:height="0.496cm" svg:x="8.274cm" svg:y="0.0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text:p>
      <text:p text:style-name="P2"><text:span text:style-name="T2"/></text:p>
      <text:p text:style-name="P2"><text:span text:style-name="T2"/></text:p>
      <text:p text:style-name="P2"><draw:custom-shape text:anchor-type="paragraph" draw:z-index="37" draw:style-name="gr2" svg:width="0.239cm" svg:height="0.655cm" svg:x="8.195cm" svg:y="0.1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text:p>
      <text:p text:style-name="P2"><text:span text:style-name="T2"/></text:p>
      <text:p text:style-name="P3">La peur est-elle sage conseillère ? </text:p>
      <text:p text:style-name="P2"><text:span text:style-name="T2"/></text:p>
      <text:p text:style-name="P2"><draw:frame draw:style-name="fr1" draw:name="Cadre21" text:anchor-type="paragraph" svg:x="0.019cm" svg:y="0.051cm" svg:width="6.934cm" draw:z-index="20"><draw:text-box fo:min-height="4.784cm"><text:p text:style-name="P6"><text:span text:style-name="T2">Hans JONAS</text:span></text:p><text:p text:style-name="P5"><text:span text:style-name="T2">Ce qui, chez l'homme, permet de passer de la pensée à l'action, <text:s/>ce sont avant tout les </text:span><text:span text:style-name="T3">émotions</text:span><text:span text:style-name="T2"> (le désir, etc.) Or l''un des affects les plus efficaces pour relier ce que l'homme </text:span><text:span text:style-name="T5">sait</text:span><text:span text:style-name="T2"> (ce dont il a conscience) et ce que l'homme </text:span><text:span text:style-name="T5">fait</text:span><text:span text:style-name="T2">, c'est la </text:span><text:span text:style-name="T3">peur</text:span><text:span text:style-name="T2">. C'est lorsque l'homme « prend peur » face aux conséquences qui découleraient du fait de mal agir, ou de ne pas agir, qu'il est poussé à agir pour éviter ces conséquences.</text:span></text:p></draw:text-box></draw:frame><draw:frame draw:style-name="fr1" draw:name="Cadre22" text:anchor-type="paragraph" svg:x="7.375cm" svg:y="0.088cm" svg:width="9.606cm" draw:z-index="21"><draw:text-box fo:min-height="3.09cm"><text:p text:style-name="P6"><text:span text:style-name="T2">Al GORE</text:span></text:p><text:p text:style-name="P5"><text:span text:style-name="T2">Pour que l'homme prenne réellement conscience de l'urgence climatique, il faut un </text:span><text:span text:style-name="T3">« choc » émotionnel</text:span><text:span text:style-name="T2"> qui le fasse sortir de sa torpeur. Ce n'est que si l'humanité prend peur devant les désastres qui s'annoncent qu'elle prendra les décisions qui s'imposent</text:span></text:p></draw:text-box></draw:frame><text:span text:style-name="T2"/></text:p>
      <text:p text:style-name="P2"><text:span text:style-name="T2"/></text:p>
      <text:p text:style-name="P2"><text:span text:style-name="T2"/></text:p>
      <text:p text:style-name="P2"><draw:line text:anchor-type="paragraph" draw:z-index="38" draw:style-name="gr1" draw:text-style-name="P9" svg:x1="6.951cm" svg:y1="0.208cm" svg:x2="7.374cm" svg:y2="0.208cm"><text:p/></draw:line><text:span text:style-name="T2"/></text:p>
      <text:p text:style-name="P2"><text:span text:style-name="T2"/></text:p>
      <text:p text:style-name="P2"><text:span text:style-name="T2"/></text:p>
      <text:p text:style-name="P2"><text:span text:style-name="T2"/></text:p>
      <text:p text:style-name="P2"><draw:frame draw:style-name="fr1" draw:name="Cadre23" text:anchor-type="paragraph" svg:x="7.295cm" svg:y="0.205cm" svg:width="9.659cm" draw:z-index="22"><draw:text-box fo:min-height="1.796cm"><text:p text:style-name="P6"><text:span text:style-name="T2">Greta THUNBERG</text:span></text:p><text:p text:style-name="P5"><text:span text:style-name="T2">« Je ne veux pas de votre optimisme : je veux que vous </text:span><text:span text:style-name="T5">paniquiez</text:span><text:span text:style-name="T2">. »</text:span></text:p></draw:text-box></draw:frame><draw:frame draw:style-name="fr1" draw:name="Cadre24" text:anchor-type="paragraph" svg:x="0.019cm" svg:y="2.491cm" svg:width="16.935cm" draw:z-index="23"><draw:text-box fo:min-height="1.796cm"><text:p text:style-name="P6"><text:span text:style-name="T2">Hans JONAS</text:span></text:p><text:p text:style-name="P5"><text:span text:style-name="T2">La peur qui peut nous conduire à assumer nos responsabilités face aux générations futures n'est pas seulement un sentiment égoïste, lié à la sauvegarde de notre intérêt ; elle est également un </text:span><text:span text:style-name="T3">sentiment </text:span><text:span text:style-name="T5">éthique</text:span><text:span text:style-name="T2">, moral, par lequel nous avons peur </text:span><text:span text:style-name="T5">pour</text:span><text:span text:style-name="T2"> les générations qui nous succéderont (nos enfants, etc.) </text:span></text:p></draw:text-box></draw:frame><draw:frame draw:style-name="fr1" draw:name="Cadre25" text:anchor-type="paragraph" svg:x="0.019cm" svg:y="5.269cm" svg:width="16.935cm" draw:z-index="24"><draw:text-box fo:min-height="1.796cm"><text:p text:style-name="P6"><text:span text:style-name="T2">Ernst BLOCH</text:span></text:p><text:p text:style-name="P5"><text:span text:style-name="T2">Pour que l'homme prenne des décisions responsables, il ne suffit pas qu'il ait peur ; il ne suffit pas que l'homme sache </text:span><text:span text:style-name="T4">ce qu'il faudrait éviter</text:span><text:span text:style-name="T2"> pour qu'il agisse : </text:span><text:span text:style-name="T3">il doit aussi savoir </text:span><text:span text:style-name="T5">vers où il veut aller</text:span><text:span text:style-name="T2">. L'homme ne détournera le cours du progrès technique que s'il est capable de le </text:span><text:span text:style-name="T4">réorienter</text:span><text:span text:style-name="T2">, de le mettre </text:span><text:span text:style-name="T3">au service d'un nouvel idéal (de vie, de société)</text:span><text:span text:style-name="T2"> à atteindre, et dans lequel il </text:span><text:span text:style-name="T4">espère</text:span><text:span text:style-name="T2">. </text:span></text:p></draw:text-box></draw:frame><text:span text:style-name="T2"/></text:p>
      <text:p text:style-name="P2"><text:span text:style-name="T2"/></text:p>
      <text:p text:style-name="P2"><draw:line text:anchor-type="paragraph" draw:z-index="39" draw:style-name="gr1" draw:text-style-name="P9" svg:x1="6.951cm" svg:y1="0.092cm" svg:x2="7.295cm" svg:y2="0.092cm"><text:p/></draw:line><text:span text:style-name="T2"/></text:p>
      <text:p text:style-name="P2"><text:span text:style-name="T2"/></text:p>
      <text:p text:style-name="P2"><draw:custom-shape text:anchor-type="paragraph" draw:z-index="42" draw:style-name="gr3" draw:text-style-name="P9" svg:width="0.821cm" svg:height="0.558cm" svg:x="8.01cm" svg:y="2.764cm"><text:p/><draw:enhanced-geometry svg:viewBox="0 0 640 861" draw:text-areas="257 295 414 566" draw:type="non-primitive" draw:enhanced-path="M 640 233 L 221 293 506 12 367 0 29 406 431 347 145 645 99 520 0 861 326 765 209 711 640 233 640 233 Z N"/></draw:custom-shap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2-10T09:27:25.31</meta:creation-date>
    <dc:date>2020-02-10T12:28:58.01</dc:date>
    <dc:creator>Pascal GARANDEL</dc:creator>
    <meta:editing-duration>PT2H13M27S</meta:editing-duration>
    <meta:editing-cycles>3</meta:editing-cycles>
    <meta:generator>OpenOffice/4.1.6$Win32 OpenOffice.org_project/416m1$Build-9790</meta:generator>
    <meta:printed-by>Pascal GARANDEL</meta:printed-by>
    <meta:print-date>2020-02-10T10:38:38.80</meta:print-date>
    <meta:document-statistic meta:table-count="0" meta:image-count="0" meta:object-count="0" meta:page-count="2" meta:paragraph-count="44" meta:word-count="949" meta:character-count="5780"/>
  </office:meta>
</office:document-meta>
</file>