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ext-properties fo:font-size="10pt" fo:font-weight="bold" officeooo:rsid="00062396" officeooo:paragraph-rsid="00062396" style:font-size-asian="10pt" style:font-weight-asian="bold" style:font-size-complex="10pt" style:font-weight-complex="bold"/>
    </style:style>
    <style:style style:name="P2" style:family="paragraph" style:parent-style-name="Standard">
      <style:paragraph-properties fo:margin-top="0cm" fo:margin-bottom="0.199cm" style:contextual-spacing="false" fo:text-align="justify" style:justify-single-word="false"/>
      <style:text-properties fo:font-size="10pt" fo:font-weight="bold" officeooo:rsid="00062396" officeooo:paragraph-rsid="00062396" style:font-size-asian="10pt" style:font-weight-asian="bold" style:font-size-complex="10pt" style:font-weight-complex="bold"/>
    </style:style>
    <style:style style:name="P3" style:family="paragraph" style:parent-style-name="Standard">
      <style:paragraph-properties fo:margin-top="0cm" fo:margin-bottom="0.199cm" style:contextual-spacing="false" fo:text-align="justify" style:justify-single-word="false"/>
      <style:text-properties fo:font-size="10pt" fo:font-weight="bold" officeooo:rsid="00078d79" officeooo:paragraph-rsid="00078d79" style:font-size-asian="10pt" style:font-weight-asian="bold" style:font-size-complex="10pt" style:font-weight-complex="bold"/>
    </style:style>
    <style:style style:name="P4" style:family="paragraph" style:parent-style-name="Standard">
      <style:paragraph-properties fo:margin-top="0cm" fo:margin-bottom="0.199cm" style:contextual-spacing="false" fo:text-align="justify" style:justify-single-word="false"/>
      <style:text-properties fo:font-size="10pt" officeooo:rsid="00062396" officeooo:paragraph-rsid="00062396" style:font-size-asian="10pt" style:font-size-complex="10pt"/>
    </style:style>
    <style:style style:name="P5" style:family="paragraph" style:parent-style-name="Standard">
      <style:paragraph-properties fo:margin-top="0cm" fo:margin-bottom="0.199cm" style:contextual-spacing="false" fo:text-align="justify" style:justify-single-word="false"/>
      <style:text-properties fo:font-size="10pt" officeooo:rsid="00062396" officeooo:paragraph-rsid="000856b9" style:font-size-asian="10pt" style:font-size-complex="10pt"/>
    </style:style>
    <style:style style:name="P6" style:family="paragraph" style:parent-style-name="Standard">
      <style:paragraph-properties fo:margin-top="0cm" fo:margin-bottom="0.199cm" style:contextual-spacing="false" fo:text-align="justify" style:justify-single-word="false"/>
      <style:text-properties fo:font-size="10pt" officeooo:rsid="00078d79" officeooo:paragraph-rsid="00078d79" style:font-size-asian="10pt" style:font-size-complex="10pt"/>
    </style:style>
    <style:style style:name="P7" style:family="paragraph" style:parent-style-name="Standard">
      <style:paragraph-properties fo:margin-top="0cm" fo:margin-bottom="0.199cm" style:contextual-spacing="false" fo:text-align="justify" style:justify-single-word="false"/>
      <style:text-properties fo:font-size="10pt" officeooo:rsid="000856b9" officeooo:paragraph-rsid="000856b9" style:font-size-asian="10pt" style:font-size-complex="10pt"/>
    </style:style>
    <style:style style:name="P8" style:family="paragraph" style:parent-style-name="Standard">
      <style:paragraph-properties fo:margin-top="0cm" fo:margin-bottom="0.199cm" style:contextual-spacing="false" fo:text-align="justify" style:justify-single-word="false"/>
      <style:text-properties fo:font-size="10pt" officeooo:rsid="0009979e" officeooo:paragraph-rsid="0009979e" style:font-size-asian="10pt" style:font-size-complex="10pt"/>
    </style:style>
    <style:style style:name="P9" style:family="paragraph" style:parent-style-name="Standard">
      <style:paragraph-properties fo:margin-top="0cm" fo:margin-bottom="0.199cm" style:contextual-spacing="false" fo:text-align="justify" style:justify-single-word="false"/>
      <style:text-properties fo:font-size="10pt" style:text-underline-style="none" fo:font-weight="bold" officeooo:rsid="00062396" officeooo:paragraph-rsid="00062396" style:font-size-asian="10pt" style:font-weight-asian="bold" style:font-size-complex="10pt" style:font-weight-complex="bold"/>
    </style:style>
    <style:style style:name="P10" style:family="paragraph" style:parent-style-name="Standard">
      <style:paragraph-properties fo:margin-top="0cm" fo:margin-bottom="0.199cm" style:contextual-spacing="false" fo:text-align="justify" style:justify-single-word="false"/>
      <style:text-properties fo:font-size="10pt" fo:font-style="normal" officeooo:rsid="00062396" officeooo:paragraph-rsid="00062396" style:font-size-asian="10pt" style:font-style-asian="normal" style:font-size-complex="10pt"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officeooo:rsid="00078d79"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078d79" style:font-style-asian="normal" style:font-style-complex="normal"/>
    </style:style>
    <style:style style:name="T7" style:family="text">
      <style:text-properties fo:font-style="normal" officeooo:rsid="000856b9" style:font-style-asian="normal" style:font-style-complex="normal"/>
    </style:style>
    <style:style style:name="T8" style:family="text">
      <style:text-properties fo:font-style="normal" officeooo:rsid="0009979e"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style:text-underline-style="none" style:font-style-asian="normal" style:font-style-complex="normal"/>
    </style:style>
    <style:style style:name="T11" style:family="text">
      <style:text-properties officeooo:rsid="00078d79"/>
    </style:style>
    <style:style style:name="T12" style:family="text">
      <style:text-properties style:text-underline-style="none"/>
    </style:style>
    <style:style style:name="T13" style:family="text">
      <style:text-properties officeooo:rsid="000856b9"/>
    </style:style>
    <style:style style:name="T14" style:family="text">
      <style:text-properties fo:font-weight="bold" style:font-weight-asian="bold" style:font-weight-complex="bold"/>
    </style:style>
    <style:style style:name="T15" style:family="text">
      <style:text-properties officeooo:rsid="0009979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synthèse sur <text:span text:style-name="T15">l'homme et la technique</text:span></text:p>
      <text:p text:style-name="P4"/>
      <text:p text:style-name="P2">1. définitions :</text:p>
      <text:p text:style-name="P4"><text:span text:style-name="T1">Technique</text:span> : la technique est l'ensemble des moyens produits par l'homme pour atteindre un but. Elle regroupe des savoirs, des savoir-faire, des outils. </text:p>
      <text:p text:style-name="P4"><text:span text:style-name="T1">Art</text:span> : le domaine de l'art regroupe l'ensemble des choses qui sont créées, produites ou transformées par l'homme. Il regroupe le domaine de l'artificiel, de l'artisanal (choses produites conformément à des techniques, en vue d'un but utile) et de l'artistique (qui vise un but esthétique)</text:p>
      <text:p text:style-name="P4"><text:span text:style-name="T1">Justice</text:span> : est juste ce qui est conforme au Bien commun. </text:p>
      <text:p text:style-name="P6"><text:span text:style-name="T1">Travail </text:span>: peut être considéré comme un travail tout effort accompli en vue d'une fin utile</text:p>
      <text:p text:style-name="P6"><text:span text:style-name="T1">Maîtrise</text:span> : quelque chose est maîtrisé quand je peux le soumettre à ma volonté (il fait ce que je veux, il ne fait pas ce que je ne veux pas)</text:p>
      <text:p text:style-name="P4"/>
      <text:p text:style-name="P9">2. Principales thèses énoncées dans le cours :</text:p>
      <text:p text:style-name="P5"><text:tab/></text:p>
      <text:p text:style-name="P5"><text:span text:style-name="T2"><text:tab/>Premier axe : technique et humanité</text:span></text:p>
      <text:p text:style-name="P4"><text:span text:style-name="T13">a</text:span>. L'homme est <text:span text:style-name="T1">naturellement démuni</text:span> : c'est grâce à la technique qu'il peut survivre et produire les conditions de son bien-être (Platon, mythe de Prométhée)</text:p>
      <text:p text:style-name="P4"><text:span text:style-name="T13">b</text:span>. La technique humaine se caractérise par le fait que l'homme <text:span text:style-name="T1">produit d'abord dans son esprit ce qu'il va ensuite réaliser avec son corps</text:span> : dans le travail humain, l'homme détermine ce qu'il fait par ce qu'il a d'abord pensé. (Marx, le travail humain)</text:p>
      <text:p text:style-name="P4"><text:span text:style-name="T13">c</text:span>. Dans le travail <text:span text:style-name="T2">humain</text:span>, l'homme <text:span text:style-name="T1">développe donc les facultés qui font de lui un être humain</text:span>. Un travail mécanique ne permet pas ce développement. (Marx)</text:p>
      <text:p text:style-name="P4"/>
      <text:p text:style-name="P4"><text:tab/><text:span text:style-name="T2">Deuxième axe : technique, travail et liberté</text:span></text:p>
      <text:p text:style-name="P4"><text:span text:style-name="T13">a</text:span>. Dans le travail <text:span text:style-name="T2">humain</text:span>, l'homme <text:span text:style-name="T11">apprend à soumettre son corps à sa pensée, ce qu'il </text:span><text:span text:style-name="T3">fait</text:span><text:span text:style-name="T6"> à ce qu'il a d'abord </text:span><text:span text:style-name="T3">pensé </text:span><text:span text:style-name="T6">: ce qui définit la liberté</text:span></text:p>
      <text:p text:style-name="P4"><text:span text:style-name="T13">b</text:span>. Le travail est une condition de la liberté, dans la mesure où il donne accès à <text:span text:style-name="T2">l'indépendance</text:span>, à <text:span text:style-name="T2">l'autonomie</text:span>, mais aussi au développement des capacités. </text:p>
      <text:p text:style-name="P4"><text:span text:style-name="T13">c</text:span>. Le travail met en danger la liberté, dans la mesure où il peut être un lieu <text:span text:style-name="T2">d'exploitation</text:span>, de <text:span text:style-name="T2">domination</text:span> de l'homme par l'homme, mais aussi de <text:span text:style-name="T2">déshumanisation</text:span>. </text:p>
      <text:p text:style-name="P4"><text:span text:style-name="T13">d</text:span>. Le but naturel de la technique était de permettre la <text:span text:style-name="T2">libération de tous les hommes</text:span> (Bergson), notamment en les libérant des exigences de la survie (pour qu'ils puissent se consacrer à leur développement spirituel, etc.)</text:p>
      <text:p text:style-name="P4"><text:tab/><text:span text:style-name="T2">Troisième axe : technique, travail et droit</text:span></text:p>
      <text:p text:style-name="P4"><text:span text:style-name="T7">a</text:span><text:span text:style-name="T5">. Dans la mesure où le travail est une condition de la liberté, et que le droit doit garantir la liberté, il faut reconnaître l'existence d'un </text:span><text:span text:style-name="T9">droit au travail.</text:span></text:p>
      <text:p text:style-name="P10"><text:span text:style-name="T13">b</text:span>. Dans la mesure où le travail peut menacer la liberté, et où le droit doit garantir la liberté, il faut établir un <text:span text:style-name="T1">droit du travail</text:span><text:span text:style-name="T12">. </text:span></text:p>
      <text:p text:style-name="P10"/>
      <text:p text:style-name="P10"><text:tab/><text:span text:style-name="T2">Quatrième axe : technique et raison</text:span></text:p>
      <text:p text:style-name="P4"><text:span text:style-name="T13">a</text:span>. La technique humaine repose sur le recours à la raison, et notamment (depuis l'époque moderne) sur le savoir scientifique. (Marx, Bergson)</text:p>
      <text:p text:style-name="P4"><text:span text:style-name="T13">b</text:span>. <text:span text:style-name="T12">La technique humaine est </text:span><text:span text:style-name="T4">rationnelle</text:span><text:span text:style-name="T12">, mais elle n'est pas nécessairement </text:span><text:span text:style-name="T4">raisonnable </text:span><text:span text:style-name="T10">: pour qu'elle le soit, l'homme doit soumettre sa puissance technique aux exigences de sa conscience. (texte de Marx, question 3)</text:span></text:p>
      <text:p text:style-name="P4"/>
      <text:p text:style-name="P4"><text:span text:style-name="T5"><text:tab/></text:span><text:span text:style-name="T2">Cinquième axe : technique et justice</text:span></text:p>
      <text:p text:style-name="P4"><text:span text:style-name="T7">a</text:span><text:span text:style-name="T5">. La technique seule ne permet pas à l'homme de survivre et de se développer : elle doit être soumise à des principes de justice, qui garantissent le Bien commun en permettant aux hommes de former des sociétés. (Platon, </text:span><text:span text:style-name="T2">mythe de Prométhée</text:span><text:span text:style-name="T5">)</text:span></text:p>
      <text:p text:style-name="P4"><text:span text:style-name="T7">b</text:span><text:span text:style-name="T5">. Les compétences techniques sont inégalement distribuées entre les hommes (chacun a sa spécialité, sa compétence propre), contrairement au sens de la justice, qui est commun à tous (Platon, </text:span><text:span text:style-name="T2">mythe de Prométhée</text:span><text:span text:style-name="T5">)</text:span></text:p>
      <text:p text:style-name="P4"><text:span text:style-name="T7">c</text:span><text:span text:style-name="T5">. Le développement de la puissance technique de l'homme n'est plus </text:span><text:span text:style-name="T2">maîtrisé </text:span><text:span text:style-name="T5">: l'homme ne parvient plus à soumettre sa puissance technique aux exigences de son âme, ce qui conduit à des injustices. (Bergson)</text:span></text:p>
      <text:p text:style-name="P4"><text:span text:style-name="T7">d</text:span><text:span text:style-name="T5">. Le progrès technique tend à produire des </text:span><text:span text:style-name="T2">inégalités</text:span><text:span text:style-name="T5">, car son financement exige de satisfaire les désirs des plus favorisés, plutôt que les besoins de tous (Bergson)</text:span></text:p>
      <text:p text:style-name="P4"><text:span text:style-name="T7">e</text:span><text:span text:style-name="T5">. L'homme doit trouver un « supplément d'âme » pour faire face aux dangers auxquels l'expose sa puissance technique. Ce supplément d'âme peut être un supplément de moralité (peu probable), un supplément de conscience (l'homme prend conscience des catastrophes auxquelles conduirait une technique non maîtrisée), ou un supplément de « projet » : l'homme doit mettre la technique au service du rêve d'une humanité meilleure.</text:span></text:p>
      <text:p text:style-name="P4"/>
      <text:p text:style-name="P6"><text:span text:style-name="T14">3. Principaux auteurs mobilisés :</text:span></text:p>
      <text:p text:style-name="P6"><text:span text:style-name="T1">Platon</text:span> : la technique est nécessaire à l'homme, mais elle doit être soumise au sens de la justice.</text:p>
      <text:p text:style-name="P6"><text:span text:style-name="T1">Marx</text:span> : l'homme peut développer son humanité par son travail,mais il peut aussi la perdre.</text:p>
      <text:p text:style-name="P6"><text:span text:style-name="T1">Bergson</text:span> : l'homme doit soumettre sa puissance technique aux exigences de son esprit.</text:p>
      <text:p text:style-name="P6"><text:soft-page-break/></text:p>
      <text:p text:style-name="P6"/>
      <text:p text:style-name="P3">4. Principaux exemples utilisés :</text:p>
      <text:p text:style-name="P6"/>
      <text:p text:style-name="P6">a. L'homme n'a ni fourrure, ni crocs : il doit produire des vêtements, des armes, etc. </text:p>
      <text:p text:style-name="P6">b. L'artisan (le menuisier, etc.) construit d'abord les plans de ce qu'il va construire</text:p>
      <text:p text:style-name="P6">c. L'économie contemporaine tend à dissocier la conception de l'objet (« conçu en France »), et la confection de l'objet (« produit en Chine »)</text:p>
      <text:p text:style-name="P6"><text:span text:style-name="T5">d. Dans le travail scolaire, les élèves développement la maîtrise de leur comportement et développement leur jugement personnel.</text:span></text:p>
      <text:p text:style-name="P7"><text:span text:style-name="T5">e. Le paysan sans terre du XVIII° siècle, l'ouvrier des mines du XIX° siècle, doivent impérativement trouver du travail pour survivre, et doivent donc accepter les conditions qui leur sont imposées par le propriétaire (de la terre, des mines). </text:span></text:p>
      <text:p text:style-name="P8"><text:span text:style-name="T5">f. Dans le travail à la chaîne, l'ouvrier se déshumanise : il droit « devenir machine ».</text:span></text:p>
      <text:p text:style-name="P7"><text:span text:style-name="T8">g</text:span><text:span text:style-name="T5">. La Seconde république (1848) a créé les Ateliers Nationaux, grâce auxquels l’État donnait du travail à tous ceux qui en avaient besoin. </text:span></text:p>
      <text:p text:style-name="P6"><text:span text:style-name="T8">h</text:span><text:span text:style-name="T5">. Dans la révolution industrielle, la technique humaine a été refondée sur le savoir scientifique.</text:span></text:p>
      <text:p text:style-name="P6"><text:span text:style-name="T8">i</text:span><text:span text:style-name="T5">. En Tunisie, on a exploité les ressources en eau pour construire des piscines (pour les touristes) plutôt que pour approvisionner les populations locales en eau potable. </text:span></text:p>
      <text:p text:style-name="P7"><text:span text:style-name="T8">j</text:span><text:span text:style-name="T5">. Dans le domaine médical, il est plus rentable de financer des recherches portant sur la chirurgie esthétique que sur un vaccin contre le paludisme. </text:span></text:p>
      <text:p text:style-name="P6"><text:span text:style-name="T8">k</text:span><text:span text:style-name="T5">. La puissance technique de l'homme provoque un réchauffement climatique dont les catastrophes risquent d'être catastrophiques pour l'homme. </text:span></text:p>
      <text:p text:style-name="P6"><text:span text:style-name="T8">l</text:span><text:span text:style-name="T7">. </text:span><text:span text:style-name="T5">La catastrophe de Fukushima a suscité une prise de conscience concernant les risques du nucléaire. </text:span></text:p>
      <text:p text:style-name="P4"><text:span text:style-name="T5"/></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27cm" fo:margin-bottom="1cm" fo:margin-left="1.499cm" fo:margin-right="1.799cm" style:writing-mode="lr-tb" style:footnote-max-height="0cm">
        <style:columns fo:column-count="2" fo:column-gap="0.998cm">
          <style:column style:rel-width="5017*" fo:start-indent="0cm" fo:end-indent="0.499cm"/>
          <style:column style:rel-width="5019*"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5T11:15:32.833244858</meta:creation-date>
    <dc:date>2019-01-25T12:04:00.965753201</dc:date>
    <meta:editing-duration>PT9M55S</meta:editing-duration>
    <meta:editing-cycles>2</meta:editing-cycles>
    <meta:generator>LibreOffice/4.2.8.2$Linux_X86_64 LibreOffice_project/420m0$Build-2</meta:generator>
    <meta:document-statistic meta:table-count="0" meta:image-count="0" meta:object-count="0" meta:page-count="2" meta:paragraph-count="47" meta:word-count="1009" meta:character-count="6103" meta:non-whitespace-character-count="5122"/>
  </office:meta>
</office:document-meta>
</file>