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WW8Num4">
      <style:text-properties fo:font-weight="bold" style:font-weight-asian="bold"/>
    </style:style>
    <style:style style:name="P2" style:family="paragraph" style:parent-style-name="Standard" style:list-style-name="WW8Num1">
      <style:text-properties fo:font-weight="bold" style:font-weight-asian="bold"/>
    </style:style>
    <style:style style:name="P3" style:family="paragraph" style:parent-style-name="Standard" style:list-style-name="WW8Num3"/>
    <style:style style:name="P4" style:family="paragraph" style:parent-style-name="Standard" style:list-style-name="WW8Num1"/>
    <style:style style:name="P5" style:family="paragraph" style:parent-style-name="Standard" style:list-style-name="WW8Num2"/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905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a73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iche récapitulative n°1 : la liberté, la justice et la loi</text:p>
      <text:p text:style-name="Standard"/>
      <text:list xml:id="list3521496311732309739" text:style-name="WW8Num4">
        <text:list-item>
          <text:p text:style-name="P1">Définitions : </text:p>
        </text:list-item>
      </text:list>
      <text:p text:style-name="Standard"/>
      <text:p text:style-name="Standard"><text:span text:style-name="T3">Liberté</text:span> : la liberté consiste à pouvoir agir conformément à notre volonté</text:p>
      <text:p text:style-name="Standard"/>
      <text:p text:style-name="Standard"><text:span text:style-name="T3">Loi</text:span> : la loi est une règle collective obligatoire, garantie par l’Etat</text:p>
      <text:p text:style-name="Standard"/>
      <text:p text:style-name="Standard"><text:span text:style-name="T3">Justice</text:span> : est juste ce qui est conforme au Bien commun</text:p>
      <text:p text:style-name="Standard"/>
      <text:list xml:id="list122828705679383" text:continue-numbering="true" text:style-name="WW8Num4">
        <text:list-item>
          <text:p text:style-name="P1">Principales thèses soutenues :</text:p>
        </text:list-item>
      </text:list>
      <text:p text:style-name="Standard"/>
      <text:list xml:id="list6135994836272021249" text:style-name="WW8Num3">
        <text:list-item>
          <text:p text:style-name="P3">La liberté ne consiste pas à suivre ses <text:span text:style-name="T4">désirs</text:span>, mais à faire ce que je pense être le meilleur choix : à suivre sa <text:span text:style-name="T4">raison</text:span> et sa conscience</text:p>
        </text:list-item>
      </text:list>
      <text:p text:style-name="P6"/>
      <text:list xml:id="list122828971484595" text:continue-numbering="true" text:style-name="WW8Num3">
        <text:list-item>
          <text:p text:style-name="P3">La loi <text:span text:style-name="T4">s’oppose</text:span> à la liberté dans la mesure où elle implique l’obéissance à une règle que je n’ai pas choisie, et à laquelle je dois obéir sous peine de sanctions.</text:p>
        </text:list-item>
      </text:list>
      <text:p text:style-name="Standard"/>
      <text:list xml:id="list122828725697736" text:continue-numbering="true" text:style-name="WW8Num3">
        <text:list-item>
          <text:p text:style-name="P3">La loi est une <text:span text:style-name="T4">condition</text:span> de la liberté, car l’absence de lois conduirait à des rapports de force au sein desquels les plus forts imposeraient leur volonté.</text:p>
        </text:list-item>
      </text:list>
      <text:p text:style-name="Standard"/>
      <text:list xml:id="list122829522323379" text:continue-numbering="true" text:style-name="WW8Num3">
        <text:list-item>
          <text:p text:style-name="P3">Le but de la loi républicaine est de <text:span text:style-name="T4">garantir</text:span> à chacun la jouissance de ses droits fondamentaux (dont le premier est la liberté), en empêchant les individus de porter atteinte à la liberté des autres. </text:p>
        </text:list-item>
      </text:list>
      <text:p text:style-name="Standard"/>
      <text:list xml:id="list122828494152393" text:continue-numbering="true" text:style-name="WW8Num3">
        <text:list-item>
          <text:p text:style-name="P3">La loi ne doit être au service que de <text:span text:style-name="T4">l’intérêt général</text:span>.</text:p>
        </text:list-item>
      </text:list>
      <text:p text:style-name="Standard"/>
      <text:list xml:id="list122828214210570" text:continue-numbering="true" text:style-name="WW8Num3">
        <text:list-item>
          <text:p text:style-name="P3">La résistance à l’oppression est un <text:span text:style-name="T4">droit</text:span> et un <text:span text:style-name="T4">devoir</text:span> du citoyen. </text:p>
        </text:list-item>
      </text:list>
      <text:p text:style-name="Standard"/>
      <text:list xml:id="list122829222604588" text:continue-list="list122828705679383" text:style-name="WW8Num4">
        <text:list-item>
          <text:p text:style-name="P1">Principaux auteurs mobilisés :</text:p>
        </text:list-item>
      </text:list>
      <text:p text:style-name="Standard"/>
      <text:list xml:id="list1069601466581122420" text:style-name="WW8Num1">
        <text:list-item>
          <text:p text:style-name="P4"><text:span text:style-name="T1">Spinoza</text:span> (philosophe hollandais du XVII° siècle) :</text:p>
          <text:list>
            <text:list-item>
              <text:p text:style-name="P4">Etre libre, c’est suivre sa raison</text:p>
            </text:list-item>
            <text:list-item>
              <text:p text:style-name="P4">Sans la loi, la paix sociale est impossible</text:p>
            </text:list-item>
          </text:list>
        </text:list-item>
      </text:list>
      <text:p text:style-name="Standard"/>
      <text:list xml:id="list122828423791073" text:continue-numbering="true" text:style-name="WW8Num1">
        <text:list-item>
          <text:p text:style-name="P2">Martin Luther King</text:p>
        </text:list-item>
      </text:list>
      <text:p text:style-name="P7">a. La violence n’est jamais juste : elle est irréligieuse, immorale, illégale et politiquement inefficace</text:p>
      <text:p text:style-name="P7">b. Face à l’injustice, je dois utiliser tous les moyens non-violents pour la combattre</text:p>
      <text:p text:style-name="P6"/>
      <text:list xml:id="list122828145125238" text:continue-numbering="true" text:style-name="WW8Num1">
        <text:list-item>
          <text:p text:style-name="P2">Nelson Mandela</text:p>
          <text:list>
            <text:list-item>
              <text:p text:style-name="P4">Il est de mon devoir de combattre efficacement l’injustice</text:p>
            </text:list-item>
            <text:list-item>
              <text:p text:style-name="P4">Lorsque l’Etat ne répond à la contestation pacifique que par la répression, le recours à la violence peut être juste</text:p>
            </text:list-item>
          </text:list>
        </text:list-item>
      </text:list>
      <text:p text:style-name="P6"/>
      <text:list xml:id="list122829524297196" text:continue-numbering="true" text:style-name="WW8Num1">
        <text:list-item>
          <text:p text:style-name="P2">Malcolm X</text:p>
          <text:list>
            <text:list-item>
              <text:p text:style-name="P4">J’ai le droit de recourir à la violence quand l’Etat ne peut pas ou ne veut pas faire respecter mes droits</text:p>
            </text:list-item>
          </text:list>
        </text:list-item>
      </text:list>
      <text:p text:style-name="Standard"/>
      <text:list xml:id="list122829053808579" text:continue-numbering="true" text:style-name="WW8Num1">
        <text:list-item>
          <text:p text:style-name="P4"><text:span text:style-name="T1">Déclaration des droits de l’homme et du citoyen (1793</text:span><text:span text:style-name="T2">)</text:span></text:p>
        </text:list-item>
      </text:list>
      <text:p text:style-name="P8"/>
      <text:list xml:id="list122827726500449" text:continue-numbering="true" text:style-name="WW8Num1">
        <text:list-item>
          <text:list>
            <text:list-item>
              <text:p text:style-name="P4">Tous les hommes sont dotés de raison et de conscience</text:p>
            </text:list-item>
            <text:list-item>
              <text:p text:style-name="P4">Le but de l’Etat est de garantir les droits fondamentaux de chaque individu</text:p>
            </text:list-item>
            <text:list-item>
              <text:p text:style-name="P4">La garantie des droits de l’homme nécessite une force publique</text:p>
            </text:list-item>
            <text:list-item>
              <text:p text:style-name="P4">Face à l’oppression, tout citoyen a le droit et le devoir de se révolter.</text:p>
            </text:list-item>
          </text:list>
        </text:list-item>
      </text:list>
      <text:p text:style-name="Standard"/>
      <text:list xml:id="list122827586248885" text:continue-list="list122829222604588" text:style-name="WW8Num4">
        <text:list-item>
          <text:p text:style-name="P1">Principaux exemples mobilisés : </text:p>
        </text:list-item>
      </text:list>
      <text:p text:style-name="P6"/>
      <text:list xml:id="list3601539500944440683" text:style-name="WW8Num2">
        <text:list-item>
          <text:p text:style-name="P5">Le fumeur (désir de fumer / volonté d’arrêter)</text:p>
        </text:list-item>
        <text:list-item>
          <text:p text:style-name="P5">La circulation routière (obéissance à une règle commune)</text:p>
        </text:list-item>
        <text:list-item>
          <text:p text:style-name="P5">La guerre civile, les zones de non-droit (dangers de l’anarchie)</text:p>
        </text:list-item>
        <text:list-item>
          <text:p text:style-name="P5">L’interdiction de fumer dans les lieux publics (intérêt général)</text:p>
        </text:list-item>
        <text:list-item>
          <text:p text:style-name="P5">L’interdiction du port du voile (respect de la liberté d’autrui)</text:p>
        </text:list-item>
        <text:list-item>
          <text:p text:style-name="P5">La lutte pour les droits civiques (combat contre l’injustice)</text:p>
        </text:list-item>
        <text:list-item>
          <text:p text:style-name="P5">La Révolution française (droit à l’insurrection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801cm" fo:margin-left="1.199cm" fo:margin-right="1.1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 fo:column-gap="1.249cm">
          <style:column style:rel-width="32763*" fo:start-indent="0cm" fo:end-indent="0.624cm"/>
          <style:column style:rel-width="32771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récapitulative n°1 : la liberté, la justice et la loi</dc:title>
    <meta:initial-creator>m.burgy</meta:initial-creator>
    <meta:creation-date>2018-11-14T18:20:00</meta:creation-date>
    <dc:date>2019-01-25T12:28:27.339335393</dc:date>
    <meta:editing-cycles>2</meta:editing-cycles>
    <meta:editing-duration>PT28M</meta:editing-duration>
    <meta:generator>LibreOffice/4.2.8.2$Linux_X86_64 LibreOffice_project/420m0$Build-2</meta:generator>
    <meta:document-statistic meta:table-count="0" meta:image-count="0" meta:object-count="0" meta:page-count="1" meta:paragraph-count="37" meta:word-count="458" meta:character-count="2565" meta:non-whitespace-character-count="2171"/>
  </office:meta>
</office:document-meta>
</file>