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a0561"/>
    </style:style>
    <style:style style:name="P3" style:family="paragraph" style:parent-style-name="Standard">
      <style:paragraph-properties fo:text-align="justify" style:justify-single-word="false"/>
      <style:text-properties officeooo:rsid="000a0561" officeooo:paragraph-rsid="000a0561"/>
    </style:style>
    <style:style style:name="P4" style:family="paragraph" style:parent-style-name="Standard">
      <style:paragraph-properties fo:text-align="justify" style:justify-single-word="false"/>
      <style:text-properties officeooo:rsid="000a0561" officeooo:paragraph-rsid="000d4d17"/>
    </style:style>
    <style:style style:name="P5" style:family="paragraph" style:parent-style-name="Standard">
      <style:paragraph-properties fo:text-align="justify" style:justify-single-word="false"/>
      <style:text-properties officeooo:rsid="000aa17e" officeooo:paragraph-rsid="000aa17e"/>
    </style:style>
    <style:style style:name="P6" style:family="paragraph" style:parent-style-name="Normal_20_3">
      <style:text-properties officeooo:paragraph-rsid="000d4d17"/>
    </style:style>
    <style:style style:name="P7" style:family="paragraph" style:parent-style-name="Normal_20_3">
      <style:text-properties officeooo:rsid="000f2ed0" officeooo:paragraph-rsid="000f2ed0"/>
    </style:style>
    <style:style style:name="P8" style:family="paragraph" style:parent-style-name="Normal_20_3">
      <style:text-properties officeooo:paragraph-rsid="000f2ed0"/>
    </style:style>
    <style:style style:name="P9" style:family="paragraph" style:parent-style-name="Normal_20_3">
      <style:text-properties officeooo:rsid="001165c2" officeooo:paragraph-rsid="001165c2"/>
    </style:style>
    <style:style style:name="P10" style:family="paragraph" style:parent-style-name="Normal_20_3">
      <style:text-properties officeooo:rsid="00126407" officeooo:paragraph-rsid="00126407"/>
    </style:style>
    <style:style style:name="P11" style:family="paragraph" style:parent-style-name="Normal_20_3">
      <style:text-properties fo:font-style="normal" officeooo:rsid="001165c2" officeooo:paragraph-rsid="001165c2" style:font-style-asian="normal" style:font-style-complex="normal"/>
    </style:style>
    <style:style style:name="P12" style:family="paragraph" style:parent-style-name="Normal_20_3">
      <style:paragraph-properties fo:margin-top="0cm" fo:margin-bottom="0.3cm" style:contextual-spacing="false"/>
      <style:text-properties officeooo:rsid="000f2ed0" officeooo:paragraph-rsid="000d4d17"/>
    </style:style>
    <style:style style:name="P13" style:family="paragraph" style:parent-style-name="Normal_20_3">
      <style:paragraph-properties fo:margin-top="0cm" fo:margin-bottom="0.3cm" style:contextual-spacing="false"/>
      <style:text-properties officeooo:rsid="001165c2" officeooo:paragraph-rsid="001165c2"/>
    </style:style>
    <style:style style:name="P14" style:family="paragraph" style:parent-style-name="Footnote" style:master-page-name="">
      <style:paragraph-properties fo:margin-left="0cm" fo:margin-right="0cm" fo:text-align="justify" style:justify-single-word="false" fo:orphans="2" fo:widows="2" fo:text-indent="0cm" style:auto-text-indent="false" style:page-number="auto" text:number-lines="false" text:line-number="0" style:writing-mode="lr-tb"/>
      <style:text-properties fo:font-size="8pt" officeooo:paragraph-rsid="0015ab71" style:font-size-asian="8pt" style:font-size-complex="8pt"/>
    </style:style>
    <style:style style:name="P15" style:family="paragraph" style:parent-style-name="Standard" style:master-page-name="Standard">
      <style:paragraph-properties fo:text-align="center" style:justify-single-word="false" style:page-number="auto"/>
      <style:text-properties fo:font-weight="bold" style:font-weight-asian="bold"/>
    </style:style>
    <style:style style:name="P16" style:family="paragraph" style:parent-style-name="Standard" style:list-style-name="WW8Num3">
      <style:paragraph-properties fo:text-align="justify" style:justify-single-word="false"/>
      <style:text-properties fo:font-weight="bold" officeooo:rsid="000a0561" officeooo:paragraph-rsid="000a0561" style:font-weight-asian="bold"/>
    </style:style>
    <style:style style:name="P17" style:family="paragraph" style:parent-style-name="Standard">
      <style:paragraph-properties fo:text-align="justify" style:justify-single-word="false"/>
      <style:text-properties officeooo:paragraph-rsid="0019fb23"/>
    </style:style>
    <style:style style:name="P18" style:family="paragraph" style:parent-style-name="Standard">
      <style:paragraph-properties fo:text-align="justify" style:justify-single-word="false"/>
      <style:text-properties officeooo:paragraph-rsid="001ae9aa"/>
    </style:style>
    <style:style style:name="P19" style:family="paragraph" style:parent-style-name="Standard">
      <style:paragraph-properties fo:text-align="justify" style:justify-single-word="false"/>
      <style:text-properties officeooo:rsid="001d86c4" officeooo:paragraph-rsid="0019fb23"/>
    </style:style>
    <style:style style:name="P20" style:family="paragraph" style:parent-style-name="Standard">
      <style:paragraph-properties fo:text-align="justify" style:justify-single-word="false"/>
      <style:text-properties officeooo:paragraph-rsid="0019fb23" style:font-weight-complex="bold"/>
    </style:style>
    <style:style style:name="P21" style:family="paragraph" style:parent-style-name="Standard">
      <style:paragraph-properties fo:text-align="justify" style:justify-single-word="false"/>
      <style:text-properties officeooo:rsid="001d86c4" officeooo:paragraph-rsid="0019fb23" style:font-weight-complex="bold"/>
    </style:style>
    <style:style style:name="P22" style:family="paragraph" style:parent-style-name="Standard">
      <style:paragraph-properties fo:text-align="justify" style:justify-single-word="false"/>
      <style:text-properties officeooo:rsid="0019fb23" officeooo:paragraph-rsid="0019fb23"/>
    </style:style>
    <style:style style:name="P23" style:family="paragraph" style:parent-style-name="Standard">
      <style:paragraph-properties fo:text-align="justify" style:justify-single-word="false"/>
      <style:text-properties officeooo:rsid="0019fb23" officeooo:paragraph-rsid="001ae9aa"/>
    </style:style>
    <style:style style:name="P24" style:family="paragraph" style:parent-style-name="Standard">
      <style:paragraph-properties fo:text-align="justify" style:justify-single-word="false"/>
      <style:text-properties officeooo:rsid="001ae9aa" officeooo:paragraph-rsid="001ae9aa"/>
    </style:style>
    <style:style style:name="P25" style:family="paragraph" style:parent-style-name="Standard">
      <style:paragraph-properties fo:text-align="justify" style:justify-single-word="false"/>
      <style:text-properties fo:font-style="italic" officeooo:rsid="001ae9aa" officeooo:paragraph-rsid="001ae9aa" style:font-style-asian="italic" style:font-style-complex="italic"/>
    </style:style>
    <style:style style:name="P26" style:family="paragraph" style:parent-style-name="Standard">
      <style:paragraph-properties fo:margin-left="0cm" fo:margin-right="0cm" fo:text-align="justify" style:justify-single-word="false" fo:text-indent="1.249cm" style:auto-text-indent="false"/>
      <style:text-properties officeooo:paragraph-rsid="0019fb23"/>
    </style:style>
    <style:style style:name="P27" style:family="paragraph" style:parent-style-name="Standard" style:list-style-name="WW8Num10">
      <style:paragraph-properties fo:margin-top="0cm" fo:margin-bottom="0.212cm" style:contextual-spacing="false" fo:text-align="justify" style:justify-single-word="false"/>
      <style:text-properties style:text-underline-style="solid" style:text-underline-width="auto" style:text-underline-color="font-color" officeooo:paragraph-rsid="0019fb23"/>
    </style:style>
    <style:style style:name="P28" style:family="paragraph" style:parent-style-name="Standard">
      <style:paragraph-properties fo:margin-top="0cm" fo:margin-bottom="0.212cm" style:contextual-spacing="false" fo:text-align="justify" style:justify-single-word="false"/>
      <style:text-properties officeooo:paragraph-rsid="0019fb23"/>
    </style:style>
    <style:style style:name="P29" style:family="paragraph" style:parent-style-name="Standard">
      <style:paragraph-properties fo:margin-left="2.498cm" fo:margin-right="0cm" fo:margin-top="0cm" fo:margin-bottom="0.212cm" style:contextual-spacing="false" fo:text-align="justify" style:justify-single-word="false" fo:text-indent="0cm" style:auto-text-indent="false"/>
      <style:text-properties officeooo:paragraph-rsid="0019fb23"/>
    </style:style>
    <style:style style:name="P30" style:family="paragraph" style:parent-style-name="Standard">
      <style:paragraph-properties fo:margin-top="0cm" fo:margin-bottom="0.199cm" style:contextual-spacing="false" fo:text-align="justify" style:justify-single-word="false"/>
      <style:text-properties officeooo:paragraph-rsid="0019fb23"/>
    </style:style>
    <style:style style:name="P31" style:family="paragraph" style:parent-style-name="Standard" style:list-style-name="WW8Num3">
      <style:paragraph-properties fo:margin-top="0cm" fo:margin-bottom="0.199cm" style:contextual-spacing="false" fo:text-align="justify" style:justify-single-word="false"/>
      <style:text-properties officeooo:paragraph-rsid="0019fb23"/>
    </style:style>
    <style:style style:name="P32" style:family="paragraph" style:parent-style-name="Standard">
      <style:paragraph-properties fo:margin-top="0cm" fo:margin-bottom="0.101cm" style:contextual-spacing="false" fo:text-align="justify" style:justify-single-word="false"/>
      <style:text-properties officeooo:paragraph-rsid="0019fb23"/>
    </style:style>
    <style:style style:name="P33" style:family="paragraph" style:parent-style-name="Normal_20_3">
      <style:text-properties fo:font-style="normal" officeooo:rsid="00126407" officeooo:paragraph-rsid="001165c2" style:font-style-asian="normal" style:font-style-complex="normal"/>
    </style:style>
    <style:style style:name="P34" style:family="paragraph" style:parent-style-name="Normal_20_3">
      <style:paragraph-properties fo:text-align="justify" style:justify-single-word="false"/>
      <style:text-properties fo:font-style="normal" officeooo:rsid="00126407" officeooo:paragraph-rsid="0012cc7f" style:font-style-asian="normal" style:font-style-complex="normal"/>
    </style:style>
    <style:style style:name="P35" style:family="paragraph" style:parent-style-name="Normal_20_3">
      <style:paragraph-properties fo:text-align="justify" style:justify-single-word="false"/>
      <style:text-properties fo:font-style="normal" officeooo:rsid="0012cc7f" officeooo:paragraph-rsid="0012cc7f" style:font-style-asian="normal" style:font-style-complex="normal"/>
    </style:style>
    <style:style style:name="P36" style:family="paragraph" style:parent-style-name="Normal_20_3">
      <style:text-properties officeooo:rsid="001165c2" officeooo:paragraph-rsid="001165c2"/>
    </style:style>
    <style:style style:name="P37" style:family="paragraph" style:parent-style-name="Footnote">
      <style:paragraph-properties fo:text-align="justify" style:justify-single-word="false"/>
      <style:text-properties fo:font-size="8pt" officeooo:paragraph-rsid="001f3200" style:font-size-asian="8pt" style:font-size-complex="8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d4d17" style:font-style-asian="italic" style:font-style-complex="italic"/>
    </style:style>
    <style:style style:name="T4" style:family="text">
      <style:text-properties fo:font-style="italic" officeooo:rsid="0010d994" style:font-style-asian="italic" style:font-style-complex="italic"/>
    </style:style>
    <style:style style:name="T5" style:family="text">
      <style:text-properties fo:font-style="italic" officeooo:rsid="001165c2" style:font-style-asian="italic" style:font-style-complex="italic"/>
    </style:style>
    <style:style style:name="T6" style:family="text">
      <style:text-properties fo:font-style="italic" officeooo:rsid="0015ab71"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font-style="italic" officeooo:rsid="001d86c4" style:font-style-asian="italic"/>
    </style:style>
    <style:style style:name="T9" style:family="text">
      <style:text-properties fo:font-style="italic" style:font-style-asian="italic" style:font-weight-complex="bold"/>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none" officeooo:rsid="001165c2"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0f2ed0"/>
    </style:style>
    <style:style style:name="T17" style:family="text">
      <style:text-properties style:text-underline-style="solid" style:text-underline-width="auto" style:text-underline-color="font-color" officeooo:rsid="0019fb23"/>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2205c" style:font-weight-asian="bold"/>
    </style:style>
    <style:style style:name="T21" style:family="text">
      <style:text-properties fo:font-weight="bold" officeooo:rsid="0019fb23" style:font-weight-asian="bold"/>
    </style:style>
    <style:style style:name="T22" style:family="text">
      <style:text-properties officeooo:rsid="000a0561"/>
    </style:style>
    <style:style style:name="T23" style:family="text">
      <style:text-properties fo:font-style="normal" style:font-style-asian="normal" style:font-style-complex="normal"/>
    </style:style>
    <style:style style:name="T24" style:family="text">
      <style:text-properties fo:font-style="normal" officeooo:rsid="000aa17e" style:font-style-asian="normal" style:font-style-complex="normal"/>
    </style:style>
    <style:style style:name="T25" style:family="text">
      <style:text-properties fo:font-style="normal" officeooo:rsid="000c2b35" style:font-style-asian="normal" style:font-style-complex="normal"/>
    </style:style>
    <style:style style:name="T26" style:family="text">
      <style:text-properties fo:font-style="normal" officeooo:rsid="000d4d17" style:font-style-asian="normal" style:font-style-complex="normal"/>
    </style:style>
    <style:style style:name="T27" style:family="text">
      <style:text-properties fo:font-style="normal" officeooo:rsid="001165c2" style:font-style-asian="normal" style:font-style-complex="normal"/>
    </style:style>
    <style:style style:name="T28" style:family="text">
      <style:text-properties fo:font-style="normal" officeooo:rsid="00126407" style:font-style-asian="normal" style:font-style-complex="normal"/>
    </style:style>
    <style:style style:name="T29" style:family="text">
      <style:text-properties fo:font-style="normal" officeooo:rsid="001564f8" style:font-style-asian="normal" style:font-style-complex="normal"/>
    </style:style>
    <style:style style:name="T30" style:family="text">
      <style:text-properties fo:font-style="normal" officeooo:rsid="0015ab71" style:font-style-asian="normal" style:font-style-complex="normal"/>
    </style:style>
    <style:style style:name="T31" style:family="text">
      <style:text-properties fo:font-style="normal" officeooo:rsid="001ae9aa" style:font-style-asian="normal" style:font-style-complex="normal"/>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fo:font-style="normal" style:text-underline-style="solid" style:text-underline-width="auto" style:text-underline-color="font-color" officeooo:rsid="001d86c4"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officeooo:rsid="000d4d17" style:font-style-asian="normal" style:font-weight-asian="normal" style:font-style-complex="normal" style:font-weight-complex="normal"/>
    </style:style>
    <style:style style:name="T36" style:family="text">
      <style:text-properties fo:font-style="normal" style:text-underline-style="none" officeooo:rsid="001165c2" style:font-style-asian="normal" style:font-style-complex="normal"/>
    </style:style>
    <style:style style:name="T37" style:family="text">
      <style:text-properties fo:font-style="normal" style:text-underline-style="none" officeooo:rsid="001564f8" style:font-style-asian="normal" style:font-style-complex="normal"/>
    </style:style>
    <style:style style:name="T38" style:family="text">
      <style:text-properties officeooo:rsid="000d4d17"/>
    </style:style>
    <style:style style:name="T39" style:family="text">
      <style:text-properties officeooo:rsid="000f2ed0"/>
    </style:style>
    <style:style style:name="T40" style:family="text">
      <style:text-properties officeooo:rsid="0010d994"/>
    </style:style>
    <style:style style:name="T41" style:family="text">
      <style:text-properties officeooo:rsid="001165c2"/>
    </style:style>
    <style:style style:name="T42" style:family="text">
      <style:text-properties style:text-underline-style="none"/>
    </style:style>
    <style:style style:name="T43" style:family="text">
      <style:text-properties style:text-underline-style="none" officeooo:rsid="001165c2"/>
    </style:style>
    <style:style style:name="T44" style:family="text">
      <style:text-properties style:text-underline-style="none" officeooo:rsid="0012205c"/>
    </style:style>
    <style:style style:name="T45" style:family="text">
      <style:text-properties style:text-underline-style="none" officeooo:rsid="0019fb23"/>
    </style:style>
    <style:style style:name="T46" style:family="text">
      <style:text-properties officeooo:rsid="0015ab71"/>
    </style:style>
    <style:style style:name="T47" style:family="text">
      <style:text-properties officeooo:rsid="000fc982"/>
    </style:style>
    <style:style style:name="T48" style:family="text">
      <style:text-properties officeooo:rsid="001d25ab"/>
    </style:style>
    <style:style style:name="T49" style:family="text">
      <style:text-properties officeooo:rsid="0019fb23"/>
    </style:style>
    <style:style style:name="T50" style:family="text">
      <style:text-properties officeooo:rsid="001d86c4"/>
    </style:style>
    <style:style style:name="T51" style:family="text">
      <style:text-properties style:font-weight-complex="bold"/>
    </style:style>
    <style:style style:name="T52" style:family="text">
      <style:text-properties officeooo:rsid="001d86c4" style:font-weight-complex="bold"/>
    </style:style>
    <style:style style:name="T53" style:family="text">
      <style:text-properties style:text-position="super 58%" style:font-weight-complex="bold"/>
    </style:style>
    <style:style style:name="T54" style:family="text">
      <style:text-properties officeooo:rsid="001f3200"/>
    </style:style>
    <style:style style:name="T55" style:family="text">
      <style:text-properties style:font-name="Wingdings"/>
    </style:style>
    <style:style style:name="T56" style:family="text">
      <style:text-properties style:font-name="Wingdings" fo:language="fr" fo:country="FR"/>
    </style:style>
    <style:style style:name="T57" style:family="text">
      <style:text-properties officeooo:rsid="001ae9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urs sur la liberté</text:p>
      <text:p text:style-name="P1"/>
      <text:list xml:id="list3341140207696788863" text:style-name="WW8Num3">
        <text:list-item>
          <text:p text:style-name="P16">Qu'est-ce que la liberté ? </text:p>
        </text:list-item>
      </text:list>
      <text:p text:style-name="P1"/>
      <text:p text:style-name="P1"><text:tab/><text:span text:style-name="T22">A) Définition</text:span></text:p>
      <text:p text:style-name="P2"/>
      <text:p text:style-name="P3">Nous avons montré que, si la caractérisation de la liberté comme état de celui qui « fait ce qu'il veut » est correcte, ce n'est qu'à la condition de <text:span text:style-name="T15">distinguer clairement volonté et </text:span><text:span text:style-name="T11">désir</text:span><text:span text:style-name="T32">.</text:span><text:span text:style-name="T23"> Vouloir ne signifie pas la même chose que désirer, et c'est justement dans la mesure où l'homme peut </text:span><text:span text:style-name="T2">résister</text:span><text:span text:style-name="T23"> à ses désirs pour mieux suivre sa volonté qu'il peut être considéré comme libre.</text:span></text:p>
      <text:p text:style-name="P3"><text:span text:style-name="T23">Par exemple, je peux </text:span><text:span text:style-name="T2">vouloir</text:span><text:span text:style-name="T23"> arrêter de fumer sans que cela m'empêche de </text:span><text:span text:style-name="T2">désirer</text:span><text:span text:style-name="T23"> fumer ; mais je ne serai libre que si, conformément à ma volonté, je résiste à mon désir de fumer ; si au contraire je cède à mon désir, incapable de lui résister, je suis </text:span><text:span text:style-name="T2">dépendant </text:span><text:span text:style-name="T23">: je suis l'esclave de mon désir. <text:s/></text:span></text:p>
      <text:p text:style-name="P3"><text:span text:style-name="T23">Qu'est-ce qui dès lors, en moi, détermine ma volonté, puisqu'il ne peut s'agir des désirs ? Nous avons montré qu'il ne peur s'agir que des capacités qui nous permettent de déterminer le </text:span><text:span text:style-name="T2">meilleur choix. </text:span><text:span text:style-name="T23">Or le meilleur choix c'est, d'une part, le choix le plus </text:span><text:span text:style-name="T2">rationnel</text:span><text:span text:style-name="T23"> (le plus intelligent, le plus efficace, le plus adapté, le plus pertinent, etc.), mais aussi le choix le plus </text:span><text:span text:style-name="T2">légitime</text:span><text:span text:style-name="T23"> (le plus juste, le plus moral). C'est la </text:span><text:span text:style-name="T11">raison</text:span><text:span text:style-name="T23"> qui nous indique le choix le plus rationnel, c'est la </text:span><text:span text:style-name="T11">conscience</text:span><text:span text:style-name="T23"> qui nous indique le choix le plus légitime.</text:span></text:p>
      <text:p text:style-name="P4"><text:span text:style-name="T23">On peut donc définir la liberté comme </text:span><text:span text:style-name="T34">l'état de celui qui agit conformément, </text:span><text:span text:style-name="T13">non</text:span><text:span text:style-name="T34"> à ses désirs, mais à sa volonté ; ce qui veut dire que l'homme libre agit conformément à ce qu'il pense être le meilleur choix, c'est-à-dire le choix que lui dictent sa raison et sa conscience. </text:span><text:span text:style-name="T35">En d'autres termes, l'être libre est celui qui agit conformément aux facultés qui caractérisent sa nature d'être humain. </text:span></text:p>
      <text:p text:style-name="P4"><text:span text:style-name="T35">Être</text:span><text:span text:style-name="T23"> libre, c'est assumer pleinement son statut d'être humain, puisque c'est précisément le fait d'être doté de raison et de conscience qui caractérise la nature de l'homme, conformément à ce que dit l'article 1 de la Déclaration Universelle des Droits de l'Homme (1948) : « </text:span><text:span text:style-name="T24">Tous les hommes sont dotés de raison et de conscience... » et c'est ce qui fait d'eux des êtres libres. </text:span></text:p>
      <text:p text:style-name="P5">En outre, c'est parce que l'homme est libre qu'il peut être considéré comme <text:span text:style-name="T2">responsable</text:span><text:span text:style-name="T23"> de ses actes ; nous avons pris appui sur le droit pénal pour montrer en quoi, selon le droit français, un être dont le </text:span><text:span text:style-name="T2">discernement</text:span><text:span text:style-name="T23"> a été aboli doit être déclaré pénalement </text:span><text:span text:style-name="T2">irresponsable</text:span><text:span text:style-name="T23">. </text:span></text:p>
      <text:p text:style-name="P5"/>
      <text:p text:style-name="P5"><text:span text:style-name="T23"><text:tab/></text:span><text:span text:style-name="T25">B) Raison ou conscience ? Le débat entre Kant et Rousseau.</text:span></text:p>
      <text:p text:style-name="P5"/>
      <text:p text:style-name="P6">On aboutit ainsi à une définition classique de la liberté, que l’on retrouve notamment dans la pensée des Lumières. Le projet philosophique des Lumières est avant tout de conduire l’homme à se déterminer par l’usage de ses facultés naturelles, et non par le recours à <text:span text:style-name="T38">une </text:span><text:span text:style-name="T3">autorité extérieure</text:span><text:span text:style-name="T26">, qu'il s'agisse d'une Eglise ou de la tradition. </text:span>Il est donc logique que la conception de la liberté que l’on trouve dans ce projet soit celle qui la désigne comme obéissance à ces deux facultés naturelles par excellence que sont la raison et la conscience. </text:p>
      <text:p text:style-name="P6"><text:tab/><text:span text:style-name="T38">1) Deux philosophes des Lumières</text:span></text:p>
      <text:p text:style-name="P6"/>
      <text:p text:style-name="P6">On peut certes, dans cette définition, choisir de privilégier l’une ou l’autre des deux facultés . Pour <text:span text:style-name="T18">Kant</text:span> (philosophe allemand de l’<text:span text:style-name="T1">Aufklärung</text:span>, les Lumières allemandes), la liberté est avant tout obéissance <text:span text:style-name="T1">à la raison</text:span>. Pour Rousseau en revanche (philosophe français des Lumières), la liberté est avant tout obéissance à la <text:span text:style-name="T1">conscience</text:span> (morale), à laquelle il revient de guider la raison. </text:p>
      <text:p text:style-name="P6">Mais quelle que soit l’optique choisie, il convient de noter le point de convergence entre ces deux approches. Pour Kant comme pour Rousseau, la liberté consiste à obéir à une faculté <text:span text:style-name="T1">universelle</text:span>, c'est-à-dire <text:span text:style-name="T1">présente</text:span> chez tous les hommes (puisqu’elle fait partie de la <text:span text:style-name="T1">nature</text:span> humaine), et qui dit <text:span text:style-name="T1">la même chose</text:span> à tous les hommes. Pour Kant, un raisonnement bien construit (comme une démonstration mathématique) conduira tous les hommes à la même conclusion ; pour Rousseau, la conscience morale oriente tous les hommes vers la <text:span text:style-name="T1">même</text:span> conception du bien et du mal.</text:p>
      <text:p text:style-name="P6"/>
      <text:p text:style-name="P12"><text:tab/>2) Kant : la raison suffit</text:p>
      <text:p text:style-name="P8"><text:span text:style-name="T39">Cet « universalisme » de la liberté est particulièrement visible chez Kant, selon lequel </text:span><text:span text:style-name="T16">la liberté se rattache à la morale, justement parce qu'elle exige que nous obéissions à des règles qui peuvent être admises et appliquées par tous</text:span><text:span text:style-name="T39">. </text:span></text:p>
      <text:p text:style-name="P7">Au départ, il semble assez difficile de dire, avec Kant, que <text:span text:style-name="T2">la raison</text:span><text:span text:style-name="T23"> suffit à l'homme pour déterminer ce qui est bien, ce qui est mal. En effet, on voit mal comment démontrer rationnellement la validité d'une règle morale : par quel calcul mathématique, par quelles expériences en laboratoire peut-on « prouver » rationnellement qu'il est mal de faire souffrir un innocent ? </text:span></text:p>
      <text:p text:style-name="P7">Le génie de Kant est de faire abstraction du <text:span text:style-name="T2">contenu</text:span><text:span text:style-name="T23"> de la règle (que dit-elle?) pour examiner sa </text:span><text:span text:style-name="T2">forme </text:span><text:span text:style-name="T23">(est-elle universalisable?)</text:span></text:p>
      <text:p text:style-name="P7">En effet, ce qui fait qu'une action est morale (ou immorale) n'a aucun rapport avec les caractéristiques personnelles de celui qui la commet. Quand je demande « torturer un enfant, est-ce mal ? », il est clair que la question de savoir si celui qui torture est blanc ou noir, jeune ou vieux, homme ou femme, etc. n'a aucune pertinence. Si cette action est immorale, alors elle doit être immorale <text:span text:style-name="T2">quel que soit</text:span><text:span text:style-name="T23"> l'individu qui la commet. Inversement, il faut admettre que, si une action est morale (ex : faire la charité aux plus démunis), elle l'est quel que soit l'individu qui la met en œuvre. </text:span></text:p>
      <text:p text:style-name="P7"><text:span text:style-name="T23">C'est cette validité générale de la règle morale qui permet à Kant de faire de la raison l'instance qui permet de différencier le bien du mal. Ce que nous venons de dire implique en effet que, si une action / une règle est morale, alors </text:span><text:span text:style-name="T2">elle doit pouvoir être admise et appliquée par tous. </text:span><text:span text:style-name="T23">Inversement, si elle </text:span><text:span text:style-name="T2">ne peut pas</text:span><text:span text:style-name="T23"> être admise et appliquée par tous, c'est qu'elle est immorale. Pour savoir si une action est ou non morale, il suffit donc de </text:span><text:span text:style-name="T2">raisonner</text:span><text:span text:style-name="T23">, en se demandant si l'action peut être </text:span><text:span text:style-name="T2">universalisée</text:span><text:span text:style-name="T23">, c'est-à-dire admise et appliquée par tous sans que l'on aboutisse à des contradictions.</text:span></text:p>
      <text:p text:style-name="P7">Prenons un exemple. « Faire la charité aux pauvres », est-ce moral ? Supposons que tous les hommes fassent la charité aux plus pauvres : cela conduit-il à des contradictions ? Pas du tout. Cela aboutit éventuellement à une hausse du niveau de vie des plus démunis, ce qui n'a rien de <text:span text:style-name="T2">contradictoire</text:span>. Il s'agit donc bien d'une règle d'action moralement valable. En revanche, « violer autrui », est-ce moral ? « resquiller », est-ce moral ? Non, car de telles règles d'action ne peut être universalisées sans qu'on aboutisse à des contradictions. <text:soft-page-break/>Si <text:span text:style-name="T2">tout le </text:span><text:span text:style-name="T4">monde</text:span><text:span text:style-name="T40"> viole, alors celui que je tente de violer tente lui aussi de me violer… ce qui n'a plus rien d'un viol. De même, si tout le monde tente de passer devant celui qui se trouve devant lui… on aboutit à une situation qu'aucun ordinateur ne parviendra jamais à représenter : elle est </text:span><text:span text:style-name="T4">contradictoire</text:span><text:span text:style-name="T40">. Ce comportement est donc immoral. </text:span></text:p>
      <text:p text:style-name="P9">On voit donc comment, pour Kant, la raison suffit à déterminer ce qui est bien et ce qui est mal, sans que l'on ait besoin de la voix additionnelle de la « conscience » (la conscience morale, chez Kant, se contente de nous dire si nous avons correctement étudié la question). Pour agir moralement, il suffit d'obéi à cette « loi de la raison » que Kant appelle « loi morale », selon laquelle je dois «<text:span text:style-name="T19"> agir toujours de telle sorte que la maxime de mon action puisse être établie en loi universelle</text:span> ». En d'autres termes : mes actions doivent toujours être conformes à des règles qui pourraient être admises et appliquées par tous les hommes sans que l'on aboutisse à des contradictions. <text:note text:id="ftn1" text:note-class="footnote"><text:note-citation>1</text:note-citation><text:note-body><text:p text:style-name="P14">: <text:span text:style-name="T41">Ce que nous rejoignons ainsi avec Kant, c'est une formule du sens commun, mais que nous avons justifiée. Il n'est pas rare que l'on dise à un enfant, pour lui « démontrer » que son comportement est immoral : « suppose que chacun fasse comme toi ! » ; ou encore : « suppose que je te fasse pareil ! ». Ce que nous impliquons alors, c'est la thèse selon laquelle un comportement moral doit pouvoir être admis et appliqué par tous ; or c'est justement cette thèse que Kant permet de fonder. <text:s/>On retrouve également un autre constat que l'on peut dresser presque quotidiennement : l'action immorale se caractérise par le fait que celui qui la commet ne peut la commettre et en tirer un avantage </text:span><text:span text:style-name="T5">que parce que tout le monde n'agit pas comme lui</text:span><text:span text:style-name="T27">. Ce qui fait que l'automobiliste qui double par la droite avant Fourvière avant de se rabattre en force y « gagne » quelque chose… c'est que tous les autres automobilistes ne le font <text:s/>pas ; sans quoi la situation deviendrait absurde (le bouchon se déplacerait du côté droi</text:span><text:span text:style-name="T30">t,</text:span><text:span text:style-name="T27"> </text:span><text:span text:style-name="T30">c</text:span><text:span text:style-name="T27">e qui rendrait le fait de doubler par la droite contradictoire) et / ou le choix de l'automobiliste contradictoire (si chacun passe en force… personne ne passe!) Ceci nous amène donc à un double constat : qu'il y a toujours une part de bêtise (</text:span><text:span text:style-name="T30">d’irrationalité</text:span><text:span text:style-name="T27">) dans la méchanceté <text:s/>ce qui est plutôt rassérénant – et d'autre part que, si les « bêtes et méchants » peuvent retirer un profit quelconque de leur méchanceté, c'est précisément parce qu'il existe des individus qui acceptent de se montrer plus « raisonnables-et-justes » qu'eux. C'est parce que tout le monde </text:span><text:span text:style-name="T5">n'est pas </text:span><text:span text:style-name="T27">« bête et méchant » (le vocabulaire français possède un terme de trois lettres qui synthétise très bien cette formule) qu'il peut y avoir un </text:span><text:span text:style-name="T5">avantage</text:span><text:span text:style-name="T27"> à l'être… ce qui, somme toute, est un peu rageant. </text:span></text:p></text:note-body></text:note></text:p>
      <text:p text:style-name="P9"/>
      <text:p text:style-name="P13"><text:tab/>3) Rousseau : la conscience est nécessaire</text:p>
      <text:p text:style-name="Normal_20_3"><text:span text:style-name="T43">Rousseau est loin de partager la confiance de Kant dans la raison humaine. Pour Rousseau, la raison peut certes nous indiquer ce que sont les </text:span><text:span text:style-name="T14">moyens</text:span><text:span text:style-name="T36"> les plus efficaces d'atteindre une fin, mais elle ne peut pas nous dire quelles fins on </text:span><text:span text:style-name="T14">doit</text:span><text:span text:style-name="T36"> moralement atteindre. </text:span><text:span text:style-name="T37">Pour prendre un exemple contemporain, j</text:span><text:span text:style-name="T36">e peux, grâce à la raison, déterminer la stratégie d'entreprise la plus efficace pour optimiser l'emploi dans mon entreprise ; je peux aussi, grâce à la raison, déterminer la stratégie la plus </text:span><text:span text:style-name="T37">efficace</text:span><text:span text:style-name="T36"> pour optimiser les profits que je pourrai distribuer aux actionnaires. Mais ce que la raison ne peut pas me dire, selon Rousseau, c'est ce qui constitue le but le plus </text:span><text:span text:style-name="T5">moral </text:span><text:span text:style-name="T27">: faut-il privilégier l'emploi, ou le </text:span><text:span text:style-name="T30">profit de</text:span><text:span text:style-name="T27">s actionnaires ? </text:span></text:p>
      <text:p text:style-name="P11">Pour Rousseau, la raison livrée à elle-même est donc incapable de m'indiquer ce qui est « bien », ce qui est « mal » : elle peut seulement m'indiquer comment atteindre efficacement les objectifs que je me serai fixés – qu'ils soient justes ou injustes. Tout au plus la raison pourra-t-elle m'aider à trouver des arguments pour tenter de « justifier » une décision que j'ai prise pour des motifs qui, en réalité, n'ont rien de « rationnels ».<text:note text:id="ftn2" text:note-class="footnote"><text:note-citation>2</text:note-citation><text:note-body><text:p text:style-name="P14">: <text:span text:style-name="T46">Pour reprendre notre exemple, s</text:span><text:span text:style-name="T27">i je suis moi-même </text:span><text:span text:style-name="T30">un gros </text:span><text:span text:style-name="T27">actionnaire de l'entreprise, je pourrai toujours trouver des « raisons » qui « justifient » le fait que c'est précisément en </text:span><text:span text:style-name="T29">m</text:span><text:span text:style-name="T27">e montrant généreux avec les actionnaires que je pourrai obtenir d'eux les fonds qui me permettront de créer, demain, beaucoup de nouveaux emplois, etc. De cette manière, je peux parvenir à me convaincre moi-même que, si je licencie aujourd'hui trois salariés, c'est justement pour mieux créer quatre postes demain. On voit ici comment la raison peut tenter d'apporter des « justification </text:span><text:span text:style-name="T5">a posteriori </text:span><text:span text:style-name="T27">» </text:span><text:span text:style-name="T28">à des choix qui, eux, sont fondés sur autre chose que la raison (par exemple </text:span><text:span text:style-name="T30">ici</text:span><text:span text:style-name="T28"> : mon profit personnel). </text:span></text:p></text:note-body></text:note> </text:p>
      <text:p text:style-name="P33"/>
      <text:p text:style-name="P10"><text:span text:style-name="T23">Ceci nous conduit à admettre, avec Rousseau, que pour que la raison s'oriente vers des fins </text:span><text:span text:style-name="T2">morales</text:span><text:span text:style-name="T23">, il faut qu'elle soit guidée ; et la faculté à laquelle il revient de guider la raison, pour Rousseau, c'est la </text:span><text:span text:style-name="T2">conscience</text:span><text:span text:style-name="T23">. Pour Rousseau, être pleinement libre, c'est bien suivre notre volonté ; mais la volonté doit elle-même être guidée par la raison, </text:span><text:span text:style-name="T2">et la raison doit être guidée par la conscience</text:span><text:span text:style-name="T23">. </text:span></text:p>
      <text:p text:style-name="P34">Rousseau donne donc un sens fort à la formule de Rabelais selon laquelle « science sans conscience n'est que ruine de l'âme » ; loin que la raison humaine (et notamment la science et la technique) s'orientent d'elles-mêmes vers des fins morales, il faut la tutelle de la raison pour qu'elles ne se retournent pas contre l'homme, ou contre la nature. </text:p>
      <text:p text:style-name="P35">En dans cette mesure, il semble que le XX° siècle lui ait donné raison : <text:span text:style-name="T46">tout progrès </text:span><text:span text:style-name="T6">de la raison</text:span><text:span text:style-name="T46"> (scientifique et technique) ne constitue pas nécessairement un progrès </text:span><text:span text:style-name="T6">moral</text:span><text:span text:style-name="T46">.</text:span></text:p>
      <text:p text:style-name="P35"/>
      <text:p text:style-name="P17"><text:span text:style-name="T21">I</text:span><text:span text:style-name="T20">I) </text:span><text:span text:style-name="T18">Liberté et déterminisme : </text:span><text:span text:style-name="T20">faut-il croire en l'existence de la liberté ?</text:span></text:p>
      <text:p text:style-name="P17"/>
      <text:p text:style-name="P17">Est "déterministe" tout système, toute doctrine, qui nie l'existence de la liberté en affirmant que les actes des hommes sont déterminés par des forces ou des mécanismes qui échappent au contrôle de leur raison et de leur conscience. </text:p>
      <text:p text:style-name="P17"/>
      <text:p text:style-name="P17"><text:span text:style-name="T42"><text:tab/></text:span><text:span text:style-name="T44">A) </text:span><text:span text:style-name="T15">Liberté, esprit, matière : le déterminisme matérialiste</text:span></text:p>
      <text:p text:style-name="P17"/>
      <text:p text:style-name="P17"><text:tab/><text:tab/><text:span text:style-name="T49">1) Esprit, matière, déterminisme</text:span></text:p>
      <text:p text:style-name="P17"/>
      <text:p text:style-name="P17">Appartient au domaine de la matière tout ce qui peut être perçu par les sens (phénomènes optiques, acoustiques, etc.) ; appartient au domaine de l'esprit tout ce qui ne peut être connu que par la pensée, la conscience (par exemple : une idée, un rêve, un désir, une émotion…). Le déterminisme matérialiste repose sur la thèse selon laquelle l'esprit de l'homme est déterminé par des processus matériels, qu'il ne contrôle pas.</text:p>
      <text:p text:style-name="P17">Nous avons développé l'argumentaire fondamental du déterminisme matérialiste, qui se fonde sur trois hypothèses : </text:p>
      <text:p text:style-name="P26">(1) l'esprit ne peut pas agir sur la matière </text:p>
      <text:p text:style-name="P26">(2) en l'homme, l'esprit et la matière sont solidaires : chaque événement mental est lié à un événement corporel [à titre d'illustration, on admet qu'il ne se passe plus rien "dans l'esprit" lorsque l'on observe des électroencéphalogrammes plats, qui mesurent évidemment des phénomènes matériels] </text:p>
      <text:p text:style-name="P26">(3) les phénomènes matériels sont régis par des lois physico-chimiques [que la science a pour travail de découvrir] : il n'y a pas plus de "hasard" que de "choix" dans la trajectoire d'un solide en mouvement : en tant que chose matérielle, il est régi par des forces et des mécanismes matériels. <text:s/></text:p>
      <text:p text:style-name="P26">Si l'on accepte ces trois hypothèses, alors il faut admettre que l'esprit de l'homme est <text:span text:style-name="T1">solidaire</text:span> de processus matériels (connexions synaptiques dans le cerveau, flux hormonaux, etc.) sur lesquels il n'a <text:span text:style-name="T1">aucune influence</text:span> et qui, eux, <text:span text:style-name="T1">obéissent à</text:span> <text:span text:style-name="T1">des lois</text:span> qui leur sont propres. Ce qui revient à dire que l'esprit ne fait que refléter à chaque instant <text:soft-page-break/>l'état d'une matière qui suit un chemin inexorable, comme la musique qui retentit ne fait que refléter les processus matériels qui ont lieu dans le lecteur MP3. </text:p>
      <text:p text:style-name="P17">Dans une telle optique, la liberté a évidemment disparu : loin de contrôler le corps des individus, la pensée humaine ne fait que refléter ce qu'il se passe dans ce corps : ce ne sont plus les lois de la pensée (lois de la logique, loi morale, etc.) qui déterminent le corps (le comportement), ce sont les lois (physico-chimiques) du corps qui déterminent la pensée. </text:p>
      <text:p text:style-name="P17"/>
      <text:p text:style-name="P17"><text:span text:style-name="T1">Remarque</text:span> : pour étrange et dérangeante que puisse nous paraître cette idée, elle est pourtant clairement impliquée dans bon nombre de phénomènes qui nous sont aujourd’hui familiers, notamment dans le domaine médical. Lorsqu’un médecin prescrit des antidépresseurs à un patient, nous trouvons normal que l’humeur dépressive se transforme en une humeur qui peut aller jusqu’à l’euphorie ; lorsqu’un toxicomane absorbe une quantité de stupéfiants, nous trouvons logique qu’il se mette à voir et à penser des choses étranges. Or il est évident que ces deux faits reposent tous les deux sur un fondement très déterministe : nos perceptions, nos sensations, notre humeur et même notre façon de voir le monde sont déterminés par des processus physiques, chimiques. Si je suis joyeux et altruiste, ou au contraire mélancolique et agressif, en fonction d’un taux hormonal (dont je ne décide évidemment pas), où est ma liberté ? Que devient ici le « contrôle de soi » ? </text:p>
      <text:p text:style-name="P17"/>
      <text:list xml:id="list967435551357456092" text:style-name="WW8Num10">
        <text:list-header>
          <text:p text:style-name="P27"><text:span text:style-name="T45">2) </text:span>Le déterminisme cérébral du XIX° siècle</text:p>
        </text:list-header>
      </text:list>
      <text:p text:style-name="P29">a) le cerveau, le crâne et l’identité : la phrénologie de Gall</text:p>
      <text:p text:style-name="P17">Le débat sur la liberté n'est pas seulement théorique ; comme tout débat philosophique, il possède des applications pratiques. Nous avons mis en lumière les conséquences politiques possibles de l'adoption d'un point de vue déterministe matérialiste en prenant appui sur une optique déterministe (matérialiste) largement partagée par la communauté scientifique du XIX° siècle : le déterminisme cérébral. L'idée majeure de cette optique est que les comportements d'un individu sont principalement déterminés par son corps (qui est matériel), et plus particulièrement par son cerveau. Loin de choisir ce qu’il est, l’homme est déterminé dans ses pensées, et donc ses actes, par les caractéristiques physiologiques de son corps (qu’il n’a évidemment pas choisies).</text:p>
      <text:p text:style-name="P28">D'après le médecin autrichien <text:span text:style-name="T18">Franz Joseph Gall</text:span>, (1) à chaque domaine de la pensée humaine correspond une région du cerveau : pour Gall, il existe une région du langage, de la mémoire, mais aussi de l'amitié, etc. Mais Gall pense également (2) que le développement d'une capacité dépend du développement (de la taille) de la région correspondante du cerveau (une grosse région de la mémoire implique une grande mémoire, etc.) et (3) que le crâne épouse la forme du cerveau. <text:s/>De ces trois affirmations découle logiquement l'affirmation selon laquelle, en étudiant la forme du crâne d'un individu, on peut déterminer les caractéristiques de sa personnalité (amical ou non, etc.) Cette optique est déterministe matérialiste, dans la mesure où elle fait de la personnalité d'un individu, et donc de ses choix comportementaux, non le résultat d'une libre décision, mais le produit d'une chose matérielle qu'il n'a jamais choisie et sur laquelle il n'a pas d'influence : la nature de son cerveau. </text:p>
      <text:p text:style-name="P28"><text:tab/><text:tab/>b) le cerveau criminel </text:p>
      <text:p text:style-name="P17">Une telle optique a des conséquences importantes dans le domaine sociopolitique, comme le montre le cas de la criminalité. Dans l'optique de Gall, que reprend le grand représentant de l'anthropologie criminelle italienne <text:span text:style-name="T18">Cesare Lombroso</text:span>, si un criminel est criminel, ce n'est pas parce qu'il choisit d'être criminel, mais parce qu'il est né avec un cerveau de criminel. Pour user d'une formule, si l'individu a un comportement criminel, c'est la faute de son cerveau, qu'il n'a évidemment pas choisi : le comportement criminel est donc <text:span text:style-name="T1">déterminé</text:span> par cet organe matériel qu'est le cerveau. </text:p>
      <text:p text:style-name="P17">Quelles sont les conséquences théoriques de cette approche ? La première est que l’on <text:span text:style-name="T1">naît</text:span> criminel : le criminel est un « criminel-né », puisque les grandes caractéristiques physiologiques du cerveau sont données à la naissance ; il s’ensuit que le criminel sera criminel durant toute sa vie, puisqu’il est impossible de transformer son cerveau. La seconde conséquence est la disparition de la <text:span text:style-name="T1">liberté</text:span> : si je suis déterminé, dans ma personnalité, mes pensées et mes actes par les caractéristiques d’un cerveau que je n’ai pas choisi et que je ne peux pas modifier, alors il est évident que l’idée d’un « contrôle de soi » disparaît : je suis voué à faire ce que la nature de mon cerveau me condamne à faire. La troisième conséquence est la disparition de l’idée de <text:span text:style-name="T1">responsabilité</text:span> : si je ne suis pas libre de ce que je suis / pense / fais, il est absurde de me considérer comme responsable de mes actes. Le seul coupable, c’est mon cerveau, et je ne suis pas responsable de mon cerveau. </text:p>
      <text:p text:style-name="P17">Quelles sont maintenant les conséquences <text:span text:style-name="T1">pratiques</text:span> de ces idée, qu’en découle-t-il pour le traitement politique de la criminalité ? Dans la mesure où l'on ne peut pas changer le cerveau d 'un individu (sauf en recourant à des procédures comme la lobotomie…), il n'y a, à proprement parler "rien à faire" pour empêcher l'individu d'adopter un comportement criminel : criminel il est né, criminel il restera, puisque son cerveau ne changera pas. Ceci risque donc de nous conduire à deux options assez désagréables. </text:p>
      <text:p text:style-name="P17">La première consiste tout simplement à <text:span text:style-name="T1">supprimer</text:span> le criminel : il n'est certes pas responsable de sa criminalité (il n'y a donc pas lieu de le faire souffrir pour le punir), mais il est dangereux : il semble donc raisonnable, pour un grand nombre de juristes du XIX° siècle, de le considérer comme un animal dangereux. On ne fait pas souffrir un chien enragé, puisque ce n'est pas sa faute s'il a contracté la rage ; mais on le tue tout de même, puisqu'il est dangereux et qu'on ne peut rien y faire. La première option, largement majoritaire chez les lombrosiens, est donc <text:span text:style-name="T1">la peine de mort</text:span>. </text:p>
      <text:p text:style-name="P28">La seconde option consiste à faire en sorte que les individus criminels <text:span text:style-name="T1">ne naissent pas</text:span> : c'est l'option <text:span text:style-name="T1">eugéniste</text:span>. Dans la mesure où la nature du cerveau d'un individu semble (au XIX° siècle) largement déterminée par son hérédité, il faut empêcher de procréer tous les individus (criminels, alcooliques, malades mentaux, etc.) qui risquent de donner naissance à des "criminels-nés". D'où le recours à des processus de stérilisation des populations "à risque", que l'on pratiquera encore aux Etats-Unis dans les années 60 (la loi la plus « eugéniste » (près celles du III° Reich) étant probablement la « loi pour la protection eugénique » adoptée au Japon en… 1948 ! </text:p>
      <text:p text:style-name="P17">On voit donc que le débat philosophique sur la liberté possède d'éventuelles implications pratiques qui méritent q<text:span text:style-name="T49">u</text:span>'on… y réfléchisse !</text:p>
      <text:p text:style-name="P17"/>
      <text:list xml:id="list180444823058257" text:continue-numbering="true" text:style-name="WW8Num10">
        <text:list-header>
          <text:p text:style-name="P27"><text:span text:style-name="T45">b) </text:span>Le déterminisme génétique du XX° siècle</text:p>
        </text:list-header>
      </text:list>
      <text:p text:style-name="P28"><text:soft-page-break/>Personne ne soutient plus aujourd’hui les thèses du déterminisme cérébral du XIX° siècle, dont les principaux supports ont été battus en brèche par l<text:span text:style-name="T47">e</text:span>s avancées scientifiques : la taille d’une région du cerveau n’est pas le reflet du degré de développement de la compétence à laquelle il est lié, le crâne ne se modèle pas sur le cerveau, etc. </text:p>
      <text:p text:style-name="P28">Cela implique-t-il la disparition du déterminisme corporel ? Pas du tout. On pourrait d’ailleurs dire que le déterminisme cérébral a disparu <text:span text:style-name="T1">au profit d’un autre</text:span> déterminisme corporel, qui repose sur des bases théoriques similaires…. Et dont on doit (toujours) se demander s’il ne tend pas à aboutir aux mêmes conséquences pratiques.</text:p>
      <text:p text:style-name="P28">Le principe du déterminisme génétique est simple : si nous ne sommes plus déterminés par notre cerveau, nous sommes déterminés par nos gènes. Or il est évident que cette substitution des gènes au cerveau ne modifie en rien le raisonnement de fond, pas plus qu’il ne remet en cause ses conséquences théoriques : je ne suis pas plus responsable de mes gènes que des caractéristiques de mon cerveau. Si donc je suis déterminé par mes gènes, je suis déterminé par un corps que je n’ai pas choisi et que je ne peux pas modifier : je ne suis ni libre ni responsable, etc. </text:p>
      <text:p text:style-name="P28">Si tel est le cas, il va de soi que nous serions obligés d’admettre les conséquences théoriques qui découlaient du déterminisme cérébral : si je suis <text:span text:style-name="T1">déterminé</text:span> à me comporter de telle ou telle façon par mes gènes, dans la mesure où je ne suis nullement responsable de mes gènes, il va de soi que je ne peux être considéré comme libre et responsable de mes actes, etc. </text:p>
      <text:p text:style-name="P17"><text:span text:style-name="T49">E</text:span>t il semble donc que les conséquences <text:span text:style-name="T1">pratiques</text:span> doivent être, elles aussi, analogues. En ce qui concerne l’eugénisme, la SF contemporaine n’a pas manqué d’attirer notre attention sur ce point (on peut songer, entre autres, à ce qui transparaît dans le film <text:span text:style-name="T1">Bienvenue à Gattaca</text:span>… qui cherche cependant à délivrer un message antidéterministe) ; et en ce qui concerne l’élimination, le III° Reich s’est chargé de mettre en lumière les corrélations entre déterminisme génétique et génocide. </text:p>
      <text:p text:style-name="P17"/>
      <text:p text:style-name="P17"><text:span text:style-name="T48"><text:tab/>B) </text:span><text:s/><text:span text:style-name="T17">Liberté et société : l</text:span><text:span text:style-name="T15">e déterminisme social</text:span></text:p>
      <text:p text:style-name="P17"/>
      <text:p text:style-name="P17">La notion de « déterminisme social » appelle quelques précisions initiales. La première est qu’il faut se garder de confondre <text:span text:style-name="T1">déterminisme</text:span> et <text:span text:style-name="T1">influence</text:span> ; que je sois influencé, dans mes idées, mes goûts et mes comportements, par le contexte familial, social et culturel qui est le mien est une évidence, mais cela ne remet pas directement en cause ma liberté : un européen du XXI° siècle aura tendance à porter des vêtements européens du XXI° siècle (il se gardera donc généralement des bas et des talons à rubans du XVII° siècle), mais on ne voit pas en quoi cela remet en cause sa liberté, c'est-à-dire sa capacité à agir en suivant sa personnalité. Par ailleurs, une « influence » peut être rejetée ; les femmes du XX° siècle ont ainsi affirmé leur droit de porter un pantalon, malgré les « influences » qu’elles ont subi. </text:p>
      <text:p text:style-name="P17">Pour que l’on puisse parler de « déterminisme » social, il faut que l’action des forces et des mécanismes sociaux que je subis semble aller à l’encontre de ma liberté ; il faut donc, soit que ceux-ci me privent du contrôle de moi-même (je deviens alors une marionnette manipulée par des forces qui échappent à mon emprise), soit qu’ils continuent à peser sur mon histoire là où ils ne sont pas censés le faire ou, mieux encore, là où leur influence est justement censée être combattue. </text:p>
      <text:p text:style-name="P17"/>
      <text:p text:style-name="P17">C’est ce dernier point qui fait de l’analyse du système scolaire un moment privilégié de toute étude du déterminisme social, dans la mesure où la fonction principale du système scolaire est précisément de <text:span text:style-name="T1">délivrer</text:span> les individus de l’influence exercée par leur origine sociale sur leur trajectoire sociale. </text:p>
      <text:p text:style-name="P17">Nous avons exposé l'argumentaire de <text:span text:style-name="T18">Pierre Bourdieu</text:span>, sociologue français du XX° siècle. Pour Bourdieu (et pour tous les républicains), le but du système scolaire républicain est précisément de <text:span text:style-name="T1">casser</text:span> le déterminisme social de l'Ancien régime. Dans la France du XVIII° siècle, la réussite sociale d'un individu dépend principalement de son origine sociale ; un enfant noble finira noble, un enfant roturier finira roturier : ce qui définit la <text:span text:style-name="T1">reproduction sociale</text:span>. Ce système est explicitement déterministe, puisque la réussite sociale d'un individu est déterminé par quelque chose qui échappe totalement au contrôle de sa volonté : sa naissance. Le système scolaire doit casser ce déterminisme en insérant <text:span text:style-name="T1">entre</text:span> l'origine sociale et la réussite sociale un troisième élément, un élément tel qu'il <text:span text:style-name="T1">détermine</text:span> la réussite sociale, mais <text:span text:style-name="T1">ne soit pas déterminé par</text:span> l'origine sociale. Cet élément, c'est la réussite scolaire. Le but du système scolaire républicain est donc de substituer à une hiérarchisation des individus fondée sur la <text:span text:style-name="T1">naissance</text:span>, une hiérarchisation fondée sur le <text:span text:style-name="T1">mérite</text:span>.</text:p>
      <text:p text:style-name="P30">Le système scolaire républicain <text:span text:style-name="T1">devrait</text:span> donc être un dispositif de "libération", en ce qu'il permettrait à l'individu de ne plus être déterminé, dans sa trajectoire sociale, par son origine sociale. Or ce que montre Bourdieu, c'est que cette rupture reste largement illusoire. </text:p>
      <text:p text:style-name="P30">Pour que le système fonctionne, il faut que les deux mécanismes fonctionnent :</text:p>
      <text:list xml:id="list180444430835629" text:continue-list="list3341140207696788863" text:style-name="WW8Num3">
        <text:list-header>
          <text:p text:style-name="P31"><text:span text:style-name="T49">1. </text:span>la réussite scolaire doit déterminer la réussite sociale</text:p>
          <text:p text:style-name="P31"><text:span text:style-name="T49">2. </text:span>la <text:s/><text:span text:style-name="T49">ré</text:span>ussite scolaire ne doit pas être déterminée par l'origine sociale</text:p>
        </text:list-header>
      </text:list>
      <text:p text:style-name="P17">En ce qui concerne (<text:span text:style-name="T49">1</text:span>), le SSR français fonctionne plutôt bien : la réussite socioprofessionnelle reste fortement corrélée au niveau de diplôme obtenu (et inversement, la sortie du système scolaire sans diplôme est la voie royale vers le chômage de longue durée ou l'emploi précaire). </text:p>
      <text:p text:style-name="P32">En revanche, en ce qui concerne (<text:span text:style-name="T49">2</text:span>)… on peut parler d'échec. Pour ne reprendre que deux chiffres, un enfant de cadre supérieur a moins de 16 % de chances de sortir du système scolaire sans diplôme ou avec un diplôme inférieur au bac, quand un enfant d'ouvrier non qualifié ou inactif a presque 60 % de chances de se trouver dans cette situation ! En revanche, il a plus de 52 % de chance de sortir avec un diplôme supérieur ou égal à bac + 3, alors que ce ne sera le cas que d'environ 10 % des enfants d'ouvrier non qualifié ou inactif… Comment dans ce cas affirmer que l'origine sociale <text:span text:style-name="T1">ne détermine pas</text:span> la réussite scolaire ?</text:p>
      <text:p text:style-name="P17">Pour expliquer la manière dont le milieu social d'un individu détermine sa réussite scolaire, nous avons vu avec Bourdieu comment les trois caractéristiques d'un milieu social (capital économique, capital social, capital culturel) influençaient l'évaluation de l'élève. En ce qui concerne le capital économique, nous avons vu l'impact du coût de financement des études supérieures sur l'orientation scolaire des élèves, même avant le <text:soft-page-break/>baccalauréat. En ce qui concerne le capital social, nous avons mis en lumière les relations entre la zone d'habitation et les difficultés auxquelles se heurtent les établissements d'enseignement les moins biens "situés". En ce qui concerne le capital culturel, nous avons montré comment le système scolaire tend à pénaliser des élèves en raison de critères dont la légitimité est contestable (maîtrise de la langue "noble", maîtrise de la culture "classique"), mais qui apparaissent nettement discriminants pour les élèves issus des quartiers les plus populaires. <text:s/></text:p>
      <text:p text:style-name="P17">Pour Bourdieu, le SSR ne met donc pas fin au déterminisme social : la réussite socioprofessionnelle est certes largement déterminée par la réussite scolaire, mais comme celle-ci reste largement déterminée par l'origine sociale… cette dernière continue d'influencer la réussite sociale ! </text:p>
      <text:p text:style-name="P17">Mais, pour Bourdieu, on doit aller plus loin : le SSR ne fait pas que reconduire la reproduction sociale : <text:span text:style-name="T15">il la masque, et par conséquent la "'légitime"</text:span>. Le SSR maintient <text:span text:style-name="T1">de facto</text:span> la reproduction sociale (un enfant de milieu favorisé restera dans ce milieu est produira des enfants qui resteront dans ce milieu, etc.), et en cela il demeure foncièrement <text:span text:style-name="T1">injuste</text:span>. Mais il masque cette injustice derrière un dispositif qui est censé garantir l'égalité des chances : <text:span text:style-name="T1">officiellement</text:span>, un individu ne doit sa réussite scolaire (et donc socioprofessionnelle) qu'à lui-même, à son mérite (à ses capacités et à son travail). C'est ce que veut dire Bourdieu lorsqu'il dit que le SSR "légitime la reproduction sociale".</text:p>
      <text:p text:style-name="P17">L'analyse du SSR est donc particulièrement intéressante pour la notion de déterminisme social dans la mesure où elle montre que, même là où l'individu n'est pas censé être déterminé par son origine sociale, même dans une institution dont le but premier est précisément de <text:span text:style-name="T1">libérer</text:span> l'individu de l'influence de son milieu social, l'individu <text:span text:style-name="T1">reste</text:span> déterminé par les caractéristiques de son milieu d'origine. </text:p>
      <text:p text:style-name="P17"/>
      <text:p text:style-name="P17"><text:span text:style-name="T49"><text:tab/>C) </text:span><text:span text:style-name="T17">Les critiques du déterminisme</text:span><text:span text:style-name="T49"><text:tab/></text:span></text:p>
      <text:p text:style-name="P17"><text:tab/></text:p>
      <text:p text:style-name="P17"><text:tab/><text:tab/><text:span text:style-name="T50">1) Critique du déterminisme corporel. </text:span></text:p>
      <text:p text:style-name="P17"><text:tab/></text:p>
      <text:p text:style-name="P19">Ce qui fait la (grande) faiblesse du déterminisme corporel, c'est justement ce qu'il tend à présenter comme sa plus grande force. Des théories de Lombroso aux délires actuels sur le gène de la criminalité, une idée subsiste : c'est que c'est <text:span text:style-name="T2">la science</text:span><text:span text:style-name="T23"> qui nous conduit à ces doctrines, c'est </text:span><text:span text:style-name="T2">la science</text:span><text:span text:style-name="T23"> qui nous amène à voir dans la structure du cerveau ou dans le génome la clé de l'identité (ce que tend d'ailleurs à impliquer la formule « identité génétique »). Or justement : si le déterminisme cérébral est aujourd'hui rejeté par la totalité de la communauté scientifique (plus aucun scientifique n'oserait prétendre que la </text:span><text:span text:style-name="T2">personnalité</text:span><text:span text:style-name="T23"> d'un individu est déterminée par les caractéristiques de son cerveau), </text:span><text:span text:style-name="T2">il en est de même</text:span><text:span text:style-name="T23"> du déterminisme génétique. Les doctrines génétiquement déterministes tendent toujours à se présenter </text:span><text:span text:style-name="T2">comme</text:span><text:span text:style-name="T23"> des émanations du discours scientifique ; mais elles n'en sont en réalité qu'une caricature stupide et dangereuse, que les scientifiques eux-mêmes tentent de détruire dès qu'ils en ont l'occasion. </text:span></text:p>
      <text:p text:style-name="P17"/>
      <text:p text:style-name="P17"><text:span text:style-name="T50">Nous avions en effet indiqué ce qui faisait de ces doctrines des doctrines </text:span><text:span text:style-name="T1">dangereuse</text:span><text:span text:style-name="T8">s</text:span>. C’<text:span text:style-name="T50">était</text:span> donc une raison <text:span text:style-name="T1">morale</text:span> de l<text:span text:style-name="T50">es</text:span> rejeter ; et nous devons d’autant plus obéir à cette injonction morale que, loin d’entrer en conflit avec ce que révèle la science, elle trouve au contraire en elle son meilleur avocat. Car ce que nous dit la génétique moderne, c’est que <text:span text:style-name="T32">l’idée d’un « gène de la criminalité », ou du suicide, ou de tout autre destin du même acabit est complètement </text:span><text:span text:style-name="T33">inepte</text:span><text:span text:style-name="T32"> d’un point de vue scientifique</text:span>. </text:p>
      <text:p text:style-name="P17">Ce qu’affirment avec force les textes d’Axel Kahn et <text:span text:style-name="T51">Catherine Vidal, c’est que notre « destin » n’est absolument pas déterminé par nos gènes. <text:s/>La personnalité de l’homme, son comportement, son histoire ne sont absolument pas « programmés » par nos gènes : ils sont le produit d’une interaction complexe et globale entre le génome, l’organisme, l’environnement matériel, la psychologie, l’environnement socioculturel. Les gènes sont une infime partie d’un système global qui entrelace des paramètres génétiques, corporels, psychologiques, et sociaux pour aboutir à une identité globale qui, elle-même, est en perpétuelle évolution, du fait notamment des modifications perpétuelles que connaissent notre psychologie et notre environnement. Par conséquent, chercher à expliquer l’histoire d’un individu à partir de ses gènes, revient en gros à vouloir « expliquer » la 5</text:span><text:span text:style-name="T53">e</text:span><text:span text:style-name="T51"> symphonie de Beethoven par un « gène de la surdité », qui par ailleurs n’existe pas. </text:span></text:p>
      <text:p text:style-name="P20"/>
      <text:p text:style-name="P17"><text:span text:style-name="T51">Le déterminisme génétique est donc une doctrine qui est à la fois </text:span><text:span text:style-name="T9">moralement condamnable</text:span><text:span text:style-name="T51"> et </text:span><text:span text:style-name="T9">scientifiquement fausse</text:span><text:span text:style-name="T51"> : voilà au moins une raison de croire que la croyance en la liberté </text:span><text:span text:style-name="T7">n’est pas</text:span><text:span text:style-name="T51"> « scientifiquement invalid</text:span><text:span text:style-name="T52">é</text:span><text:span text:style-name="T51">e ». </text:span></text:p>
      <text:p text:style-name="P17"/>
      <text:p text:style-name="P21"><text:tab/>2) Critique du déterminisme social : situation et choix</text:p>
      <text:p text:style-name="P17"/>
      <text:p text:style-name="P17"><text:span text:style-name="T50">Énonçons</text:span> tout de suite la thèse : pour <text:span text:style-name="T18">Jean-Paul Sartre</text:span> (philosophe français du XX° siècle), le fait de dire que les mécanismes sociaux détruisent ma liberté repose sur la confusion entre <text:span text:style-name="T1">liberté</text:span> et <text:span text:style-name="T1">situation</text:span>, c'est-à-dire entre le <text:span text:style-name="T1">choix</text:span> et le <text:span text:style-name="T1">contexte</text:span> du choix.</text:p>
      <text:p text:style-name="P17">Pour Sartre, il faut toujours revenir à ce qui constitue le fondement de la liberté ; être libre, c’est d’abord <text:span text:style-name="T1">choisir</text:span> son comportement. L’homme est libre en ce qu’il n’est ni un objet (que l’on déplace, sans qu’il le décide), ni une marionnette : quel que soit le comportement que j’adopte (que je parle, que je mange, que je marche, etc.), ce comportement exige de moi une décision. On peut certes essayer de m’inciter à prendre cette décision (par exemple en me menaçant), mais en dernier lieu le fait que je parle, marche, etc. dépend d’un <text:span text:style-name="T1">choix</text:span> que je dois effectuer. C’est dans ce choix que réside, pour Sartre, la liberté. </text:p>
      <text:p text:style-name="P17">La <text:span text:style-name="T1">situation</text:span>, en revanche, c’est le <text:span text:style-name="T1">contexte</text:span> du choix. Tout choix est choix est effectué <text:s/>face à une situation, dans une situation, dans un contexte au sein duquel je dois choisir de faire ceci ou cela. <text:span text:style-name="T15">Il n’y a pas de choix sans situation</text:span> (je ne peux pas choisir de parler — ou non — abstraction faite de tout contexte ; c’est toujours dans une situation donnée (réunion, cours, etc.) que le choix peut s’effectuer). Et inversement, <text:span text:style-name="T15">toute situation implique des choix </text:span>: même le fait de « ne rien faire »… est encore un choix. </text:p>
      <text:p text:style-name="P17">L’idée est la suivante : pour Sartre, <text:span text:style-name="T15">ce n’est pas la situation qui fait que je suis libre ou pas</text:span> : car c’est toujours à moi qu’il revient de décider de ce que je fais, face à <text:span text:style-name="T1">cette</text:span> situation. <text:note text:id="ftn0" text:note-class="footnote"><text:note-citation>3</text:note-citation><text:note-body><text:p text:style-name="P37">: Attention : la thèse de Sartre est toujours un peu délicate ; car, si on la manipule sans précautions, elle devient apparemment stupide (il semble un peu bizarre d’affirmer que je suis libre quand on me menace avec un revolver ), ou elle devient dangereuse (et stupide) puisqu’elle conduit à culpabiliser tous ceux qui font un choix qui nous semble un « mauvais » choix (et on aboutit à des inepties du genre : « si les délinquants ont choisi de l’être alors c’est bien fait pour eux si on les envoie en prison »…. Ce qui n’est pas du tout ce que veut dire Sartre !) Pour éviter ces écueils, il est préférable de toujours rapporter les affirmations de Sartre à des exemples précis. </text:p></text:note-body></text:note></text:p>
      <text:p text:style-name="P17"><text:soft-page-break/></text:p>
      <text:p text:style-name="P17"><text:span text:style-name="T54">I</text:span>l faut <text:span text:style-name="T54">donc </text:span>clairement distinguer ce qui se rapporte aux caractéristiques de la <text:span text:style-name="T2">situation</text:span>, et ce qui se rapporte au <text:span text:style-name="T2">choix</text:span> que je dois faire face à cette situation. <text:span text:style-name="T54">L</text:span>es variations que je peux faire subir à la situation n’affectent en rien le fait que je doive <text:span text:style-name="T1">choisir</text:span> une attitude face à cette situation. Bref : ce n’est pas la situation qui détermine le fait que je sois libre ou non ; je suis <text:span text:style-name="T1">toujours</text:span> libre, en ce que c’est toujours <text:span text:style-name="T1">moi</text:span> qui dois décider si je tente de traverser la route ou non, et par quels moyens. </text:p>
      <text:p text:style-name="P17"/>
      <text:p text:style-name="P17">Ce que peut en revanche faire la situation, c’est rendre ma liberté plus ou moins intense : plus la situation me place face à un choix crucial, et plus je suis libre. C’est le sens de la formule célèbre de Sartre, qui n’est paradoxale qu’en apparence : <text:span text:style-name="T1">« Nous n’avons jamais été aussi libres que pendant l’Occupation</text:span>. » Durant l’Occupation, je dois faire un choix : résister, ou collaborer. Il n’y a pas réellement de position « neutre » (que ferai-je lorsque l’administration me demandera de signaler tous les élèves juifs de mes classes ?) ; et quel que soit mon choix, ce sera bien <text:span text:style-name="T1">mon</text:span> choix. Ce n’est pas l’administration qui va décider si je lui obéis ou non : c’est moi. </text:p>
      <text:p text:style-name="P17"><text:span text:style-name="T1">Attention</text:span> : ce qui intéresse Sartre ici, ce n’est pas le choix que je vais faire, c’est le fait que je reconnaisse que <text:span text:style-name="T1">je choisis</text:span>. </text:p>
      <text:p text:style-name="P17"/>
      <text:p text:style-name="P17"><text:span text:style-name="T55"></text:span> <text:span text:style-name="T1">premier cas</text:span> : je pense que la Résistance est un mouvement juste et légitime, et que c’est un devoir de la rejoindre. Je décide de la rejoindre, quitte à me faire tuer.</text:p>
      <text:p text:style-name="P17">Pour Sartre, aucun problème : j’ai choisi, je reconnais que c’est moi qui ai choisi, et j’en assume les conséquences.</text:p>
      <text:p text:style-name="P17"/>
      <text:p text:style-name="P17"><text:span text:style-name="T55"></text:span><text:span text:style-name="T1"> second cas </text:span>: je pense que la Résistance est un mouvement juste et légitime, mais que je n’ai pas l’obligation de la rejoindre. Je dois m’abstenir autant que possible de faire du mal, moi, mais je n’ai pas à sacrifier ma vie pour celle des autres. Je ne suis pas responsable du mal fait aux Juifs, aux communistes ou aux homosexuels, je n’ai donc pas à payer pour le mal qui leur est fait. Par ailleurs, j’ai une famille dont je dois m’occuper, et je préfère veiller sur eux que sur des individus que je ne connais pas.</text:p>
      <text:p text:style-name="P17">Pour Sartre, toujours aucun problème : j’ai choisi, et j’assume mon choix.</text:p>
      <text:p text:style-name="P17"/>
      <text:p text:style-name="P17"><text:span text:style-name="T55"></text:span> <text:span text:style-name="T1">Troisième cas</text:span> : je pense que la Résistance est juste et légitime, mais « je n’ai pas le choix » : j’ai une famille, je vais me faire tuer, etc. Je n’ai pas <text:span text:style-name="T1">choisi</text:span> de collaborer, je ne pouvais pas faire autrement. Je ne suis donc pas responsable de mon choix, puisque je n’ai rien « choisi ». « C’est la situation » qui l’a voulu, etc.</text:p>
      <text:p text:style-name="P17"/>
      <text:p text:style-name="P17"><text:span text:style-name="T1">Faux !</text:span> Ce troisième individu est tout aussi libre que les deux autres ; seulement, au lieu d’assumer son choix, il cherche à faire croire qu’il n’a pas choisi, qu’il n’y avait pas de choix. Il cherche à faire endosser à la situation la responsabilité de son choix, pour ne pas avoir à en assumer les conséquences. Il se considère comme non-libre pour ne pas être responsable : il est donc, selon la formule de Sartre, « de mauvaise foi ». La mauvaise foi consiste à se considérer soi-même comme déterminé pour éviter d’assumer la responsabilité qui est la mienne dans mes choix. Pour Sartre, prendre appui sur le déterminisme social pour nier la liberté de l’homme, c’est faire comme le troisième : c’est être de mauvaise foi.</text:p>
      <text:p text:style-name="P17"/>
      <text:p text:style-name="P17"><text:span text:style-name="T1">Attention</text:span> : il faut maintenir la distinction entre situation (contexte du choix) et liberté (choix) <text:span text:style-name="T1">dans les deux </text:span>sens ; si la situation n’abolit pas la liberté, inversement le fait que tous les hommes soient libres n’implique pas qu’ils soient confrontés aux <text:span text:style-name="T1">mêmes</text:span> situations. Si je suis déjà traqué par la police, si je suis moi-même juif et homosexuel, il me sera sans doute plus <text:span text:style-name="T1">facile</text:span> de résister, j’aurai plus de raisons de le faire, j’y gagnerai davantage. Mais cette différence des contextes ne remet pas du tout en cause le fait que, en dernier lieu, c’est moi qui choisis de résister — ou non. Je ne peux pas évacuer ce choix, je ne peux pas refuser de choisir (comme essaie de le faire celui qui est de mauvaise foi) ; en ce sens, <text:span text:style-name="T15">« je suis condamné à être libre</text:span> », selon une autre formule de Sartre. Quelle que soit la situation, je suis obligé de choisir ce que sera mon comportement face à cette situation ; je ne peux pas me transformer en table ou en marionnette. Et je reste donc responsable de ce choix que j’effectue.</text:p>
      <text:p text:style-name="P17"/>
      <text:p text:style-name="P17">Revenons maintenant au déterminisme social. Les mécanismes de discrimination que nous avons mis en lumière, avec Bourdieu, au sein du système scolaire, peuvent-ils abolir ma liberté ? <text:s/></text:p>
      <text:p text:style-name="P17">Prenons cette fois le cas d’un élève issu d’un milieu défavorisé et qui (cela simplifiera les choses) connaît très bien les statistiques relatives à la réussite scolaire des élèves issus du même milieu que lui. Il connaît donc la différence radicale des <text:span text:style-name="T1">situations</text:span> auxquelles font face un élève « de banlieue » et un élève « de centre-ville ». En effet : </text:p>
      <text:p text:style-name="P17"/>
      <text:p text:style-name="P17"><text:tab/>_ il faudra davantage <text:span text:style-name="T1">travailler</text:span> pour un élève de milieu défavorisé, car il ne dispose pas des mêmes ressources de départ.</text:p>
      <text:p text:style-name="P17"><text:tab/>_ il lui sera <text:span text:style-name="T1">plus difficile</text:span> de travailler</text:p>
      <text:p text:style-name="P17"><text:tab/>_ même en travaillant, il lui sera plus difficile de réussir</text:p>
      <text:p text:style-name="P17"/>
      <text:p text:style-name="P17">Ils ne sont donc pas confrontés à des situations identiques (on pourrait dire que ces situations sont <text:span text:style-name="T1">inégales</text:span>) ; cela abolit-il leur liberté ? Non, nous dit Sartre. Car, face à la situation qui est la leur,n c’est encore à eux qu’il revient de <text:span text:style-name="T1">décider</text:span> de ce qu’ils vont faire : tenter de réussir — ou non. Aller en cours et travailler — ou non. Quitter l’école et entamer une carrière dans les stupéfiants — ou non. La meilleure preuve qu’il s’agit bien ici d’un choix, c’est que les individus vont faire des choix…. différents. Examinons-en quelques uns. <text:s/></text:p>
      <text:p text:style-name="P17"/>
      <text:p text:style-name="P17"><text:span text:style-name="T55"></text:span> <text:span text:style-name="T1">premier cas</text:span> : j’estime que, étant donnée la situation, le fait de chercher à réussir par les vois légales me demanderait des efforts énormes, avec des chances de réussite faibles. Je trouve que le jeu n’en vaut pas la chandelle, et je préfère essayer de « réussir » autrement : par exemple par la voie illégale. Je décide de sortir du système scolaire à 16 ans et je tente une carrière dans les stupéfiants, en connaissant les risques auxquels je m’expose.</text:p>
      <text:p text:style-name="P17">Pour Sartre, aucun problème : je décide, je reconnais que c’est moi qui décide et j’assume les conséquences.</text:p>
      <text:p text:style-name="P17"/>
      <text:p text:style-name="P17"><text:span text:style-name="T55"></text:span> <text:span text:style-name="T1">deuxième cas</text:span> : je sais que, étant donnée la situation, la réussite va être difficile, demandera beaucoup d’efforts et n’est pas assurée. Mais je refuse de devenir ce que tout <text:soft-page-break/>le monde s’attend à ce que je devienne : je décide de me battre, de tenter, de faire mentir les statistiques, etc. Je décide de travailler d’arrache-pied.</text:p>
      <text:p text:style-name="P17">Pour Sartre, toujours aucun problème : je décide, et je reconnais que c’est moi qui décide (et non les statistiques).</text:p>
      <text:p text:style-name="P17"/>
      <text:p text:style-name="P17"><text:span text:style-name="T55"></text:span> <text:span text:style-name="T1">troisième cas</text:span> : je pense que, étant donnée la situation, je n’ai aucune chance de réussir : je n’ai pas les capacités qu’il faut pour ça, les obstacles sont trop nombreux. Mais je tente tout de même : le système scolaire peut me donner de mauvaises notes, mais il ne peut pas faire de moi un délinquant. Ca, c’est moi qui le choisis. Il n’est pas nécessaire d’espérer pour entreprendre et, comme le dit Cyrano : c’est encore plus beau lorsque c’est inutile.</text:p>
      <text:p text:style-name="P17">Pour Sartre, toujours aucun problème : il ne dépend pas (seulement) de moi de réussir ou non, en revanche il ne dépend que de moi d’<text:span text:style-name="T1">essayer</text:span> ou non. Je reconnais ce choix, je choisis, j’assume les conséquences.</text:p>
      <text:p text:style-name="P17"/>
      <text:p text:style-name="P17"><text:span text:style-name="T55"></text:span> <text:span text:style-name="T1">quatrième cas</text:span> : j’affirme que, étant donnée la situation, « je n’ai pas le choix ». Le système fait que je ne peux pas devenir autre chose qu’un délinquant et finir en prison, c’est le système qui m’oblige à échouer scolairement et à finir en prison. Ce n’est pas ma faute si je suis devenu délinquant, c’est le système qui a décidé.</text:p>
      <text:p text:style-name="P17"/>
      <text:p text:style-name="P17"><text:span text:style-name="T1">Faux !</text:span> Celui qui tient ce raisonnement est tout aussi libre que les trois précédents. Mais il essaie de se considérer lui-même comme déterminé pour éviter d’assumer la responsabilité de son choix. Il est « de mauvaise foi ».</text:p>
      <text:p text:style-name="P17"/>
      <text:p text:style-name="P17">Toutes ces applications nous permettent donc de différencier, de séparer ce qui se rapporte aux caractéristiques des <text:span text:style-name="T1">situations</text:span> auxquelles font face les individus (qui peuvent être très inégales), et ce qui concerne leur <text:span text:style-name="T1">liberté</text:span>. Ma liberté consiste dans le fait que, face à une situation, c’est <text:span text:style-name="T1">moi</text:span> qui décide de la manière dont je vais agir : traverser / ne pas traverser ; résister / collaborer ; tenter de réussir scolairement / ne pas tenter, etc. Et on voit que cette liberté ne dépend pas de la situation : ce n’est jamais la situation qui décide de mes actes, c’est moi qui décide de mes actes face à la situation. Je suis donc <text:span text:style-name="T1">toujours</text:span> libre, même si je peux être tenté de nier cette liberté pour refuser d’en assumer la responsabilité, en étant de mauvaise foi. Encore une fois, « je suis condamné à être libre », et ce d’autant plus que la situation me confrontera à un choix crucial. </text:p>
      <text:p text:style-name="P17"/>
      <text:p text:style-name="P17">Il faut maintenant apporter quelques précisions, pour éviter le type d’erreurs que nous mentionnions au début. Car si l’on peut dire avec Sartre que le collaborateur a bel et bien <text:span text:style-name="T1">choisi</text:span> de collaborer, cela implique-t-il que l’on puisse formuler à son endroit un jugement <text:span text:style-name="T1">moral</text:span> ? S’il est libre, il est donc responsable. S’il est responsable, ne peut-on le considérer comme <text:span text:style-name="T1">coupable</text:span> s’il fait un « mauvais » choix ? Si le délinquant a bien <text:span text:style-name="T1">choisi</text:span> la voie de la délinquance plutôt que la voie scolaire, ne peut-on le <text:span text:style-name="T1">condamner</text:span> pour avoir effectué ce choix ? </text:p>
      <text:p text:style-name="P17">Voilà précisément le type de raccourcis qu’il faut éviter lorsque l’on mobilise Sartre. D’une part, Sartre lui-même ne porte jamais de jugement moral sur ce que font (ou ne font pas) les individus ; vous pouvez choisir de résister ou de collaborer, c’est votre affaire, c’est votre choix. La seule chose que vous ne pouvez pas faire, pour Sartre, c’est dire que vous ne choisissez pas ; car alors vous êtes de mauvaise foi, vous essayez de faire croire que vous n’avez rien choisi <text:span text:style-name="T1">alors que</text:span> vous avez choisi. </text:p>
      <text:p text:style-name="P17">Mais on peut aller plus loin. Car c’est justement en reconnaissant la liberté des individus que<text:span text:style-name="T19"> l’inégalité des situations</text:span> va apparaître dans toute son intensité. Si je pense qu’un <text:span text:style-name="T1">boat people </text:span><text:s/>a été déterminé à devenir <text:span text:style-name="T1">boat people</text:span> par des mécanismes sociaux, qu’il a été conduit sur son radeau comme une marionnette, je peux éventuellement m’abstenir de réfléchir à la situation qui devait être celle de cet homme dans son pays d’origine. Mais si au contraire j’admets que cet homme a <text:span text:style-name="T1">choisi</text:span> de monter sur cette embarcation, en ayant abandonné tout ce qu’il possédait, pour tenter un périple au cours duquel il a de fortes chances de mourir de soif, de se noyer, ou encore d’être assassiné par ceux-là même qu’ils l’ont embarqué, pour gagner un pays qu’il ne connaît pas, dont il ne parle pas la langue, et dans lequel il sait qu’il sera traqué par des forces de police… alors oui, je suis obligé de songer à la <text:span text:style-name="T1">situation</text:span> qui devait être la sienne pour qu’il <text:span text:style-name="T1">choisisse</text:span> cette possibilité ! A partir du moment où j’admets qu’il a <text:span text:style-name="T1">choisi</text:span>, et que par conséquent les <text:span text:style-name="T1">autres</text:span> choix qui s’offraient à lui lui ont semblé <text:span text:style-name="T1">pires</text:span> que celui-là, le tragique de la situation apparaît en pleine lumière. Si un individu a été « déterminé » à faire ceci ou cela, je peux toujours penser qu’il aurait été souhaitable pour lui qu’il fasse autrement ; mais si un individu a <text:span text:style-name="T1">choisi</text:span> de devenir <text:span text:style-name="T1">boat people</text:span>, alors je suis obligé d’admettre qu’aux yeux d’un être humain intelligent, ce choix a pu paraître <text:span text:style-name="T1">meilleur</text:span> que celui de rester dans son pays. Or quelle doit être la situation d’un homme pour qu’il fasse un tel <text:span text:style-name="T1">choix</text:span> ? </text:p>
      <text:p text:style-name="P17"/>
      <text:p text:style-name="P22">En affirmant, avec Sartre, la liberté de <text:span text:style-name="T2">tous</text:span><text:span text:style-name="T23"> les hommes, on souligne d'autant plus les </text:span><text:span text:style-name="T2">inégalités</text:span><text:span text:style-name="T23"> qui les séparent. </text:span></text:p>
      <text:p text:style-name="P22"/>
      <text:p text:style-name="P22"><text:span text:style-name="T23"><text:tab/><text:tab/>3) Le </text:span><text:span text:style-name="T31">devoir moral de croire en la liberté</text:span></text:p>
      <text:p text:style-name="P22"/>
      <text:p text:style-name="P24">Bien. Nous avons donc montré, en réfutant les arguments déterministes, qu'il était <text:span text:style-name="T2">possible</text:span><text:span text:style-name="T23"> de croire en la liberté (attention : nous n'avons pas </text:span><text:span text:style-name="T2">démontré</text:span><text:span text:style-name="T23"> que l'homme était libre ; nous avons seulement montré qu'il n'était pas démontré qu'il ne l'était pas…). Nous pouvons donc </text:span><text:span text:style-name="T2">croire</text:span><text:span text:style-name="T23"> en la liberté (même si cela reste une croyance, en l'absence d'une réelle </text:span><text:span text:style-name="T2">démonstration</text:span><text:span text:style-name="T23"> de la liberté). Nous terminerons en montrant que si cette croyance est possible, elle est également </text:span><text:span text:style-name="T2">légitime</text:span><text:span text:style-name="T23">, voire obligatoire. Pourquoi avons-nous le devoir </text:span><text:span text:style-name="T2">moral</text:span><text:span text:style-name="T23"> de croire en l'existence de la liberté ? <text:s/></text:span></text:p>
      <text:p text:style-name="P18"/>
      <text:p text:style-name="P18">L'adoption d'une posture déterministe ruine les fondements de la <text:span text:style-name="T19">morale</text:span>. La morale est un système de normes et de valeurs qui permet de différencier le Bien du Mal et nous commande de choisir le Bien. On voit alors que la morale présuppose la liberté, puisqu'elle présuppose que <text:span text:style-name="T18">l'individu est capable de </text:span><text:span text:style-name="T12">choisir</text:span><text:span text:style-name="T18"> ses actes</text:span>. Si les individus ne peuvent pas agir autrement qu'ils ne le font, il n'y a aucun sens à dire ce qu'ils <text:span text:style-name="T1">devraient</text:span> faire. <text:span text:style-name="T18">L'idée de "devoir" moral devient absurde</text:span> : comment exiger d'un individu qu'il adopte tel ou tel comportement si son comportement est déterminé par des forces qui échappent à son contrôle ? De la même manière, tout jugement moral porté sur un individu devient absurde si l'individu n'est pas libre : si l'individu est déterminé, il est totalement illégitime de vouloir le punir ou le récompenser<text:span text:style-name="T18">. L'idée de "mérite" devient donc absurde </text:span>: je n'ai aucun mérite à avoir bien agi, puisque j'étais déterminé à le faire indépendamment de ma volonté ; je ne suis pas coupable d'avoir mal agi, puisque j'étais <text:soft-page-break/>été contraint à le faire par des forces que je ne contrôle pas. Si un individu est saint ou criminel du fait de son corps ou de son origine sociale, il n'est en rien <text:span text:style-name="T12">responsable</text:span> de sa sainteté ou de sa criminalité, et la louange et le blâme deviennent également absurdes. Bref, <text:span text:style-name="T18">le fait de refuser l'existence de la liberté prive la morale de tout fondement</text:span> : il n'y a plus de sens à vouloir dire ce que les individus <text:span text:style-name="T1">devraient</text:span> faire, il est absurde de porter sur un jugement moral. </text:p>
      <text:p text:style-name="P18">On peut donc admettre <text:span text:style-name="T18">que la croyance en la liberté est la condition de possibilité de toute morale, et qu'à ce titre elle constitue la première des obligations morales</text:span>. Je <text:span text:style-name="T1">dois</text:span> postuler l'existence de la liberté, sans quoi la morale devient absurde. </text:p>
      <text:p text:style-name="P18"/>
      <text:p text:style-name="P18"/>
      <text:p text:style-name="P18"/>
      <text:p text:style-name="P18"/>
      <text:p text:style-name="P18"/>
      <text:p text:style-name="P25">Appendice <text:span text:style-name="T23">: pour ceux qui souhaiteraient prolonger la réflexion sur ce dernier point, j'ajoute un paragraphe qui envisage l'enjeu </text:span>politique<text:span text:style-name="T23"> de la croyance en la liberté. Ce dernier point peut notamment être illustré par le film</text:span> V pour Vendetta<text:span text:style-name="T23">, que je vous recommande par ailleurs. </text:span></text:p>
      <text:p text:style-name="P18"/>
      <text:p text:style-name="P24">La thèse que nous chercherons à défendre est que la croyance en la liberté (et, donc, le refus du déterminisme) est un impératif <text:span text:style-name="T2">politique</text:span><text:span text:style-name="T23">. </text:span></text:p>
      <text:p text:style-name="P18"/>
      <text:p text:style-name="P18"><text:span text:style-name="T57">Et l'argument</text:span> principal, c’est que <text:span text:style-name="T18">le fait de croire en la liberté est ce qui rend la liberté possible</text:span> (attention : cela ne <text:span text:style-name="T1">suffit</text:span> pas à établir la liberté). <text:s/>Un individu qui pense que, de toutes façons, il est déterminé par son caractère, son tempérament (qu'il n'a pas choisi), qui dit "je suis comme je suis et ce n'est pas à mon âge que je vais changer", ou qui considère qu'il est déterminé par des mécanismes (psychanalytiques ou sociologiques) auxquels il ne peut rien, n'a aucune raison de mettre en œuvre le <text:span text:style-name="T1">travail</text:span> qui lui permettrait d'accroître sa maîtrise de lui-même. De la même façon, un peuple qui pense que la dictature à laquelle il est soumis est immuable, invincible et qu'il est impossible de la faire tomber… ne se révoltera pas. En d'autres termes, <text:span text:style-name="T15">celui qui croit que la liberté est impossible… se donne raison, puisqu'il ne la </text:span><text:span text:style-name="T10">rend</text:span><text:span text:style-name="T15"> pas possible.</text:span> </text:p>
      <text:p text:style-name="P18">Inversement, un peuple qui <text:span text:style-name="T1">croit</text:span> en, la possibilité d'une libération, un peuple qui <text:span text:style-name="T1">croit</text:span> à la possibilité de mettre fin à la colonisation, à l'occupation ou à la dictature est un peuple qui a posé <text:span text:style-name="T1">l'une des principales conditions</text:span> de sa libération. Seule la foi en la possibilité de sa réussite rend une révolution possible (d'où le rôle que jouent ceux qui parviennent à diffuser cette foi dans l'émergence des révolutions<text:span text:style-name="T18">). <text:s/>C'est parce que je crois que la liberté est possible… qu'elle le devient</text:span>. D'où le fait que les révolutions se propagent : la Tunisie n'a pas réellement montré "l'exemple" à l'Egypte et à la Libye : elle a surtout manifesté que la libération était possible. </text:p>
      <text:p text:style-name="P18"/>
      <text:p text:style-name="P18"><text:span text:style-name="T56"></text:span> Application : le rôle politique de la crainte et du désespoir</text:p>
      <text:p text:style-name="P18"/>
      <text:p text:style-name="P18">On comprend donc l'enjeu que représentent, dans une dictature, le désir de liberté et la croyance en la possibilité d'une libération <text:span text:style-name="T18">: ce sont ces deux éléments qu'il faut supprimer pour garantir la survie d'une dictature</text:span>. En ce qui concerne la seconde, la stratégie la plus efficace est souvent de faire en sorte que les individus perdent tout <text:span text:style-name="T1">espoir</text:span> : un peuple qui a perdu tout espoir est un peuple qui ne se révolte pas : il faut <text:span text:style-name="T1">y croire</text:span> pour se soulever. Pour y parvenir, il ne suffit pas de réprimer les opposants : il faut tuer toute velléité de révolte dans le cœur des hommes, obtenir leur parfaite <text:span text:style-name="T1">résignation</text:span>. C'est à quoi servent, le plus souvent, les dispositifs de répression les plus violents : violences sur les civils, torture, etc. Une répression violente attise la révolte ; une répression traumatisante peut la briser.</text:p>
      <text:p text:style-name="P18">En ce qui concerne le désir de liberté, le dispositif politique le plus efficace est sans doute la <text:span text:style-name="T18">peur</text:span> : un peuple qui a peur est un peuple qui accepte de renoncer a une partie de sa liberté en échange de sa sécurité. Pour qu'une dictature se maintienne, il ne suffit pas que les hommes aient peur des dirigeants : il faut aussi qu'ils aient peur de ce dont les protègent ces dirigeants (les deux sont tout à fait compatibles). Et même dans les pays qui ne sont pas des dictatures (comme les Etats-Unis) on peut mesure comment la peur peut conduire à l'acceptation d'une restriction de la liberté en examinant la manière dont les attentats du 11 septembre ont permis l'adoption du <text:span text:style-name="T1">Patriot Act</text:span>. </text:p>
      <text:p text:style-name="P18">Si le désir de liberté et la croyance en sa possibilité sont des facteurs de libération, on comprend qu'en revanche la peur et la résignation soient des facteurs clé de soumission. </text:p>
      <text:p text:style-name="P23"><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language-asian="fr" style:country-asian="FR"/>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WW8Num9" style:class="text">
      <style:paragraph-properties fo:margin-left="1.87cm" fo:margin-right="0cm" fo:margin-top="0cm" fo:margin-bottom="0.212cm" style:contextual-spacing="false" fo:text-align="justify" style:justify-single-word="false" fo:text-indent="-0.63cm" style:auto-text-indent="false" fo:keep-with-next="always"/>
      <style:text-properties fo:font-weight="bold" style:language-asian="fr" style:country-asian="FR" style:font-weight-asian="bold"/>
    </style:style>
    <style:style style:name="Heading_20_3" style:display-name="Heading 3" style:family="paragraph" style:parent-style-name="Standard" style:next-style-name="Standard" style:class="text">
      <style:paragraph-properties fo:margin-top="0cm" fo:margin-bottom="0.212cm" style:contextual-spacing="false" fo:text-align="justify" style:justify-single-word="false" fo:keep-with-next="always"/>
      <style:text-properties fo:font-weight="bold" style:language-asian="fr" style:country-asian="FR" style:font-weight-asian="bold"/>
    </style:style>
    <style:style style:name="Normal_20_2_20_bis" style:display-name="Normal 2 bis" style:family="paragraph" style:parent-style-name="Standard"/>
    <style:style style:name="Normal_20_3" style:display-name="Normal 3" style:family="paragraph" style:parent-style-name="Normal_20_2_20_bis">
      <style:paragraph-properties fo:text-align="justify" style:justify-single-word="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text-underline-style="solid" style:text-underline-width="auto" style:text-underline-color="font-color"/>
    </style:style>
    <style:style style:name="WW8Num7z0" style:family="text"/>
    <style:style style:name="WW8Num8z0" style:family="text"/>
    <style:style style:name="WW8Num9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10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 sur la liberté</dc:title>
    <meta:initial-creator>Angel</meta:initial-creator>
    <meta:creation-date>2012-11-30T01:01:00</meta:creation-date>
    <dc:date>2015-01-06T18:04:44.287187834</dc:date>
    <meta:editing-cycles>14</meta:editing-cycles>
    <meta:editing-duration>PT1H1M42S</meta:editing-duration>
    <meta:generator>LibreOffice/4.2.7.2$Linux_X86_64 LibreOffice_project/420m0$Build-2</meta:generator>
    <meta:document-statistic meta:table-count="0" meta:image-count="0" meta:object-count="0" meta:page-count="8" meta:paragraph-count="129" meta:word-count="8949" meta:character-count="52474" meta:non-whitespace-character-count="43533"/>
  </office:meta>
</office:document-meta>
</file>