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Fram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Liberté, désir et raison</text:p>
      <text:p text:style-name="Standard"/>
      <text:p text:style-name="Standard"><draw:frame draw:style-name="fr1" draw:name="Cadre1" text:anchor-type="paragraph" svg:width="3.717cm" draw:z-index="0"><draw:text-box fo:min-height="1.027cm"><text:p text:style-name="P5">La liberté consiste </text:p></draw:text-box></draw:frame></text:p>
      <text:p text:style-name="Standard"/>
      <text:p text:style-name="Standard"><draw:line text:anchor-type="paragraph" draw:z-index="38" draw:style-name="gr1" draw:text-style-name="P6" svg:x1="7.416cm" svg:y1="0.252cm" svg:x2="3.738cm" svg:y2="0.905cm"><text:p/></draw:line><draw:line text:anchor-type="paragraph" draw:z-index="39" draw:style-name="gr1" draw:text-style-name="P6" svg:x1="9.056cm" svg:y1="0.252cm" svg:x2="12.813cm" svg:y2="0.873cm"><text:p/></draw:line></text:p>
      <text:p text:style-name="Standard"><draw:frame draw:style-name="fr2" draw:name="Cadre2" text:anchor-type="paragraph" svg:x="0.055cm" svg:y="0.418cm" svg:width="7.786cm" draw:z-index="1"><draw:text-box fo:min-height="0.937cm"><text:p text:style-name="P3">À suivre ses <text:span text:style-name="T5">désirs</text:span></text:p></draw:text-box></draw:frame><draw:frame draw:style-name="fr2" draw:name="Cadre4" text:anchor-type="paragraph" svg:x="9.823cm" svg:y="0.386cm" svg:width="6.352cm" draw:z-index="3"><draw:text-box fo:min-height="0.937cm"><text:p text:style-name="P3">À suivre sa <text:span text:style-name="T5">raison</text:span> (SPINOZA)</text:p></draw:text-box></draw:frame></text:p>
      <text:p text:style-name="Standard"/>
      <text:p text:style-name="Standard"><draw:line text:anchor-type="paragraph" draw:z-index="40" draw:style-name="gr1" draw:text-style-name="P6" svg:x1="3.632cm" svg:y1="0.379cm" svg:x2="3.632cm" svg:y2="0.921cm"><text:p/></draw:line><draw:line text:anchor-type="paragraph" draw:z-index="42" draw:style-name="gr1" draw:text-style-name="P6" svg:x1="12.786cm" svg:y1="0.347cm" svg:x2="12.786cm" svg:y2="0.873cm"><text:p/></draw:line></text:p>
      <text:p text:style-name="Standard"><draw:frame draw:style-name="fr2" draw:name="Cadre3" text:anchor-type="paragraph" svg:x="0.081cm" svg:y="0.434cm" svg:width="7.733cm" draw:z-index="2"><draw:text-box fo:min-height="2.551cm"><text:p text:style-name="P3">FAUX : </text:p><text:p text:style-name="P3">celui qui obéit à ses désirs est <text:span text:style-name="T1">esclave</text:span> de forces qu'il ne maîtrise pas, et qui peuvent entrer en contradiction avec ses idées et ses valeurs</text:p></draw:text-box></draw:frame><draw:frame draw:style-name="fr2" draw:name="Cadre5" text:anchor-type="paragraph" svg:x="8.871cm" svg:y="0.386cm" svg:width="8.045cm" draw:z-index="4"><draw:text-box fo:min-height="2.932cm"><text:p text:style-name="P3">VRAI : </text:p><text:p text:style-name="P3">c'est la raison qui me permet de déterminer ce qui constitue selon moi le meilleur choix : le choix le plus <text:span text:style-name="T2">intelligent</text:span> (le plus conforme à mes idées), le plus <text:span text:style-name="T2">juste</text:span> (le plus conforme à mes valeurs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1" draw:style-name="gr1" draw:text-style-name="P6" svg:x1="3.632cm" svg:y1="0.062cm" svg:x2="3.632cm" svg:y2="0.556cm"><text:p/></draw:line><draw:line text:anchor-type="paragraph" draw:z-index="43" draw:style-name="gr1" draw:text-style-name="P6" svg:x1="12.813cm" svg:y1="0.395cm" svg:x2="12.813cm" svg:y2="0.926cm"><text:p/></draw:line></text:p>
      <text:p text:style-name="Standard"><draw:frame draw:style-name="fr2" draw:name="Cadre6" text:anchor-type="paragraph" svg:x="0.081cm" svg:y="0.069cm" svg:width="7.706cm" draw:z-index="5"><draw:text-box fo:min-height="2.91cm"><text:p text:style-name="P3"><text:span text:style-name="T1">Exemple </text:span>:</text:p><text:p text:style-name="P3">un alcoolique qui ne parvient pas à arrêter de boire alors qu'il <text:span text:style-name="T1">veut</text:span><text:span text:style-name="T3"> arrêter (car c'est ce que lui dictent sa raison et sa conscience) n'est pas libre : il est </text:span><text:span text:style-name="T2">dépendant</text:span> </text:p></draw:text-box></draw:frame><draw:frame draw:style-name="fr2" draw:name="Cadre7" text:anchor-type="paragraph" svg:x="8.871cm" svg:y="0.439cm" svg:width="8.045cm" draw:z-index="6"><draw:text-box fo:min-height="2.593cm"><text:p text:style-name="P3"><text:span text:style-name="T1">Exemple </text:span>:</text:p><text:p text:style-name="P3">un alcoolique qui parvient à <text:span text:style-name="T1">résister</text:span> au désir de boire parce qu'il a <text:span text:style-name="T1">décidé</text:span><text:span text:style-name="T3"> d'arrêter n'est pas l'esclave de son désir : il est </text:span><text:span text:style-name="T4">maître de lui-même</text:span><text:span text:style-name="T3">.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I. Liberté et lois</text:p>
      <text:p text:style-name="Standard"/>
      <text:p text:style-name="Standard"><draw:frame draw:style-name="fr1" draw:name="Cadre8" text:anchor-type="paragraph" svg:width="3.717cm" draw:z-index="7"><draw:text-box fo:min-height="1.027cm"><text:p text:style-name="P5">La liberté exige </text:p></draw:text-box></draw:frame></text:p>
      <text:p text:style-name="Standard"/>
      <text:p text:style-name="Standard"><draw:line text:anchor-type="paragraph" draw:z-index="44" draw:style-name="gr1" draw:text-style-name="P6" svg:x1="7.336cm" svg:y1="0.252cm" svg:x2="2.494cm" svg:y2="0.64cm"><text:p/></draw:line><draw:line text:anchor-type="paragraph" draw:z-index="45" draw:style-name="gr1" draw:text-style-name="P6" svg:x1="8.474cm" svg:y1="0.252cm" svg:x2="8.474cm" svg:y2="0.624cm"><text:p/></draw:line><draw:line text:anchor-type="paragraph" draw:z-index="46" draw:style-name="gr1" draw:text-style-name="P6" svg:x1="9.585cm" svg:y1="0.252cm" svg:x2="14.321cm" svg:y2="0.645cm"><text:p/></draw:line></text:p>
      <text:p text:style-name="Standard"><draw:frame draw:style-name="fr2" draw:name="Cadre9" text:anchor-type="paragraph" svg:x="0.055cm" svg:y="0.153cm" svg:width="5.193cm" draw:z-index="8"><draw:text-box fo:min-height="1.277cm"><text:p text:style-name="P3"><text:span text:style-name="T6">de renoncer à sa liberté</text:span><text:span text:style-name="T5"> d'action (SPINOZA)</text:span></text:p></draw:text-box></draw:frame><draw:frame draw:style-name="fr2" draw:name="Cadre12" text:anchor-type="paragraph" svg:x="5.876cm" svg:y="0.138cm" svg:width="5.193cm" draw:z-index="11"><draw:text-box fo:min-height="1.277cm"><text:p text:style-name="P3"><text:span text:style-name="T6">de renoncer à sa liberté</text:span><text:span text:style-name="T5"> de pensée</text:span></text:p></draw:text-box></draw:frame><draw:frame draw:style-name="fr2" draw:name="Cadre15" text:anchor-type="paragraph" svg:x="11.643cm" svg:y="0.159cm" svg:width="5.193cm" draw:z-index="14"><draw:text-box fo:min-height="1.277cm"><text:p text:style-name="P3"><text:span text:style-name="T6">de renoncer à sa liberté</text:span><text:span text:style-name="T5"> d'expression</text:span></text:p></draw:text-box></draw:frame></text:p>
      <text:p text:style-name="Standard"/>
      <text:p text:style-name="Standard"><draw:line text:anchor-type="paragraph" draw:z-index="47" draw:style-name="gr1" draw:text-style-name="P6" svg:x1="2.494cm" svg:y1="0.455cm" svg:x2="2.494cm" svg:y2="0.947cm"><text:p/></draw:line><draw:line text:anchor-type="paragraph" draw:z-index="49" draw:style-name="gr1" draw:text-style-name="P6" svg:x1="8.474cm" svg:y1="0.439cm" svg:x2="8.474cm" svg:y2="0.979cm"><text:p/></draw:line><draw:line text:anchor-type="paragraph" draw:z-index="51" draw:style-name="gr1" draw:text-style-name="P6" svg:x1="14.295cm" svg:y1="0.46cm" svg:x2="14.295cm" svg:y2="0.947cm"><text:p/></draw:line></text:p>
      <text:p text:style-name="Standard"><draw:frame draw:style-name="fr2" draw:name="Cadre10" text:anchor-type="paragraph" svg:x="0.028cm" svg:y="0.46cm" svg:width="5.219cm" draw:z-index="9"><draw:text-box fo:min-height="4.346cm"><text:p text:style-name="P4">VRAI :</text:p><text:p text:style-name="P4">Si chacun ne suit que sa volonté :</text:p><text:p text:style-name="P4">_ la <text:span text:style-name="T5">coexistence pacifique</text:span> devient impossible</text:p><text:p text:style-name="P4">_ les plus forts <text:span text:style-name="T5">dominent</text:span> les plus faibles, auxquels ils peuvent imposer leur volonté</text:p></draw:text-box></draw:frame><draw:frame draw:style-name="fr2" draw:name="Cadre16" text:anchor-type="paragraph" svg:x="11.643cm" svg:y="0.46cm" svg:width="5.219cm" draw:z-index="15"><draw:text-box fo:min-height="2.836cm"><text:p text:style-name="P4">FAUX (<text:span text:style-name="T5">SPINOZA</text:span>) :</text:p><text:p text:style-name="P4"><text:span text:style-name="T3">Ce que je dis ne porte pas préjudice à la paix sociale, tant que je m'abstiens de recourir aux passions et d'inciter à la révolte</text:span></text:p></draw:text-box></draw:frame></text:p>
      <text:p text:style-name="Standard"><draw:frame draw:style-name="fr2" draw:name="Cadre13" text:anchor-type="paragraph" svg:x="5.902cm" svg:y="0.005cm" svg:width="5.219cm" draw:z-index="12"><draw:text-box fo:min-height="2.836cm"><text:p text:style-name="P4">FAUX (<text:span text:style-name="T5">SPINOZA</text:span>) :</text:p><text:p text:style-name="P4">Ce qu'un individu <text:span text:style-name="T1">pense</text:span><text:span text:style-name="T3"> ne peut pas porter préjudice à autrui (mes pensées ne regardent que moi)</text:span></text:p></draw:text-box></draw:frame></text:p>
      <text:p text:style-name="Standard"/>
      <text:p text:style-name="Standard"/>
      <text:p text:style-name="Standard"/>
      <text:p text:style-name="Standard"/>
      <text:p text:style-name="Standard"><draw:line text:anchor-type="paragraph" draw:z-index="50" draw:style-name="gr1" draw:text-style-name="P6" svg:x1="8.474cm" svg:y1="0.406cm" svg:x2="8.474cm" svg:y2="0.805cm"><text:p/></draw:line></text:p>
      <text:p text:style-name="Standard"><draw:frame draw:style-name="fr2" draw:name="Cadre14" text:anchor-type="paragraph" svg:x="5.902cm" svg:y="0.318cm" svg:width="5.219cm" draw:z-index="13"><draw:text-box fo:min-height="2.831cm"><text:p text:style-name="P4"><text:span text:style-name="T1">Conséquence</text:span> :</text:p><text:p text:style-name="P4">Chacun reste libre de penser ce qu'il veut : un Etat juste doit garantir la <text:span text:style-name="T2">liberté de pensée</text:span><text:span text:style-name="T4">,</text:span><text:span text:style-name="T3"> sans conditions. </text:span></text:p></draw:text-box></draw:frame><draw:line text:anchor-type="paragraph" draw:z-index="52" draw:style-name="gr1" draw:text-style-name="P6" svg:x1="14.295cm" svg:y1="0.243cm" svg:x2="14.295cm" svg:y2="0.529cm"><text:p/></draw:line></text:p>
      <text:p text:style-name="Standard"><draw:frame draw:style-name="fr2" draw:name="Cadre17" text:anchor-type="paragraph" svg:x="11.643cm" svg:y="0.042cm" svg:width="5.219cm" draw:z-index="16"><draw:text-box fo:min-height="5.371cm"><text:p text:style-name="P4"><text:span text:style-name="T1">Conséquence</text:span> :</text:p><text:p text:style-name="P4"><text:span text:style-name="T3">Chacun reste libre de s'exprimer, tant qu'il le fait de façon raisonnable. Un Etat juste doit garantir la </text:span><text:span text:style-name="T4">liberté d'expression</text:span></text:p><text:p text:style-name="P4"><text:span text:style-name="T3">Si une loi me semble injuste, je dois chercher à convaincre le Souverain de la modifier, par des argumentaires rationnels. </text:span></text:p></draw:text-box></draw:frame></text:p>
      <text:p text:style-name="Standard"/>
      <text:p text:style-name="Standard"><draw:line text:anchor-type="paragraph" draw:z-index="48" draw:style-name="gr1" draw:text-style-name="P6" svg:x1="2.468cm" svg:y1="0.099cm" svg:x2="2.468cm" svg:y2="0.535cm"><text:p/></draw:line></text:p>
      <text:p text:style-name="Standard"><draw:frame draw:style-name="fr2" draw:name="Cadre11" text:anchor-type="paragraph" svg:x="0.028cm" svg:y="0.048cm" svg:width="5.219cm" draw:z-index="10"><draw:text-box fo:min-height="3.117cm"><text:p text:style-name="P4"><text:span text:style-name="T1">Conséquence</text:span> :</text:p><text:p text:style-name="P4">Pour que la liberté de chacun soit respectée, chacun doit accepter d'obéir, dans ses actes, d'obéir à des <text:span text:style-name="T5">lois</text:span> valables pour tous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Cadre18" text:anchor-type="paragraph" svg:width="3.717cm" draw:z-index="17"><draw:text-box fo:min-height="1.027cm"><text:p text:style-name="P5">La liberté </text:p></draw:text-box></draw:frame><text:soft-page-break/></text:p>
      <text:p text:style-name="Standard"/>
      <text:p text:style-name="Standard"><draw:line text:anchor-type="paragraph" draw:z-index="53" draw:style-name="gr1" draw:text-style-name="P6" svg:x1="7.494cm" svg:y1="0.252cm" svg:x2="3.658cm" svg:y2="0.772cm"><text:p/></draw:line><draw:line text:anchor-type="paragraph" draw:z-index="54" draw:style-name="gr1" draw:text-style-name="P6" svg:x1="9.241cm" svg:y1="0.252cm" svg:x2="12.495cm" svg:y2="0.794cm"><text:p/></draw:line></text:p>
      <text:p text:style-name="Standard"><draw:frame draw:style-name="fr2" draw:name="Cadre19" text:anchor-type="paragraph" svg:x="0.081cm" svg:y="0.286cm" svg:width="7.31cm" draw:z-index="18"><draw:text-box fo:min-height="0.85cm"><text:p text:style-name="P3">S'oppose au <text:span text:style-name="T5">respect des lois</text:span></text:p></draw:text-box></draw:frame><draw:frame draw:style-name="fr2" draw:name="Cadre21" text:anchor-type="paragraph" svg:x="8.236cm" svg:y="0.307cm" svg:width="8.654cm" draw:z-index="20"><draw:text-box fo:min-height="0.85cm"><text:p text:style-name="P3">Implique le <text:span text:style-name="T5">respect des lois</text:span></text:p></draw:text-box></draw:frame></text:p>
      <text:p text:style-name="Standard"/>
      <text:p text:style-name="Standard"><draw:line text:anchor-type="paragraph" draw:z-index="55" draw:style-name="gr1" draw:text-style-name="P6" svg:x1="12.495cm" svg:y1="0.182cm" svg:x2="12.495cm" svg:y2="0.704cm"><text:p/></draw:line><draw:line text:anchor-type="paragraph" draw:z-index="56" draw:style-name="gr1" draw:text-style-name="P6" svg:x1="3.552cm" svg:y1="0.161cm" svg:x2="3.552cm" svg:y2="0.678cm"><text:p/></draw:line></text:p>
      <text:p text:style-name="Standard"><draw:frame draw:style-name="fr2" draw:name="Cadre20" text:anchor-type="paragraph" svg:x="0.081cm" svg:y="0.191cm" svg:width="7.31cm" draw:z-index="19"><draw:text-box fo:min-height="2.898cm"><text:p text:style-name="P3">FAUX :</text:p><text:p text:style-name="P3">Le fait d'obéir à des lois rationnelles ne s'oppose pas du tout à la liberté : en obéissant à des <text:span text:style-name="T5">lois rationnelles</text:span>, je ne fais que suivre ma raison. </text:p></draw:text-box></draw:frame><draw:frame draw:style-name="fr2" draw:name="Cadre22" text:anchor-type="paragraph" svg:x="8.262cm" svg:y="0.217cm" svg:width="8.574cm" draw:z-index="21"><draw:text-box fo:min-height="2.872cm"><text:p text:style-name="P3">VRAI :</text:p><text:p text:style-name="P3">En l'absence de lois, il n'y a pas de liberté, puisque les plus forts dominent. Pour que les individus respectent la liberté des autres, ils doivent y être <text:span text:style-name="T5">contraints par la loi</text:span>. (DDHC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57" draw:style-name="gr1" draw:text-style-name="P6" svg:x1="3.579cm" svg:y1="0.166cm" svg:x2="5.51cm" svg:y2="0.54cm"><text:p/></draw:line><draw:line text:anchor-type="paragraph" draw:z-index="58" draw:style-name="gr1" draw:text-style-name="P6" svg:x1="12.522cm" svg:y1="0.166cm" svg:x2="10.643cm" svg:y2="0.54cm"><text:p/></draw:line></text:p>
      <text:p text:style-name="Standard"><draw:frame draw:style-name="fr2" draw:name="Cadre23" text:anchor-type="paragraph" svg:x="2.679cm" svg:y="0.053cm" svg:width="12.622cm" draw:z-index="22"><draw:text-box fo:min-height="1.956cm"><text:p text:style-name="P3"><text:span text:style-name="T1">Conséquence 1 </text:span>(<text:span text:style-name="T5">SPINOZA</text:span>) :</text:p><text:p text:style-name="P3">La société la plus libre n'est pas celle où il n'y a pas de lois (anarchie), mais une société dans laquelle les lois sont rationnelles.</text:p></draw:text-box></draw:frame></text:p>
      <text:p text:style-name="Standard"/>
      <text:p text:style-name="Standard"/>
      <text:p text:style-name="Standard"/>
      <text:p text:style-name="Standard"><draw:line text:anchor-type="paragraph" draw:z-index="59" draw:style-name="gr1" draw:text-style-name="P6" svg:x1="7.918cm" svg:y1="0.06cm" svg:x2="7.918cm" svg:y2="0.54cm"><text:p/></draw:line></text:p>
      <text:p text:style-name="Standard"><draw:frame draw:style-name="fr2" draw:name="Cadre24" text:anchor-type="paragraph" svg:x="1.753cm" svg:y="0.053cm" svg:width="14.395cm" draw:z-index="23"><draw:text-box fo:min-height="3.173cm"><text:p text:style-name="P3"><text:span text:style-name="T1">Conséquence 2 </text:span>(<text:span text:style-name="T5">SPINOZA</text:span>) :</text:p><text:p text:style-name="P3">Lorsque l'Etat m'impose d'obéir à une loi rationnelle, il ne me prive pas de liberté : il m'oblige à être libre (en m'obligeant à suivre ma raison)</text:p><text:p text:style-name="P3">Exemple : lorsque la loi m'interdit de conduire en état d'ivresse, elle m'oblige à suivre ce que je sais être le meilleur choix (le choix le plus rationnel, le plus juste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60" draw:style-name="gr1" draw:text-style-name="P6" svg:x1="7.945cm" svg:y1="0.303cm" svg:x2="7.945cm" svg:y2="0.539cm"><text:p/></draw:line></text:p>
      <text:p text:style-name="Standard"><draw:frame draw:style-name="fr2" draw:name="Cadre30" text:anchor-type="paragraph" svg:x="1.753cm" svg:y="0.053cm" svg:width="14.395cm" draw:z-index="29"><draw:text-box fo:min-height="2.464cm"><text:p text:style-name="P3"><text:span text:style-name="T1">Conséquence 3 </text:span><text:span text:style-name="T3">(</text:span><text:span text:style-name="T4">ROUSSEAU</text:span><text:span text:style-name="T3">) </text:span> :</text:p><text:p text:style-name="P3">Si l'on admet que chaque individu est doté de raison, alors il faut admettre que le Souverain qui peut déterminer ce qui est la loi « la plus rationnelle » est l'ensemble des citoyens (le Peuple) : c'est le principe démocratique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25" text:anchor-type="paragraph" svg:x="5.457cm" svg:y="0.201cm" svg:width="7.225cm" draw:z-index="24"><draw:text-box fo:min-height="1.274cm"><text:p text:style-name="P3">Être libre face à <text:span text:style-name="T5">une loi que je pense injuste</text:span>, c'est </text:p></draw:text-box></draw:frame></text:p>
      <text:p text:style-name="Standard"/>
      <text:p text:style-name="Standard"/>
      <text:p text:style-name="Standard"><draw:line text:anchor-type="paragraph" draw:z-index="61" draw:style-name="gr1" draw:text-style-name="P6" svg:x1="6.675cm" svg:y1="0.012cm" svg:x2="1.78cm" svg:y2="0.64cm"><text:p/></draw:line><draw:line text:anchor-type="paragraph" draw:z-index="62" draw:style-name="gr1" draw:text-style-name="P6" svg:x1="8.712cm" svg:y1="0.012cm" svg:x2="8.712cm" svg:y2="0.608cm"><text:p/></draw:line><draw:line text:anchor-type="paragraph" draw:z-index="63" draw:style-name="gr1" draw:text-style-name="P6" svg:x1="11.305cm" svg:y1="0.012cm" svg:x2="13.316cm" svg:y2="0.568cm"><text:p/></draw:line></text:p>
      <text:p text:style-name="Standard"><draw:frame draw:style-name="fr2" draw:name="Cadre26" text:anchor-type="paragraph" svg:x="0.055cm" svg:y="0.153cm" svg:width="3.817cm" draw:z-index="25"><draw:text-box fo:min-height="3.792cm"><text:p text:style-name="P5">SPINOZA</text:p><text:p text:style-name="P4">Lui obéir dans mes actes, mais faire part de mes critiques à l'Etat sous la forme d'argumentaires rationnels</text:p></draw:text-box></draw:frame><draw:frame draw:style-name="fr2" draw:name="Cadre27" text:anchor-type="paragraph" svg:x="4.214cm" svg:y="0.122cm" svg:width="5.293cm" draw:z-index="26"><draw:text-box fo:min-height="4.297cm"><text:p text:style-name="P5">Martin Luther King</text:p><text:p text:style-name="P4">M'y opposer par tous les moyens <text:span text:style-name="T1">non violents</text:span> dont je dispose (manifestations, boycotts, etc.)</text:p><text:p text:style-name="P4">La violence est à la fois immorale et politiquement inefficace</text:p></draw:text-box></draw:frame><draw:frame draw:style-name="fr2" draw:name="Cadre28" text:anchor-type="paragraph" svg:x="9.85cm" svg:y="0.081cm" svg:width="7.119cm" draw:z-index="27"><draw:text-box fo:min-height="4.341cm"><text:p text:style-name="P5">Nelson Mandela</text:p><text:p text:style-name="P4">M'y opposer par les moyens qui sont efficaces : lorsque les moyens non violents cessent d'être efficaces, il peut être légitime de recourir à la violence</text:p><text:p text:style-name="P4">Celui qui veut lutter efficacement contre l'injustice doit accepter de commettre des actes violents lorsque c'est nécessaire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64" draw:style-name="gr1" draw:text-style-name="P6" svg:x1="1.833cm" svg:y1="0.049cm" svg:x2="3.738cm" svg:y2="1.402cm"><text:p/></draw:line></text:p>
      <text:p text:style-name="Standard"><draw:frame draw:style-name="fr2" draw:name="Cadre29" text:anchor-type="paragraph" svg:x="1.674cm" svg:y="0.915cm" svg:width="13.443cm" draw:z-index="28"><draw:text-box fo:min-height="1.274cm"><text:p text:style-name="P3">Quelle que soit la réponse choisie, le principe reste le même : être libre, c'est agir <text:span text:style-name="T7">conformément à ma raison et ma conscience</text:span> : toute la question est de savoir si je peux considérer qu'il est raisonnable et juste de transgresser les lois, et comment.</text:p></draw:text-box></draw:frame><draw:line text:anchor-type="paragraph" draw:z-index="65" draw:style-name="gr1" draw:text-style-name="P6" svg:x1="8.659cm" svg:y1="0.035cm" svg:x2="8.659cm" svg:y2="0.915cm"><text:p/></draw:line><draw:line text:anchor-type="paragraph" draw:z-index="66" draw:style-name="gr1" draw:text-style-name="P6" svg:x1="13.633cm" svg:y1="0.039cm" svg:x2="12.125cm" svg:y2="0.91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2"><text:soft-page-break/>III. Liberté et société (échanges sociaux)</text:p>
      <text:p text:style-name="P1"/>
      <text:p text:style-name="P1"><draw:frame draw:style-name="fr2" draw:name="Cadre31" text:anchor-type="paragraph" svg:x="2.679cm" svg:y="0.053cm" svg:width="12.622cm" draw:z-index="30"><draw:text-box fo:min-height="1.346cm"><text:p text:style-name="P3">La <text:span text:style-name="T5">personnalité</text:span> et le <text:span text:style-name="T5">comportement</text:span> d'un individu sont <text:span text:style-name="T5">fortement influencés</text:span> par le <text:span text:style-name="T5">milieu social</text:span> dans lequel il vit</text:p></draw:text-box></draw:frame></text:p>
      <text:p text:style-name="Standard"/>
      <text:p text:style-name="Standard"><draw:line text:anchor-type="paragraph" draw:z-index="67" draw:style-name="gr1" draw:text-style-name="P6" svg:x1="5.087cm" svg:y1="0.423cm" svg:x2="2.415cm" svg:y2="1.614cm"><text:p/></draw:line><draw:line text:anchor-type="paragraph" draw:z-index="68" draw:style-name="gr1" draw:text-style-name="P6" svg:x1="7.971cm" svg:y1="0.423cm" svg:x2="7.971cm" svg:y2="1.635cm"><text:p/></draw:line><draw:line text:anchor-type="paragraph" draw:z-index="69" draw:style-name="gr1" draw:text-style-name="P6" svg:x1="12.575cm" svg:y1="0.423cm" svg:x2="14.85cm" svg:y2="1.64cm"><text:p/></draw:line></text:p>
      <text:p text:style-name="Standard"/>
      <text:p text:style-name="Standard"/>
      <text:p text:style-name="Standard"><draw:frame draw:style-name="fr2" draw:name="Cadre32" text:anchor-type="paragraph" svg:x="0.055cm" svg:y="0.153cm" svg:width="4.902cm" draw:z-index="31"><draw:text-box fo:min-height="3.574cm"><text:p text:style-name="P4">VRAI <text:s/>(<text:span text:style-name="T5">DURKHEIM</text:span>)</text:p><text:p text:style-name="P4">Les désirs et les goûts individuels sont façonnés par le contexte social et culturel</text:p><text:p text:style-name="P4">Exemple : les goûts et les pratiques vestimentaires</text:p></draw:text-box></draw:frame><draw:frame draw:style-name="fr2" draw:name="Cadre33" text:anchor-type="paragraph" svg:x="5.241cm" svg:y="0.175cm" svg:width="5.669cm" draw:z-index="32"><draw:text-box fo:min-height="4.32cm"><text:p text:style-name="P4">VRAI <text:s/>(<text:span text:style-name="T5">DURKHEIM</text:span>)</text:p><text:p text:style-name="P4">Les croyances et les valeurs des individus sont façonnés par la société dans laquelle ils vivent</text:p><text:p text:style-name="P4">La morale est une construction sociale, que la société impose aux individus, notamment par l'éducation. </text:p></draw:text-box></draw:frame><draw:frame draw:style-name="fr2" draw:name="Cadre34" text:anchor-type="paragraph" svg:x="11.299cm" svg:y="0.18cm" svg:width="5.669cm" draw:z-index="33"><draw:text-box fo:min-height="3.388cm"><text:p text:style-name="P4">VRAI <text:s/>(<text:span text:style-name="T5">BOURDIEU</text:span>)</text:p><text:p text:style-name="P4">La réussite scolaire et sociale de l'individu est fortement corrélée à son milieu social d'origine (son capital économique, son capital social et son capital culturel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35" text:anchor-type="paragraph" svg:x="2.679cm" svg:y="0.053cm" svg:width="12.622cm" draw:z-index="34"><draw:text-box fo:min-height="1.346cm"><text:p text:style-name="P3">Face à l'influence que la société exerce sur ma pensée et sur mes actes, je suis impuissant. <text:span text:style-name="T5">La liberté n'est qu'une illusion</text:span>.</text:p></draw:text-box></draw:frame></text:p>
      <text:p text:style-name="Standard"/>
      <text:p text:style-name="Standard"><draw:line text:anchor-type="paragraph" draw:z-index="70" draw:style-name="gr1" draw:text-style-name="P6" svg:x1="5.881cm" svg:y1="0.423cm" svg:x2="3.129cm" svg:y2="1.614cm"><text:p/></draw:line><draw:line text:anchor-type="paragraph" draw:z-index="71" draw:style-name="gr1" draw:text-style-name="P6" svg:x1="8.712cm" svg:y1="0.423cm" svg:x2="8.712cm" svg:y2="1.661cm"><text:p/></draw:line><draw:line text:anchor-type="paragraph" draw:z-index="72" draw:style-name="gr1" draw:text-style-name="P6" svg:x1="12.681cm" svg:y1="0.423cm" svg:x2="14.321cm" svg:y2="1.651cm"><text:p/></draw:line></text:p>
      <text:p text:style-name="Standard"/>
      <text:p text:style-name="Standard"/>
      <text:p text:style-name="Standard"><draw:frame draw:style-name="fr2" draw:name="Cadre36" text:anchor-type="paragraph" svg:x="0.055cm" svg:y="0.153cm" svg:width="6.172cm" draw:z-index="35"><draw:text-box fo:min-height="9.215cm"><text:p text:style-name="P4">FAUX</text:p><text:p text:style-name="P4">Face à l'influence qu'exerce sur moi mon milieu social, je peux :</text:p><text:p text:style-name="P4">_ <text:span text:style-name="T5">réfléchir</text:span>, pour questionner les préjugés collectifs. Les idées, les valeurs, la vie que l'on veut m'imposer sont-elles rationnelles ? Sont-elles justes ? Peuvent-elles me rendre heureux ?</text:p><text:p text:style-name="P4"><text:span text:style-name="T1">Exemple</text:span> : le mode de vie consumériste est-il réellement compatible avec <text:span text:style-name="T1">ma</text:span><text:span text:style-name="T3"> conception du bonheur, avec </text:span><text:span text:style-name="T1">mes</text:span><text:span text:style-name="T3"> valeurs en matière d'écologie, d'égalité, etc. ?</text:span></text:p><text:p text:style-name="P4">_ <text:span text:style-name="T5">m'associer</text:span>, pour dialoguer, partager et tenter de mettre en œuvre mes idées et mes valeurs.</text:p><text:p text:style-name="P4">_ <text:span text:style-name="T5">m'engager</text:span> (collectivement) pour tenter d'agir sur la réalité : soit en luttant contre l'injustice, soit en construisant des espaces au sein desquels nous pourrons vivre conformément à nos idées et nos valeurs</text:p></draw:text-box></draw:frame><draw:frame draw:style-name="fr2" draw:name="Cadre37" text:anchor-type="paragraph" svg:x="6.537cm" svg:y="0.201cm" svg:width="4.531cm" draw:z-index="36"><draw:text-box fo:min-height="12.024cm"><text:p text:style-name="P4">FAUX (<text:span text:style-name="T5">SARTRE</text:span>)</text:p><text:p text:style-name="P4">Être libre, c'est <text:span text:style-name="T5">choisir </text:span>; or c'est toujours moi, et moi seul, qui décide de mon comportement dans une situation. En ce sens, je suis « condamné à être libre » : ce n'est jamais « la société » qui choisit, c'est moi, et je suis <text:span text:style-name="T2">responsable</text:span><text:span text:style-name="T3"> de mon choix. </text:span></text:p><text:p text:style-name="P4"><text:span text:style-name="T3">Les individus se trouvent dans des situations très </text:span><text:span text:style-name="T2">inégales</text:span><text:span text:style-name="T3">, mais ces inégalités ne remettent pas en cause leur </text:span><text:span text:style-name="T2">liberté</text:span><text:span text:style-name="T3">. </text:span></text:p><text:p text:style-name="P4"><text:span text:style-name="T3">Dire : « je n'ai pas le choix », c'est être de mauvaise foi (pour éviter d'assumer la responsabilité du choix que l'on a fait)</text:span></text:p></draw:text-box></draw:frame><draw:frame draw:style-name="fr2" draw:name="Cadre38" text:anchor-type="paragraph" svg:x="11.319cm" svg:y="0.191cm" svg:width="5.703cm" draw:z-index="37"><draw:text-box fo:min-height="12.009cm"><text:p text:style-name="P4">FAUX (<text:span text:style-name="T3">Kery James)</text:span></text:p><text:p text:style-name="P4"><text:span text:style-name="T3">Face à chaque situation, c'est à moi, et moi seul, de choisir ce que je fais. </text:span></text:p><text:p text:style-name="P4"><text:span text:style-name="T3">Face à une situation inégalitaire, je peux :</text:span></text:p><text:p text:style-name="P4"><text:span text:style-name="T3">_ soit faire « ce que l'on attend de moi », et me soumettre aux forces sociales en renonçant à lutter </text:span></text:p><text:p text:style-name="P4"><text:span text:style-name="T1">Exemple</text:span><text:span text:style-name="T3"> : si je suis « banlieusard », je me soumets au comportement que me dicte la société (échec scolaire, chômage, délinquance, etc.)</text:span></text:p><text:p text:style-name="P4"><text:span text:style-name="T3">_ soit faire ce à quoi « on ne s'attend pas » : résister aux forces sociales en luttant, en </text:span><text:span text:style-name="T2">travaillant</text:span><text:span text:style-name="T3"> pour lutter contre les mécanismes de domination</text:span></text:p><text:p text:style-name="P4"><text:span text:style-name="T1">Exemple</text:span><text:span text:style-name="T3"> : si je suis « banlieusard », je travaille au lieu de m'endormir (à l'aide de stupéfiants), pour devenir moi-même un entrepreneur qui embauchera des « banlieusards », </text:span><text:span text:style-name="T1">etc.</text:span><text:span text:style-name="T3">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19-12-16T09:14:52.40</meta:creation-date>
    <dc:date>2019-12-16T10:48:55.44</dc:date>
    <dc:creator>Pascal GARANDEL</dc:creator>
    <meta:editing-duration>PT1H18M40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3" meta:paragraph-count="84" meta:word-count="1170" meta:character-count="6724"/>
  </office:meta>
</office:document-meta>
</file>