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erif"/>
    </style:style>
    <style:style style:name="P2" style:family="paragraph" style:parent-style-name="Standard">
      <style:paragraph-properties fo:text-align="justify" style:justify-single-word="false"/>
      <style:text-properties style:font-name="Liberation Serif" fo:font-weight="bold" style:font-weight-asian="bold"/>
    </style:style>
    <style:style style:name="P3" style:family="paragraph" style:parent-style-name="Standard">
      <style:paragraph-properties fo:margin-top="0cm" fo:margin-bottom="0.212cm" style:contextual-spacing="false" fo:text-align="justify" style:justify-single-word="false"/>
    </style:style>
    <style:style style:name="P4" style:family="paragraph" style:parent-style-name="Standard">
      <style:paragraph-properties fo:margin-top="0cm" fo:margin-bottom="0.212cm" style:contextual-spacing="false" fo:text-align="justify" style:justify-single-word="false"/>
      <style:text-properties style:font-name="Liberation Serif"/>
    </style:style>
    <style:style style:name="P5" style:family="paragraph" style:parent-style-name="Standard" style:list-style-name="WW8Num7">
      <style:paragraph-properties fo:margin-top="0cm" fo:margin-bottom="0.212cm" style:contextual-spacing="false" fo:text-align="justify" style:justify-single-word="false"/>
      <style:text-properties style:font-name="Liberation Serif"/>
    </style:style>
    <style:style style:name="P6" style:family="paragraph" style:parent-style-name="Standard" style:list-style-name="WW8Num5">
      <style:paragraph-properties fo:margin-top="0cm" fo:margin-bottom="0.212cm" style:contextual-spacing="false" fo:text-align="justify" style:justify-single-word="false"/>
      <style:text-properties style:font-name="Liberation Serif"/>
    </style:style>
    <style:style style:name="P7" style:family="paragraph" style:parent-style-name="Standard">
      <style:paragraph-properties fo:margin-top="0cm" fo:margin-bottom="0.212cm" style:contextual-spacing="false" fo:text-align="justify" style:justify-single-word="false"/>
      <style:text-properties style:font-name="Liberation Serif" fo:language="fr" fo:country="FR" style:language-asian="fr" style:country-asian="FR"/>
    </style:style>
    <style:style style:name="P8" style:family="paragraph" style:parent-style-name="Standard">
      <style:paragraph-properties fo:margin-left="0cm" fo:margin-right="0cm" fo:margin-top="0cm" fo:margin-bottom="0.212cm" style:contextual-spacing="false" fo:text-align="justify" style:justify-single-word="false" fo:text-indent="1.249cm" style:auto-text-indent="false"/>
      <style:text-properties style:font-name="Liberation Serif"/>
    </style:style>
    <style:style style:name="P9" style:family="paragraph" style:parent-style-name="Standard">
      <style:paragraph-properties fo:margin-left="1.249cm" fo:margin-right="0cm" fo:margin-top="0cm" fo:margin-bottom="0.212cm" style:contextual-spacing="false" fo:text-align="justify" style:justify-single-word="false" fo:text-indent="1.249cm" style:auto-text-indent="false"/>
      <style:text-properties style:font-name="Liberation Serif"/>
    </style:style>
    <style:style style:name="P10" style:family="paragraph" style:parent-style-name="Standard">
      <style:paragraph-properties fo:margin-left="1.249cm" fo:margin-right="0cm" fo:margin-top="0cm" fo:margin-bottom="0.212cm" style:contextual-spacing="false" fo:text-align="justify" style:justify-single-word="false" fo:text-indent="0.63cm" style:auto-text-indent="false"/>
      <style:text-properties style:font-name="Liberation Serif"/>
    </style:style>
    <style:style style:name="P11" style:family="paragraph" style:parent-style-name="Heading_20_2" style:master-page-name="Standard">
      <style:paragraph-properties fo:margin-top="0cm" fo:margin-bottom="0.212cm" style:contextual-spacing="false" style:page-number="auto"/>
      <style:text-properties style:font-name="Liberation Serif"/>
    </style:style>
    <style:style style:name="P12" style:family="paragraph" style:parent-style-name="Heading_20_6" style:list-style-name="">
      <style:paragraph-properties fo:margin-left="1.249cm" fo:margin-right="0cm" fo:text-indent="0cm" style:auto-text-indent="false"/>
      <style:text-properties style:font-name="Liberation Serif"/>
    </style:style>
    <style:style style:name="P13" style:family="paragraph" style:parent-style-name="Corps_20_de_20_texte_20_3">
      <style:text-properties style:font-name="Liberation Serif"/>
    </style:style>
    <style:style style:name="P14" style:family="paragraph" style:parent-style-name="Footnote">
      <style:paragraph-properties fo:text-align="justify" style:justify-single-word="false"/>
    </style:style>
    <style:style style:name="P15" style:family="paragraph" style:parent-style-name="Heading_20_1">
      <style:paragraph-properties fo:margin-top="0cm" fo:margin-bottom="0.212cm" style:contextual-spacing="false"/>
      <style:text-properties style:font-name="Liberation Serif"/>
    </style:style>
    <style:style style:name="P16" style:family="paragraph" style:parent-style-name="Heading_20_1">
      <style:paragraph-properties fo:margin-top="0cm" fo:margin-bottom="0.212cm" style:contextual-spacing="false"/>
      <style:text-properties style:font-name="Liberation Serif" style:text-underline-style="none"/>
    </style:style>
    <style:style style:name="P17" style:family="paragraph" style:parent-style-name="Text_20_body">
      <style:text-properties style:font-name="Liberation Serif"/>
    </style:style>
    <style:style style:name="P18" style:family="paragraph" style:parent-style-name="Heading_20_5" style:list-style-name="">
      <style:paragraph-properties fo:margin-left="0cm" fo:margin-right="0cm" fo:text-indent="0cm" style:auto-text-indent="false"/>
      <style:text-properties style:font-name="Liberation Serif"/>
    </style:style>
    <style:style style:name="P19" style:family="paragraph" style:parent-style-name="Heading_20_5" style:list-style-name="">
      <style:paragraph-properties fo:margin-left="0cm" fo:margin-right="0cm" fo:text-indent="1.249cm" style:auto-text-indent="false"/>
      <style:text-properties style:font-name="Liberation Serif" style:text-underline-style="none"/>
    </style:style>
    <style:style style:name="P20" style:family="paragraph" style:parent-style-name="Heading_20_5" style:list-style-name="">
      <style:paragraph-properties fo:margin-left="1.27cm" fo:margin-right="0cm" fo:text-indent="-0.021cm" style:auto-text-indent="false"/>
      <style:text-properties style:font-name="Liberation Serif"/>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style>
    <style:style style:name="T4" style:family="text">
      <style:text-properties fo:font-style="italic" style:text-underline-style="none" style:font-style-asian="italic"/>
    </style:style>
    <style:style style:name="T5" style:family="text">
      <style:text-properties fo:font-style="italic" fo:font-weight="bold" style:font-style-asian="italic" style:font-weight-asian="bold"/>
    </style:style>
    <style:style style:name="T6" style:family="text">
      <style:text-properties fo:font-style="italic" style:text-underline-style="solid" style:text-underline-width="auto" style:text-underline-color="font-color" style:font-style-asian="italic"/>
    </style:style>
    <style:style style:name="T7" style:family="text">
      <style:text-properties style:text-underline-style="none"/>
    </style:style>
    <style:style style:name="T8" style:family="text">
      <style:text-properties style:text-underline-style="none" fo:font-weight="bold" style:font-weight-asian="bold"/>
    </style:style>
    <style:style style:name="T9" style:family="text">
      <style:text-properties style:text-underline-style="none" fo:font-weight="bold" officeooo:rsid="001245cb" style:font-weight-asian="bold"/>
    </style:style>
    <style:style style:name="T10" style:family="text">
      <style:text-properties style:text-underline-style="none" fo:font-weight="bold" style:font-weight-asian="bold" style:font-weight-complex="bold"/>
    </style:style>
    <style:style style:name="T11" style:family="text">
      <style:text-properties style:text-underline-style="none" fo:font-weight="normal" style:font-weight-asian="normal"/>
    </style:style>
    <style:style style:name="T12" style:family="text">
      <style:text-properties style:font-name="Wingdings"/>
    </style:style>
    <style:style style:name="T13" style:family="text">
      <style:text-properties style:font-name="Wingdings" fo:language="fr" fo:country="FR" style:language-asian="fr" style:country-asian="FR"/>
    </style:style>
    <style:style style:name="T14" style:family="text">
      <style:text-properties fo:language="fr" fo:country="FR" style:language-asian="fr" style:country-asian="FR"/>
    </style:style>
    <style:style style:name="T15" style:family="text">
      <style:text-properties fo:font-size="8pt" style:font-size-asian="8pt" style:font-size-complex="8pt"/>
    </style:style>
    <style:style style:name="T16" style:family="text">
      <style:text-properties fo:font-size="8pt" fo:font-style="italic" style:font-size-asian="8pt" style:font-style-asian="italic" style:font-size-complex="8pt"/>
    </style:style>
    <style:style style:name="T17" style:family="text">
      <style:text-properties style:font-name="Liberation Serif"/>
    </style:style>
    <style:style style:name="T18" style:family="text">
      <style:text-properties style:font-name="Liberation Serif" fo:font-style="italic" style:font-style-asian="italic"/>
    </style:style>
    <style:style style:name="T19" style:family="text">
      <style:text-properties style:font-name="Liberation Serif"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07942806864291459" text:style-name="WW8Num1">
        <text:list-item>
          <text:h text:style-name="P11" text:outline-level="2"><text:span text:style-name="T9">B) </text:span><text:span text:style-name="T10">L’art et la technique</text:span></text:h>
        </text:list-item>
      </text:list>
      <text:p text:style-name="P10">1) <text:span text:style-name="T2">L’artiste comme artisan</text:span></text:p>
      <text:p text:style-name="P1">C’est à présent le lien entre l’artiste et l’artisan qu’il faut interroger. Et pour cela, il faut détruire le « mythe » de l’artiste « génial ». D’abord parce qu’une idée géniale ne suffit pas à faire une œuvre d’art — il faut encore la <text:span text:style-name="T3">réaliser</text:span> dans une œuvre, et cela ne se fait pas sans technique, sans <text:span text:style-name="T3">travail</text:span>. Ensuite parce qu’une idée géniale ne surgit pas, elle non plus, de nulle part. Pour <text:span text:style-name="T1">Alain</text:span>, la véritable origine de l’œuvre d’art n’est pas dans l’esprit de l’artiste, mais dans l’observation de la nature, du monde, par l’artiste. Ce qui peut éveiller l’imagination créatrice, c’est d’abord le spectacle du monde tel qu’il est. Avant de vouloir créer des œuvres, il faut donc apprendre à regarder, à écouter, à sentir. </text:p>
      <text:p text:style-name="P1">Mais plus encore, c’est parce que l’artiste se <text:span text:style-name="T3">confronte</text:span> à quelque chose qu’il n’a pas créé et <text:span text:style-name="T3">qui lui résiste</text:span> (un morceau de marbre pour le sculpteur, son corps pour le danseur, la langue pour le poète, etc.), c’est parce qu’il doit faire usage de ses <text:span text:style-name="T3">techniques</text:span> (= de son savoir et de son savoir-faire) pour <text:span text:style-name="T3">travailler </text:span><text:s/>son matériau qu’il peut véritablement créer. </text:p>
      <text:p text:style-name="P1">Interroger le « génie » de l’artiste, c’est donc chercher à voir comment il a su <text:span text:style-name="T3">tirer parti</text:span> d’un matériau, et comment il est parvenu à <text:span text:style-name="T3">le transformer</text:span> pour en faire une œuvre. </text:p>
      <text:p text:style-name="P1">Prenons l’exemple de Tolkien : Tolkien n’a pas tiré le monde du Seigneur des Anneaux de sa seule imagination, et il n’a pas « inventé » les langues qu’on y parle. C’est parce Tolkien a su utiliser sa connaissance des langues <text:span text:style-name="T3">réelles</text:span>, leurs règles syntaxiques, phonologiques, graphiques, etc. qu’il a pu forger des langues <text:span text:style-name="T3">fictives</text:span> comme celle des Elfes ou des Hobbits — et que ces langues possèdent une véritable cohérence, une harmonie qui justifie (en partie) la postérité de l’œuvre. </text:p>
      <text:p text:style-name="P1">La création artistique reste donc le résultat d’un double processus d’observation et de transformation technique d’un matériau : c’est un <text:span text:style-name="T3">travail </text:span>; et en cela, l’artiste reste, d’abord, un artisan. </text:p>
      <text:p text:style-name="P1"><text:span text:style-name="T3">Illustrations</text:span> : le rôle des règles de versification pour la création poétique, Tolkien (travail linguistique : la langue d’une communauté est ce qui constitue le socle au sein duquel vient se cristalliser l’identité culturelle de cette communauté  Tolkien crée pour chaque communauté une langue qui doit représenter (par son évolution, sa graphie, sa syntaxe, etc.) le « génie » de la communauté, et ce grâce à un travail phénoménal conduit à partir des langues existantes). </text:p>
      <text:p text:style-name="P1"/>
      <text:p text:style-name="P4"><text:tab/><text:tab/>2) <text:span text:style-name="T2">Différenciation de l’artiste et de l’artisan</text:span></text:p>
      <text:p text:style-name="P1">Ce qui différencie l’artiste de l’artisan, pour <text:span text:style-name="T1">Alain</text:span>, c’est pourtant bel et bien le rapport entre « l’idée » et l’œuvre. Mais justement, si comme nous venons de le voir l’idée n’est pas le « point de départ » de la création, on peut dire qu’elle en constitue <text:span text:style-name="T3">le point d’aboutissement</text:span>. L’idée <text:span text:style-name="T3">ne préexiste pas</text:span> à la « fabrication » de l’œuvre, comme c’est le cas pour l’artisan. Avant de passer à la « production » proprement dite, l’artisan a besoin d’avoir élaboré le <text:span text:style-name="T3">concept</text:span> de l’objet (notamment par un calcul d’optimisation des contraintes du cahier des charges) ; et une fois que ce concept a été élaboré, la production peut s’effectuer à un nombre indéfini d’exemplaires. En revanche, dans le cas de l’artiste, l’invention est <text:span text:style-name="T3">simultanée</text:span> par rapport à la production : l’artiste observe, transforme, observe, transforme, observe, etc. si bien <text:span text:style-name="T3">qu’il découvre son œuvre en la faisant</text:span>. Le peintre ne sait pas, avant de l’avoir peint, à quoi ressemblera exactement son tableau quand il l’aura terminé, et le poète ne « recopie » pas un poème qu’il a « dans sa tête » : c’est en récitant les vers qu’il écrit qu’il en éprouve la qualité et l’harmonie. On peut en déduire qu’un peintre pourra représenter mille fois le même paysage, mais qu’il ne pourra jamais peindre deux fois le même tableau ; car dans ce cas la production ne serait que la « copie » d’une idée de tableau déjà existante : le peintre n’est plus un peintre, c’est un « copiste » ; et un copiste n’est plus un artiste, c’est un artisan. Chaque œuvre d’art est nécessairement — unique.</text:p>
      <text:p text:style-name="P1"/>
      <text:p text:style-name="P1"><text:span text:style-name="T3">Illustrations</text:span> : film de Clouzot sur Picasso, toiles de Monet (<text:span text:style-name="T3">Nymphéas</text:span>) ou Cézanne (<text:span text:style-name="T3">Montagne Saint Victoire</text:span>) ; musique de Brussolo (compositeur futuriste italien, qui voulait nous faire réentendre la <text:span text:style-name="T3">musique</text:span> des bruits) et son prolongement chez Vivenza (qui cherche à nous faire réentendre la « musique » des machines. Dans une optique utilitaire, ces bruits sont chassés de la conscience car ils n’ont aucune utilité ; l’artiste peut tenter de modifier ce regard en nous réapprenant à « écouter » ces bruits, pour en saisir les harmonies.) </text:p>
      <text:p text:style-name="P1"/>
      <text:p text:style-name="P1">[<text:span text:style-name="T2">Remarque</text:span> : il ne s’agit pas ici d’opposer « l’artiste » et « l’artisan », mais de distinguer la création artistique de la production artisanale. Car, nous l’avons vu, un artiste qui n’aurait <text:span text:style-name="T3">rien</text:span> d’un artisan, qui n’aurait aucune connaissance du matériau, qui n’aurait aucune compétence technique, etc. — ne pourrait rien « créer ». Mais inversement, que serait un artisan qui n’aurait <text:span text:style-name="T3">rien</text:span> d’un artiste ? Ce serait un artisan dont le travail se résumerait à la simple reproduction mécanique d’un prototype qu’il faudrait « copier » à l’identique : un travail sans imagination, sans invention de nouveaux procédés techniques — sans réflexion. Ce serait donc un travail « machinal », au sens propre, c'est-à-dire un travail qui pourrait être effectué par une machine. Par conséquent, évacuer toute la dimension « artistique » du travail de l’artisan, c’est réduire ce dernier au statut — de travailleur à la chaîne. Toute production véritablement <text:span text:style-name="T3">humaine</text:span> demande donc la réunion des dimensions artisanale et artistique.]</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class="text">
      <style:paragraph-properties fo:text-align="justify" style:justify-single-word="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list-style-name="WW8Num1" style:class="text">
      <style:paragraph-properties fo:text-align="justify" style:justify-single-word="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tyle="italic" style:font-style-asian="italic"/>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tyle="italic" fo:font-weight="bold" style:font-style-asian="italic" style:font-weight-asian="bold"/>
    </style:style>
    <style:style style:name="Heading_20_5" style:display-name="Heading 5" style:family="paragraph" style:parent-style-name="Standard" style:next-style-name="Standard" style:list-style-name="WW8Num2" style:class="text">
      <style:paragraph-properties fo:margin-top="0cm" fo:margin-bottom="0.212cm" style:contextual-spacing="false" fo:text-align="justify"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list-style-name="WW8Num4" style:class="text">
      <style:paragraph-properties fo:margin-top="0cm" fo:margin-bottom="0.212cm" style:contextual-spacing="false" fo:text-align="justify" style:justify-single-word="false" fo:keep-with-next="always"/>
      <style:text-properties style:text-underline-style="solid" style:text-underline-width="auto" style:text-underline-color="font-color"/>
    </style:style>
    <style:style style:name="Corps_20_de_20_texte_20_3" style:display-name="Corps de texte 3" style:family="paragraph" style:parent-style-name="Standard">
      <style:paragraph-properties fo:margin-top="0cm" fo:margin-bottom="0.212cm" style:contextual-spacing="false" fo:text-align="justify" style:justify-single-word="false"/>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Footnote"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text-underline-style="solid" style:text-underline-width="auto" style:text-underline-color="font-color"/>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Police_20_par_20_défaut" style:display-name="Police par défaut" style:family="text"/>
    <style:style style:name="Emphasis" style:family="text" style:parent-style-name="Police_20_par_20_défaut">
      <style:text-properties fo:font-style="italic" style:font-style-asian="italic" style:font-style-complex="italic"/>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2" text:style-name="WW8Num1z0"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2">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2">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50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2" fo:column-gap="1.27cm">
          <style:column style:rel-width="32767*" fo:start-indent="0cm" fo:end-indent="0.635cm"/>
          <style:column style:rel-width="32767*" fo:start-indent="0.63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troduction : l’art, la nature et la culture</dc:title>
    <meta:initial-creator>Angel</meta:initial-creator>
    <meta:creation-date>2014-03-03T12:55:00</meta:creation-date>
    <dc:date>2015-03-25T16:13:22.185680816</dc:date>
    <meta:editing-cycles>5</meta:editing-cycles>
    <meta:editing-duration>PT25M</meta:editing-duration>
    <meta:generator>LibreOffice/4.2.7.2$Linux_X86_64 LibreOffice_project/420m0$Build-2</meta:generator>
    <meta:document-statistic meta:table-count="0" meta:image-count="0" meta:object-count="0" meta:page-count="1" meta:paragraph-count="12" meta:word-count="946" meta:character-count="5650" meta:non-whitespace-character-count="4701"/>
  </office:meta>
</office:document-meta>
</file>