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Corps_20_de_20_texte_20_3">
      <style:text-properties style:font-name="Liberation Serif"/>
    </style:style>
    <style:style style:name="P2" style:family="paragraph" style:parent-style-name="Standard">
      <style:paragraph-properties fo:text-align="justify" style:justify-single-word="false"/>
      <style:text-properties style:font-name="Liberation Serif"/>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text-align="justify" style:justify-single-word="false"/>
      <style:text-properties style:font-name="Liberation Serif"/>
    </style:style>
    <style:style style:name="P5" style:family="paragraph" style:parent-style-name="Standard" style:list-style-name="WW8Num7">
      <style:paragraph-properties fo:margin-top="0cm" fo:margin-bottom="0.212cm" style:contextual-spacing="false" fo:text-align="justify" style:justify-single-word="false"/>
      <style:text-properties style:font-name="Liberation Serif"/>
    </style:style>
    <style:style style:name="P6" style:family="paragraph" style:parent-style-name="Standard">
      <style:paragraph-properties fo:margin-top="0cm" fo:margin-bottom="0.212cm" style:contextual-spacing="false" fo:text-align="justify" style:justify-single-word="false"/>
      <style:text-properties style:font-name="Liberation Serif" officeooo:paragraph-rsid="001ca140"/>
    </style:style>
    <style:style style:name="P7" style:family="paragraph" style:parent-style-name="Standard">
      <style:paragraph-properties fo:margin-top="0cm" fo:margin-bottom="0.212cm" style:contextual-spacing="false" fo:text-align="justify" style:justify-single-word="false"/>
      <style:text-properties style:font-name="Liberation Serif" officeooo:rsid="00145c16" officeooo:paragraph-rsid="00145c16"/>
    </style:style>
    <style:style style:name="P8" style:family="paragraph" style:parent-style-name="Standard">
      <style:paragraph-properties fo:margin-top="0cm" fo:margin-bottom="0.212cm" style:contextual-spacing="false" fo:text-align="justify" style:justify-single-word="false"/>
      <style:text-properties style:font-name="Liberation Serif" officeooo:rsid="00145c16" officeooo:paragraph-rsid="0015cb50"/>
    </style:style>
    <style:style style:name="P9" style:family="paragraph" style:parent-style-name="Standard">
      <style:paragraph-properties fo:margin-top="0cm" fo:margin-bottom="0.212cm" style:contextual-spacing="false" fo:text-align="justify" style:justify-single-word="false"/>
      <style:text-properties style:font-name="Liberation Serif" officeooo:rsid="0015cb50" officeooo:paragraph-rsid="0015cb50"/>
    </style:style>
    <style:style style:name="P10" style:family="paragraph" style:parent-style-name="Standard">
      <style:paragraph-properties fo:margin-top="0cm" fo:margin-bottom="0.212cm" style:contextual-spacing="false" fo:text-align="justify" style:justify-single-word="false"/>
      <style:text-properties style:font-name="Liberation Serif" officeooo:rsid="0016d729" officeooo:paragraph-rsid="0016d729"/>
    </style:style>
    <style:style style:name="P11" style:family="paragraph" style:parent-style-name="Standard">
      <style:paragraph-properties fo:margin-top="0cm" fo:margin-bottom="0.212cm" style:contextual-spacing="false" fo:text-align="justify" style:justify-single-word="false"/>
      <style:text-properties style:font-name="Liberation Serif" officeooo:rsid="0018a302" officeooo:paragraph-rsid="0018a302"/>
    </style:style>
    <style:style style:name="P12" style:family="paragraph" style:parent-style-name="Standard">
      <style:paragraph-properties fo:margin-top="0cm" fo:margin-bottom="0.212cm" style:contextual-spacing="false" fo:text-align="justify" style:justify-single-word="false"/>
      <style:text-properties style:font-name="Liberation Serif" fo:font-style="normal" officeooo:rsid="001bac97" officeooo:paragraph-rsid="001ca140" style:font-style-asian="normal" style:font-style-complex="normal"/>
    </style:style>
    <style:style style:name="P13" style:family="paragraph" style:parent-style-name="Standard">
      <style:paragraph-properties fo:margin-top="0cm" fo:margin-bottom="0.212cm" style:contextual-spacing="false" fo:text-align="justify" style:justify-single-word="false"/>
      <style:text-properties style:font-name="Liberation Serif" officeooo:rsid="001ca140" officeooo:paragraph-rsid="001ca140"/>
    </style:style>
    <style:style style:name="P14" style:family="paragraph" style:parent-style-name="Standard">
      <style:paragraph-properties fo:margin-top="0cm" fo:margin-bottom="0.212cm" style:contextual-spacing="false" fo:text-align="justify" style:justify-single-word="false"/>
      <style:text-properties style:font-name="Liberation Serif" officeooo:rsid="001d010f" officeooo:paragraph-rsid="001d010f"/>
    </style:style>
    <style:style style:name="P15" style:family="paragraph" style:parent-style-name="Standard">
      <style:paragraph-properties fo:margin-top="0cm" fo:margin-bottom="0.212cm" style:contextual-spacing="false" fo:text-align="justify" style:justify-single-word="false"/>
      <style:text-properties style:font-name="Liberation Serif" fo:font-weight="bold" style:font-weight-asian="bold"/>
    </style:style>
    <style:style style:name="P16" style:family="paragraph" style:parent-style-name="Standard" style:master-page-name="Standard">
      <style:paragraph-properties fo:margin-top="0cm" fo:margin-bottom="0.212cm" style:contextual-spacing="false" fo:text-align="justify" style:justify-single-word="false" style:page-number="auto"/>
      <style:text-properties style:font-name="Liberation Serif" fo:font-weight="bold" style:font-weight-asian="bold"/>
    </style:style>
    <style:style style:name="P17" style:family="paragraph" style:parent-style-name="Standard">
      <style:paragraph-properties fo:margin-left="0cm" fo:margin-right="0cm" fo:margin-top="0cm" fo:margin-bottom="0.212cm" style:contextual-spacing="false" fo:text-align="justify" style:justify-single-word="false" fo:text-indent="1.249cm" style:auto-text-indent="false"/>
      <style:text-properties style:font-name="Liberation Serif"/>
    </style:style>
    <style:style style:name="P18" style:family="paragraph" style:parent-style-name="Standard">
      <style:paragraph-properties fo:margin-left="1.249cm" fo:margin-right="0cm" fo:margin-top="0cm" fo:margin-bottom="0.212cm" style:contextual-spacing="false" fo:text-align="justify" style:justify-single-word="false" fo:text-indent="0.63cm" style:auto-text-indent="false"/>
      <style:text-properties style:font-name="Liberation Serif"/>
    </style:style>
    <style:style style:name="P19" style:family="paragraph" style:parent-style-name="Heading_20_1">
      <style:paragraph-properties fo:margin-top="0cm" fo:margin-bottom="0.212cm" style:contextual-spacing="false"/>
      <style:text-properties style:font-name="Liberation Serif"/>
    </style:style>
    <style:style style:name="P20" style:family="paragraph" style:parent-style-name="Heading_20_5" style:list-style-name="">
      <style:paragraph-properties fo:margin-left="1.27cm" fo:margin-right="0cm" fo:text-indent="-0.021cm" style:auto-text-indent="false"/>
      <style:text-properties style:font-name="Liberation Serif"/>
    </style:style>
    <style:style style:name="P21" style:family="paragraph" style:parent-style-name="Footnote">
      <style:paragraph-properties fo:text-align="justify" style:justify-single-word="false"/>
    </style:style>
    <style:style style:name="P22" style:family="paragraph" style:parent-style-name="Heading_20_2" style:list-style-name="WW8Num3">
      <style:paragraph-properties fo:margin-top="0cm" fo:margin-bottom="0.212cm" style:contextual-spacing="false"/>
      <style:text-properties style:font-name="Liberation Serif" style:text-underline-style="none" fo:font-weight="normal" style:font-weight-asian="normal"/>
    </style:style>
    <style:style style:name="P23" style:family="paragraph" style:parent-style-name="Text_20_body">
      <style:text-properties style:font-name="Liberation Serif"/>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15cb50" style:font-style-asian="italic" style:font-style-complex="italic"/>
    </style:style>
    <style:style style:name="T6" style:family="text">
      <style:text-properties fo:font-style="italic" officeooo:rsid="0018a302" style:font-style-asian="italic" style:font-style-complex="italic"/>
    </style:style>
    <style:style style:name="T7" style:family="text">
      <style:text-properties fo:font-style="italic" officeooo:rsid="001ca140" style:font-style-asian="italic" style:font-style-complex="italic"/>
    </style:style>
    <style:style style:name="T8" style:family="text">
      <style:text-properties fo:font-style="italic" officeooo:rsid="001d010f" style:font-style-asian="italic" style:font-style-complex="italic"/>
    </style:style>
    <style:style style:name="T9" style:family="text">
      <style:text-properties style:text-underline-style="none"/>
    </style:style>
    <style:style style:name="T10" style:family="text">
      <style:text-properties style:text-underline-style="none" officeooo:rsid="001ca140"/>
    </style:style>
    <style:style style:name="T11" style:family="text">
      <style:text-properties fo:language="fr" fo:country="FR" style:language-asian="fr" style:country-asian="FR"/>
    </style:style>
    <style:style style:name="T12" style:family="text">
      <style:text-properties fo:language="fr" fo:country="FR" officeooo:rsid="001ca140" style:language-asian="fr" style:country-asian="FR"/>
    </style:style>
    <style:style style:name="T13" style:family="text">
      <style:text-properties fo:font-size="8pt" style:font-size-asian="8pt" style:font-size-complex="8pt"/>
    </style:style>
    <style:style style:name="T14" style:family="text">
      <style:text-properties fo:font-size="8pt" fo:font-style="italic" style:font-size-asian="8pt" style:font-style-asian="italic" style:font-size-complex="8pt"/>
    </style:style>
    <style:style style:name="T15" style:family="text">
      <style:text-properties style:font-name="Liberation Serif"/>
    </style:style>
    <style:style style:name="T16" style:family="text">
      <style:text-properties style:font-name="Liberation Serif" fo:font-style="italic" style:font-style-asian="italic"/>
    </style:style>
    <style:style style:name="T17" style:family="text">
      <style:text-properties style:font-name="Liberation Serif" fo:font-weight="bold" style:font-weight-asian="bold"/>
    </style:style>
    <style:style style:name="T18" style:family="text">
      <style:text-properties fo:font-style="normal" style:font-style-asian="normal" style:font-style-complex="normal"/>
    </style:style>
    <style:style style:name="T19" style:family="text">
      <style:text-properties fo:font-style="normal" officeooo:rsid="0015cb50" style:font-style-asian="normal" style:font-style-complex="normal"/>
    </style:style>
    <style:style style:name="T20" style:family="text">
      <style:text-properties fo:font-style="normal" officeooo:rsid="0018a302" style:font-style-asian="normal" style:font-style-complex="normal"/>
    </style:style>
    <style:style style:name="T21" style:family="text">
      <style:text-properties fo:font-style="normal" officeooo:rsid="0019b4ac" style:font-style-asian="normal" style:font-style-complex="normal"/>
    </style:style>
    <style:style style:name="T22" style:family="text">
      <style:text-properties fo:font-style="normal" officeooo:rsid="001bac97" style:font-style-asian="normal" style:font-style-complex="normal"/>
    </style:style>
    <style:style style:name="T23" style:family="text">
      <style:text-properties fo:font-style="normal" officeooo:rsid="001d010f" style:font-style-asian="normal" style:font-style-complex="normal"/>
    </style:style>
    <style:style style:name="T24" style:family="text">
      <style:text-properties officeooo:rsid="0015cb50"/>
    </style:style>
    <style:style style:name="T25" style:family="text">
      <style:text-properties officeooo:rsid="001ca140"/>
    </style:style>
    <style:style style:name="T26" style:family="text">
      <style:text-properties officeooo:rsid="001d01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I<text:span text:style-name="T26">I</text:span>) L’art et l’œuvre d’art</text:p>
      <text:p text:style-name="P4">A) <text:span text:style-name="T2">L’art et la nature</text:span></text:p>
      <text:list xml:id="list831059893467947377" text:style-name="WW8Num7">
        <text:list-item>
          <text:p text:style-name="P5">L’art comme re-présentation du réel</text:p>
        </text:list-item>
      </text:list>
      <text:p text:style-name="P17">a) <text:span text:style-name="T3">l’art comme miroir de la nature</text:span></text:p>
      <text:p text:style-name="P23">Exemples : les raisins de Zeuxis, ou l’hyperréalisme américain. </text:p>
      <text:p text:style-name="P1">Problème (posé par Blaise Pascal) : à quoi sert l’imitation parfaite d’objets sans intérêt ?</text:p>
      <text:p text:style-name="P19">Thèse : l’imitation artistique a pour fonction de manifester la puissance technique de l’esprit humain</text:p>
      <text:p text:style-name="P2">La performance technique que représente l’œuvre permet de manifester la puissance technique de l’homme. Dieu a créé la nature, mais l’homme, par cette capacité qui lui est propre, peut la re-créer. D’où la fascination des peintes hollandais (comme Vermeer) pour la représentation de ce qui est le plus <text:span text:style-name="T3">difficile</text:span> à représenter : les reflets de la lumière dans l’eau, les verres de cristal, etc. </text:p>
      <text:p text:style-name="P4">L’homme est la créature qui a volé aux dieux le feu, symbole de la technique (c’est Prométhée qui s’est en chargé) ; la technique est ce par quoi l’homme peut affirmer sa puissance, sa domination sur la nature. Affirmer, montrer, développer le génie technique de l’être humain à travers l’œuvre d’art, c’est donc mettre en lumière ce qui fait de lui un homme-dieu ; Vermeer était un contemporain de Descartes, philosophe pour lequel l’homme (grâce à la technique) devait se rendre « comme maître et possesseur de la nature »…</text:p>
      <text:p text:style-name="P4"><text:tab/>b) <text:span text:style-name="T3">L’art comme imitation de la nature des choses, et non des choses de la nature </text:span></text:p>
      <text:p text:style-name="P4">Exemple : la représentation du « canon » de l’homme par Léonard de Vinci. La danse, comme mouvement parfait, etc.. </text:p>
      <text:p text:style-name="P4">Pour Diderot, l’artiste ne doit pas chercher à représenter un « autre » monde, un monde imaginaire, un monde qui n’existe pas (il s’oppose notamment aux représentations « allégoriques » du type : Orphée discutant avec les Muses, etc.). Mais il ne doit pas non plus nous montrer le monde tel que nous le percevons quotidiennement, tel que nous le montrent nos 5 sens dans la banalité ordinaire. L’artiste (et notamment le peintre) doit réussir à nous montrer le réel tel que nous ne le voyons jamais, sous une forme purifiée de toute approximation, de tout mélange. Ce que l’artiste doit nous montrer, ce sont donc moins les choses de la nature que <text:span text:style-name="T3">la nature des choses</text:span>, ce qu’elles sont lorsqu’elles atteignent leur état idéal, leur état d’achèvement, leur état absolu. Ce que le peintre doit représenter, ce n’est pas « un » coucher de soleil, c’est <text:span text:style-name="T3">le</text:span> coucher de soleil, dont tous les couchers de soleils ne sont que des copies plus ou moins réussies. Ce que l’artiste doit nous montrer, ce n’est pas une jolie femme, c’est <text:span text:style-name="T3">la</text:span> femme de 40 ans. La beauté d’un tableau ne vient pas du fait qu’il représente quelque chose de joli, il vient du fait qu’il parvient à saisir et à fixer une chose sous sa forme accomplie, parfaite, dans la pure conformité à sa nature. </text:p>
      <text:p text:style-name="P7">Nous avons souligné en cours le fait que cette conception de Diderot reprend en la renversant la critique platonicienne de l'art. Pour Platon, le réel se divise en deux espaces : l'espace des réalités intelligibles (les Idées) et l'espace des réalités sensibles. Les rpemières peuvent être saisies par la pensée, la raison (ex : l'idée de cercle), tandis que les autres sont saisies par les sens (ex : des ronds). Or pour Platon, non seulement les Idées « existent », mais elles ont même un degré de réalité <text:span text:style-name="T4">supérieur</text:span><text:span text:style-name="T18"> aux réalités sensibles. Car pour Platon, les choses sensibles ne sont que des images, des matérialisations sensibles toujours plus ou moins imparfaites, des Idées. En ce sens, les choses sensibles sont des </text:span><text:span text:style-name="T4">copies</text:span><text:span text:style-name="T18"> (imparfaites) d'Idées. </text:span></text:p>
      <text:p text:style-name="P11"><text:span text:style-name="T18">Pour Platon, le but est donc de « remonter » de ces copies que sont les choses sensibles vers les originaux que sont les Idées. Et les deux choses qui nous portent à le faire, ce sont (dans le sujet) </text:span><text:span text:style-name="T4">l'amour</text:span><text:span text:style-name="T18"> et (dans l'objet) </text:span><text:span text:style-name="T4">la beauté</text:span><text:span text:style-name="T18">. Ainsi l'homme peut-il s'élever de l'amour pour la beauté </text:span><text:span text:style-name="T4">sensible</text:span><text:span text:style-name="T18"> des choses (amour pour les beaux corps, par exemple), à l'amour pour la beauté des choses intelligibles (amour pour les belles âmes) : le véritable amour est celui qui nous conduit de la beauté du corps à celle de l'âme, de l'amour charnel à l'amour spirituel. </text:span></text:p>
      <text:p text:style-name="P7"><text:span text:style-name="T18">On voit ce qui, dans cette optique, conduit à une critique de l'oeuvre d'art (figurative) : dans la mesure où l'artiste cherche à imiter la nature, à représenter des images des choses sensibles, il produit des « images d'images », des « copies de copies » d'Idées. Il s'éloigne donc encore plus de la réalité intelligible. </text:span><text:span text:style-name="T20">Au lieu de remonter de la copie (sensible) à l'original (intelligible), il </text:span><text:span text:style-name="T6">continue à descendre, en nous donnant une copie sensible de copie sensible </text:span><text:span text:style-name="T20">! </text:span><text:span text:style-name="T18">En ce sens, ce qui pourrait nous apparaître à nous comme un « progrès » artistique, comme la représentation en perspective (dans laquelle l'artiste représente une chose plus ou moins grande en fonction de son éloignement), est une faute pour Platon : l'artiste, au lieu de représenter les choses </text:span><text:span text:style-name="T4">telles qu'elles sont</text:span><text:span text:style-name="T18">, les représentent telles qu'elles nous </text:span><text:span text:style-name="T4">paraissent</text:span><text:span text:style-name="T18"> être étant données les illusions de notre perception (puisqu'il est évident qu'en réalité les choses ne </text:span><text:span text:style-name="T4">deviennent</text:span><text:span text:style-name="T18"> pas plus petites parce qu'elles s'éloignent…). </text:span></text:p>
      <text:p text:style-name="P8"><text:span text:style-name="T18">L'idée de Diderot renverse donc cette critique platonicienne : ce que l'artiste doit montrer dans ses œuvres, ce ne sont pas des copies de choses que nous percevons, ce sont les </text:span><text:span text:style-name="T4">formes pures, </text:span><text:span text:style-name="T20">les modèles</text:span><text:span text:style-name="T18"> dont les choses que nous percevons habituellement ne sont que des copies imparfaites. En ce sens, ce que l'artiste doit produire, ce n'est pas la copie d'une copie, c'est l'original, le modèle, la forme pure dont nos perceptions habituelles ne nous proposent que des copies imparfaites. </text:span></text:p>
      <text:p text:style-name="P8"><text:tab/><text:span text:style-name="T24">c) </text:span><text:span text:style-name="T5">Surréalisme et transfiguration</text:span></text:p>
      <text:p text:style-name="P8"><text:span text:style-name="T18">C'est l'un des points où Diderot rejoint des approches beaucoup plus contemporaines, comme le surréalisme. Pour les surréalistes, ce que l'artiste doit montrer, ce n'est pas un monde fictif, imaginaire (sinon il s'agirait « d'imaginairisme »…) Mais ce n'est pas non plus la réalité telle que nous la percevons quotidiennement, à travers l'ensemble des prismes que constituent l'habitude, le langage, les codes sociaux, la morale commune, etc. Ce que l'artiste surréaliste doit montrer, faire paraître, c'est bien le réel authentique, la source à laquelle puisent (en l'appauvrissant) nos perceptions quotidiennes. Nous avons vu que, lorsque André Breton fait de l'art surréaliste l'expression de l'Inconscient, il ne considère pas l'inconscient comme un sujet « fictif », ou comme le « moi » habituel de la conscience, ce moi comprimé et opprimé par les représentations et les normes collectives. L'Inconscient, c'est bien le sujet qui est </text:span><text:span text:style-name="T4">plus réel</text:span><text:span text:style-name="T18"> que le moi de la conscience, et c'est donc celui qui peut faire entendre une parole </text:span><text:span text:style-name="T4">plus authentique</text:span><text:span text:style-name="T18"> que le moi conscient. Ce qui vaut du sujet vaut aussi de l'objet : les « choses » que montre l'art surréaliste ne sont pas des « illusions », des fictions : ce sont des choses sur-réelles, celles que nous masque toujours </text:span><text:soft-page-break/><text:span text:style-name="T18">le voile de la conscience et des représentations collectives. </text:span><text:span text:style-name="T19">L'art doit nous permettre de passer de l'ordre de la « réalité » dégradée de nos représentations conscientes, habituelles, à la réalité « pure ». </text:span></text:p>
      <text:p text:style-name="P9"><text:span text:style-name="T18">C'est en ce sens que pour les surréalistes l'art doit nous montrer </text:span><text:span text:style-name="T4">l'impossible</text:span><text:span text:style-name="T18">. L'impossible, ici, ce n'est pas « ce qui ne peut pas exister », c'est au contraire </text:span><text:span text:style-name="T4">ce qui existe réellement</text:span><text:span text:style-name="T18">, mais que nous ne percevons pas dans la mesure où nous réduisons toujours le réel à ce que notre conscience est capable de saisir. Or notre conscience, qui est logique, est incapable de saisir ce qui est contradictoire, infini, pas plus qu'elle ne peut saisir ce qui est absolument </text:span><text:span text:style-name="T4">singulier</text:span><text:span text:style-name="T18"> (je vous renvoie à ce que nous avons dit des rapports entre conscience, langage et généralité dans le cours sur la perception). Or pour les surréalistes, le réel </text:span><text:span text:style-name="T4">est</text:span><text:span text:style-name="T18"> contradictoire, infiniment multiple, absolument singulier. Ce n'est que pour notre conscience que les choses sont </text:span><text:span text:style-name="T4">ou</text:span><text:span text:style-name="T18"> ceci, </text:span><text:span text:style-name="T4">ou</text:span><text:span text:style-name="T18"> le contraire, mais ne peuvent pas être les deux en même temps (principe de non-contradiction) ; ce n'est que pour notre conscience qu'une chose est soit ceci, </text:span><text:span text:style-name="T4">soit </text:span><text:span text:style-name="T18">le contraire, mais ne peut être ni l'un ni l'autre (principe du tiers exclu), etc. Le réel se moque bien de la logique… de même d'ailleurs que l'Inconscient chez Freud, qui peut très bien contenir </text:span><text:span text:style-name="T4">simultanément</text:span><text:span text:style-name="T18"> des affects d'amour </text:span><text:span text:style-name="T4">et</text:span><text:span text:style-name="T18"> de haine pour la même personne ! De même, ce n'est que pour notre conscience qu'une « table » est absolument identique, en tant que table, à n'importe quelle autre table ; dans le réel, aucune chose n'est absolument identique à une autre : il n'y a pas de « table » dans le réel, il n'y a que des choses absolument singulières, que notre conscience est obligée de réunir en effaçant les différences pour pouvoir en parler. Pour les surréalistes, le but de l'oeuvre d'art est donc de passer au-delà de cette réalité « logique », produite artificiellement par notre conscience et notre raison, pour nous montrer le réel tel qu'il est : impossible, infini, singulier : </text:span><text:span text:style-name="T4">merveilleux</text:span><text:span text:style-name="T18">. </text:span></text:p>
      <text:p text:style-name="P9"><text:span text:style-name="T18">On voit donc ici apparaître l'idée selon laquelle lorsque </text:span><text:span text:style-name="T21">l’œuvre</text:span><text:span text:style-name="T18"> d'art représente la réalité, il n'est jamais réellement « figuratif ». Ce que l'art veut nous montrer, ce n'est jamais la réalité sensible (auquel cas, comme le voulait Pascal, on ne verrait pas bien à quoi il sert!) ; même lorsque l'art nous montre des réalités sensibles, c'est pour nous montrer quelque chose qui </text:span><text:span text:style-name="T4">transcende</text:span><text:span text:style-name="T18"> cette réalité sensible. C'est pour nous faire accéder à un ordre de réalité supérieur, pour nous trans-porter dans un espace situé </text:span><text:span text:style-name="T4">au-delà</text:span><text:span text:style-name="T18"> de la réalité sensible. En ce sens, on peut dire de l'art, qu'il soit figuratif ou non, qu'il est par nature </text:span><text:span text:style-name="T4">trans-figuratif. </text:span></text:p>
      <text:p text:style-name="P9">Remarque : <text:span text:style-name="T4">[le paragraphe qui suit est destiné aux plus courageux… il se situe un peu au-delà de ce que l'on peut étudier dans la cadre d'un cours de philosophie de terminale ; mais dans la mesure où je l'ai brièvement indiqué en cours, je rappelle brièvement le parallèle entre surréalisme et « théophanie »]</text:span></text:p>
      <text:p text:style-name="P9"><text:span text:style-name="T18">En ce sens, les surréalistes du XX° siècle sont souvent plus proches qu'ils ne le croient des conceptions artistiques de bon nombre de... théologiens du Moyen-Âge ! Pour beaucoup d'entre eux en effet, la Création étant l'oeuvre de Dieu, il était toujours possible de voir la nature comme un </text:span><text:span text:style-name="T4">reflet</text:span><text:span text:style-name="T18"> du Créateur. Le véritable croyant n'est pas celui qui croit voir Dieu avec ses yeux : Dieu est absolument inaccessible à toute perception directe. Mais il n'est pas non plus celui qui pense que Dieu échappe totalement à notre perception : pour un théologien chrétien comme Jean-Scott Erigène, ou pour un théologien musulman comme Ibn Arabi, le véritable croyant est celui qui sait voir Dieu </text:span><text:span text:style-name="T4">à travers</text:span><text:span text:style-name="T18"> le voile de la nature, qui perçoit la manière dont le Créateur </text:span><text:span text:style-name="T4">transparaît</text:span><text:span text:style-name="T18"> à travers la création. </text:span><text:span text:style-name="T22">Le véritable croyant est celui qui sait voir dans la Création une « théophanie », c'est-à-dire une manifestation sensible de Dieu. </text:span></text:p>
      <text:p text:style-name="P10"><text:span text:style-name="T18">Or qu'est-ce qui, dans le monde sensible, témoigne de la présence du Créateur ? Quelle est la marque du Créateur dans la Création ? Pour les deux théologiens que nous venons de citer, c'est d'abord </text:span><text:span text:style-name="T4">la beauté</text:span><text:span text:style-name="T18">. La beauté du réel est ce par quoi Dieu transparaît à travers les choses sensibles. </text:span><text:span text:style-name="T20">En ce sens, le vrai croyant est celui qui sait voir dans la Création un poème de Dieu. Et que nourrit cette perception de la beauté de la création ? </text:span><text:span text:style-name="T6">L'amour</text:span><text:span text:style-name="T20">, encore une fois : celui qui sait saisir la beauté de la création nourrit son amour pour la création, en tant qu'elle est un reflet de la beauté du seul véritable objet d'amour : Dieu lui-même. Ainsi celui qui sait percevoir la beauté du monde s'élève-t-il de l'amour des choses matérielles à l'amour de l'Être spirituel, à l'amour divin. </text:span></text:p>
      <text:p text:style-name="P11"><text:span text:style-name="T18">Sans doute cette conception de la nature comme « poème de Dieu » nous semble-t-elle bien éloignée de la conception scientifique moderne de la nature…. Et pourtant. On peut rappeler encore une fois que, ce que cherchait Kepler lorsqu'il découvrit le caractère elliptique des orbites des planètes, c'était la </text:span><text:span text:style-name="T4">musique</text:span><text:span text:style-name="T18"> des astres. Le but de Kepler était de montrer que les rapports mathématiques qui régissaient le mouvement des planètes étaient les mêmes que ceux qui régissaient les rapports harmoniques entre les sons. En ce sens, la beauté du ciel, son caractère harmonique et harmonieux, était bien, pour Kepler, la manifestation de la perfection du Créateur. Au fondement de la pensée de l'un des scientifiques les plus puissants de l'astronomie moderne, se trouve donc bien l'idée (très explicitement formulée par Kepler lui-même) que, si l'Univers n'est pas un poème de Dieu, c'est parce qu'il est plutôt…. la symphonie du Créateur !</text:span></text:p>
      <text:p text:style-name="P11"><text:span text:style-name="T18"><text:tab/></text:span><text:span text:style-name="T21">d</text:span><text:span text:style-name="T18">) </text:span><text:span text:style-name="T4">Déformer le visible pour faire transparaître l'invisible.</text:span></text:p>
      <text:p text:style-name="P12">Cette conception « transfigurative » de l'art, nous pouvons l'appliquer à des œuvres qui sont bien <text:span text:style-name="T25">éloignées de ces considérations surréalistes ou religieuses. On la retrouve dès que le but de l’œuvre est de faire apparaître sous une forme sensible ce qui n'est jamais directement perceptible par les sens : de faire trans-paraître une réalité immatérielle à travers l'image d'une chose matérielle. On la retrouve donc aussi bien dans un portrait de Modigliani que dans les descriptions de Proust ou dans n'importe quelle musique de cinéma. Et ce qui témoigne de façon claire que le but de l'oeuvre n'est pas de nous donner une « copie » de la réalité sensible, mais de faire apparaître ce qui, justement, n'est pas perceptible directement, c'est que l'artiste doit souvent accepter de </text:span><text:span text:style-name="T7">déformer</text:span><text:span text:style-name="T25"> la réalité sensible pour mieux faire apparaître ce qui échappe aux sens. L'artiste doit donc parfois produire </text:span><text:span text:style-name="T7">volontairement</text:span><text:span text:style-name="T25"> de « mauvaises » copies de la réalité sensible pour mieux suggérer l'intelligible. </text:span></text:p>
      <text:p text:style-name="P6">L’artiste qui cherche à peindre un portrait cherche-t-il à représenter le visage ? Non : il doit aussi représenter ce qui, chez l’individu, n’apparaît pas de façon « visible » : l’identité, la personnalité. <text:span text:style-name="T3">L’essentiel est invisible pour les yeux</text:span> (Saint Exupéry) Pour représenter ce qui ne se voit pas, pour <text:span text:style-name="T3">rendre visible l’essentiel</text:span>, il faut alors <text:span text:style-name="T25">parfois</text:span> <text:span text:style-name="T3">modifier</text:span> la représentation de ce qui se voit : faire une « mauvaise » imitation. <text:span text:style-name="T25">C'est le cas des portraits de Van Gogh, de Modigliani, etc. </text:span><text:s/>Trahir le réel visible pour mieux traduire le réel indivisible, s’affranchir de l’apparence pour mieux faire apparaître l’essentiel.</text:p>
      <text:p text:style-name="P6"><text:soft-page-break/>Si le peintre peut déformer le visage pour faire apparaître la personnalité (le point d’aboutissement du processus constituant la caricature), l’écrivain peut, lui, <text:span text:style-name="T3">appauvrir</text:span> sa description du réel pour la rendre plus suggestive. La « métaphore » de Proust s’oppose radicalement aux descriptions données par les frères Goncourt, auteurs de descriptions minutieuses, précises, exactes, exhaustives. La description proustienne se focalise au contraire sur « le » élément capable de nous trans-porter (<text:span text:style-name="T3">méta-phorein</text:span>) dans la situation décrite : une madeleine trempée dans une infusion, une musique, un parfum, etc. Il faut donc, dans l’optique proustienne, appauvrir la description pour la rendre plus riche, la rendre myope pour qu’elle nous montre le plus lointain. <text:s text:c="2"/></text:p>
      <text:p text:style-name="P12">Inversement, dans le cinéma, qu’est-ce qui correspond à l’identité du personnage pour une situation ? L’atmosphère, l’ambiance, qui elle non plus ne se « voit » pas. Le cinéma peut donc <text:span text:style-name="T3">ajouter un élément qui n’existe pas</text:span> pour rendre la représentation plus suggestive : la musique. A ce sujet, il existe plusieurs écoles : soit l’on considère qu’une musique « suggestive » est celle qui <text:span text:style-name="T3">correspond</text:span> à l’ambiance (situation triste <text:span text:style-name="T11">→</text:span><text:span text:style-name="T12"> </text:span>marche funèbre), soit l’on considère qu’une musique est d’autant plus suggestive qu’elle s’<text:span text:style-name="T3">oppose</text:span> à l’ambiance (scène horrible <text:span text:style-name="T11">→</text:span><text:span text:style-name="T12"> </text:span>valse joyeuse). Dans ses films, Stanley Kubrick passe de l’une à l’autre : les scènes « tragiques » de 2001, l’<text:span text:style-name="T3">Odyssée de l’Espace</text:span> sont accompagnées du grave « Ainsi parlait Zarathoustra » de Richard Strauss, tandis que les scènes « trash » de <text:span text:style-name="T3">Orange Mécanique</text:span> sont accompagnées de… <text:span text:style-name="T3">L’hymne à la Joie</text:span> de Beethoven !</text:p>
      <text:p text:style-name="P4"/>
      <text:p text:style-name="P20"><text:span text:style-name="T10">2</text:span><text:span text:style-name="T9">) </text:span>Le but de l’art : changer notre regard sur le monde</text:p>
      <text:p text:style-name="P13">Reste que, pour nous montrer ce qui échappe à toute perception directe, l'artiste ne doit pas seulement travailler sur <text:span text:style-name="T4">ce qu'il nous montre</text:span><text:span text:style-name="T18">, sur les images, les sons (etc.) qu'il offre à notre perception. C'est aussi (et surtout) </text:span><text:span text:style-name="T4">sur notre perception</text:span><text:span text:style-name="T18"> que l'artiste doit faire porter son effort : nous ne pourrons apprendre à voir « autre chose » que si nous apprenons à voir </text:span><text:span text:style-name="T4">autrement</text:span><text:span text:style-name="T18">. En ce sens, l'oeuvre d'art vise toujours simultanément deux buts, qui se conditionnent mutuellement : elle doit chercher à nous montrer ce que nous ne percevons pas, mais elle doit aussi nous </text:span><text:span text:style-name="T4">apprendre à le percevoir</text:span><text:span text:style-name="T18">. </text:span><text:span text:style-name="T23">Ces deux sens sont impliqués dans la formule de Paul Eluard : « donner à voir ». Donner à voir, ce n'est pas seulement nous montrer d'autres choses : c'est toujours </text:span><text:span text:style-name="T8">aussi</text:span><text:span text:style-name="T23"> nous apprendre à voir autrement. </text:span></text:p>
      <text:p text:style-name="P14"><text:span text:style-name="T18">En quoi l'oeuvre d'art peut-elle modifier notre manière de « voir » le monde ? </text:span></text:p>
      <text:p text:style-name="P14"><text:span text:style-name="T18">[Je reprends ici de façon détaillée l'étude de l'approche de Bergson : un élève de TL doit impérativement, le jour du bac, avoir assimilé cette approche qui permet d'articuler la conscience, la perception, le langage, l'art, etc.]</text:span></text:p>
      <text:p text:style-name="P4">Pour Bergson, notre regard sur le monde n’est pas « neutre » : il est déjà structuré, mis en forme par les exigences relatives à notre efficacité et à notre survie — mais cette mise en forme est aussi un appauvrissement. Notre façon de voir le monde est entièrement structurée, déterminée par les <text:span text:style-name="T3">buts</text:span> que nous poursuivons en regardant le monde, ce qui apparaît particulièrement quand on compare la façon dont un enfant voit le monde, et la façon dont un adulte le perçoit ; pour Bergson, l’adulte tend à ne voir du monde que ce qu’il lui est <text:span text:style-name="T3">utile</text:span> de percevoir ; il voit bien le même monde que l’enfant, mais il le voit différemment : son regard est <text:span text:style-name="T3">utilitaire</text:span>. L’adulte focalise son attention sur les seules données <text:span text:style-name="T3">pertinentes</text:span>, et évacue le reste de son champ de conscience. </text:p>
      <text:p text:style-name="P4">Ainsi, un homme qui conduit voit les feux tricolores, les panneaux de signalisation, les piétons qui traversent, etc. : tout ce qui est <text:span text:style-name="T3">utile</text:span> pour la conduite. L’enfant qui est à l’arrière de la voiture voit tout autre chose : il voit le chat dans panier de la grand-mère, le chapeau bizarre du conducteur d’à côté, l’arbre tordu sur le bord de la route, etc. De la même façon, un adulte qui regarde un annuaire de téléphone ou un dictionnaire n’en voit pratiquement rien : il ne voit que les lettres en haut des pages ; il ne le « lit » pas, il le <text:span text:style-name="T3">consulte </text:span>(il en fait une lecture « intelligente »). En revanche, un enfant peut tout à fait « lire » un dictionnaire : il regarde les images, les mots bizarres, la couleur des pages, etc. Sa vision du dictionnaire n’est pas « réduite » par la sélection des informations <text:span text:style-name="T3">utiles</text:span>. </text:p>
      <text:p text:style-name="P4">Notre perception du monde est donc structurée, déterminée par des impératifs qui concernent notre survie et notre efficacité. On peut donc dire que notre vision du monde est appauvrie, rétrécie, « vidée » nous dit Bergson, dans la mesure même où elle est… « intelligente ». C’est ce qui rend notre regard sur le monde « opérationnel » qui réduit le monde lui-même aux seules choses qui, en lui, peuvent « servir à quelque chose ». Et cela ne vaut pas seulement pour notre perception du monde extérieur : c’est également notre vision d’autrui et de nous-même qui est perpétuellement structurée, configurée par cette « saisie des données pertinentes », qui tend à réduire l’identité d’une personne à un résumé de personnage. <text:s/></text:p>
      <text:p text:style-name="P4"><text:span text:style-name="T3">Sauf</text:span>, nous dit Bergson, sauf pour l’artiste. Car l’artiste ne regarde pas les choses <text:span text:style-name="T3">parce qu’elles lui seraient utiles</text:span>, il ne voit pas le monde <text:span text:style-name="T3">d’une façon qui sert ses intérêts</text:span> : il regarde le monde… <text:s/>pour rien, pour le regarder, pour le plaisir que cela lui procure : il le <text:span text:style-name="T3">contemple</text:span>. Et c’est pour cela que, comme l’enfant, il voit plus de choses, et différemment : non pas parce qu’il a une meilleure vue, mais parce que sa vision est différente, <text:span text:style-name="T3">elle n’est pas utilitaire</text:span>. </text:p>
      <text:p text:style-name="P4">En fait, l’artiste voit le monde comme nous, nous <text:span text:style-name="T3">devons regarder une œuvre d’art</text:span> : pour la plaisir de la regarder, et non parce qu’on pourra en tirer un bénéfice. Il n’y a pas de sens à regarder un tableau de Van Gogh pour y trouver des informations touristiques, ou à lire une page sur 10 d’un roman sous prétexte que cela « suffit à le comprendre ». En nous montrant le monde à travers des œuvres qu’il n’y aurait aucun sens à regarder d’un œil « utilitaire » (sauf pour le spéculateur…), <text:span text:style-name="T3">l’artiste nous réapprend à regarder ce que nous avons appris à ne plus voir</text:span>. Il nous apprend à quitter nos « lunettes » utilitaires, à abandonner les « prismes » d’efficacité, de « rentabilité de la vision » à travers lesquels nous saisissons la réalité du monde — et des autres. </text:p>
      <text:p text:style-name="P3"><text:span text:style-name="T15">Mais </text:span><text:span text:style-name="T16">à quoi sert</text:span><text:span text:style-name="T15"> le fait de voir ce qui ne « sert » à rien ? C’est précisément la question de celui qui a réduit la </text:span><text:span text:style-name="T16">valeur</text:span><text:span text:style-name="T15"> des choses à leur valeur </text:span><text:span text:style-name="T16">d’usage</text:span><text:span text:style-name="T15">, ou à leur valeur </text:span><text:span text:style-name="T16">d’échange</text:span><text:span text:style-name="T15">, c'est-à-dire aux deux critères de la valeur </text:span><text:span text:style-name="T16">économique</text:span><text:span text:style-name="T15">. Mais justement, ce point de vue d’économiste est nécessairement aveugle à tout ce qui, dans la </text:span><text:span text:style-name="T16">valeur</text:span><text:span text:style-name="T15">, reste étranger à l’utilité ou à la valeur économique. Il est aveugle face à la totalité des choses dont, précisément, la valeur </text:span><text:span text:style-name="T16">ne peut pas</text:span><text:span text:style-name="T15"> se réduire aux deux critères économiques : c'est-à-dire qu’il est aveugle au monde — de la </text:span><text:span text:style-name="T17">culture</text:span><text:span text:style-name="T15">. A quoi sert une œuvre d’art ? A rien ; mais ce n’est précisément qu’aux yeux d’un économiste que cela peut impliquer qu’elle n’a aucune </text:span><text:span text:style-name="T16">valeur</text:span><text:span text:style-name="T15">. Les choses de la culture ont précisément pour caractéristiques d’avoir une valeur </text:span><text:soft-page-break/><text:span text:style-name="T15">non économique</text:span><text:span text:style-name="Footnote_20_Symbol"><text:span text:style-name="T15"><text:note text:id="ftn1" text:note-class="footnote"><text:note-citation>1</text:note-citation><text:note-body><text:p text:style-name="P21"><text:span text:style-name="T13"> : Cela n’implique pas qu’une œuvre d’art ne puisse pas avoir de valeur marchande. Cela signifie en revanche que ce n’est pas la valeur </text:span><text:span text:style-name="T14">marchande</text:span><text:span text:style-name="T13"> d’une œuvre d’art qui détermine sa valeur </text:span><text:span text:style-name="T14">artistique</text:span><text:span text:style-name="T13">, et plus encore sa valeur pour l’épanouissement humain de ceux qui la regardent ; cela signifie en outre que considérer une œuvre d’art sous le seul angle de sa valeur marchande, c’est la manquer — en tant qu’œuvre d’art. </text:span></text:p></text:note-body></text:note></text:span></text:span><text:span text:style-name="T15">. Vouloir ramener la valeur de la culture à l’utilité, c’est tenter de la convertir en quelque chose qui pourrait « servir » : comme une tapisserie « décore » un mur, une musique « fait passer le temps » dans un ascenseur, ou une émission de variété « divertit ». Mais justement, un tableau n’est pas plus un « papier peint » qu’un opéra n’est une musique d’ascenseur, ou qu’une œuvre cinématographique n’est un divertissement. </text:span></text:p>
      <text:p text:style-name="P4">Si l’œuvre d’art peut répondre à un « besoin », c’est à un besoin spécifique à l’homme, qui lui permet de contempler, d’exprimer et de développer ce qu’il y a précisément d’humain en lui : le besoin de culture. L’art appartient à la culture, et la culture est l’ensemble des choses qui « cultivent » ce que l’homme a de spécifiquement <text:span text:style-name="T3">humain</text:span> ; c’est en partie ce que voulait dire Malraux dans sa phrase célèbre : « la culture, c’est ce qui répond à l’homme quand il se demande ce qu’il fait sur la terre » ; or, comme le remarquait Saint Exupéry, pour que l’homme se pose cette question, il faut qu’il cesse de se demander <text:span text:style-name="T3">seulement</text:span> ce qu’il mangera ce soir, ou comment il pourra accroître le bénéfice net de son entreprise. En ce sens, l’art ne fait pas que <text:span text:style-name="T3">répondre</text:span> au besoin de culture de l’homme : il a aussi pour fonction de l’éveiller. </text:p>
      <text:p text:style-name="P4">Si l’art « sert » à quelque chose, c’est donc à ne servir à rien, pour nous rappeler que ce qui a le plus de <text:span text:style-name="T3">valeur</text:span> dans le monde, une valeur que seul l’homme peut saisir et qu’il a <text:span text:style-name="T3">besoin</text:span> de saisir pour développer sa propre humanité, est précisément ce dont la valeur ne se réduit pas à l’utilité.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list-style-name="WW8Num2"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list-style-name="WW8Num4"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Corps_20_de_20_texte_20_3" style:display-name="Corps de texte 3" style:family="paragraph" style:parent-style-name="Standard">
      <style:paragraph-properties fo:margin-top="0cm" fo:margin-bottom="0.212cm" style:contextual-spacing="false" fo:text-align="justify" style:justify-single-word="fals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Footnote"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 : l’art, la nature et la culture</dc:title>
    <meta:initial-creator>Angel</meta:initial-creator>
    <meta:creation-date>2014-03-03T12:55:00</meta:creation-date>
    <dc:date>2015-03-25T15:49:19.781379731</dc:date>
    <meta:editing-cycles>8</meta:editing-cycles>
    <meta:editing-duration>PT1H10M13S</meta:editing-duration>
    <meta:generator>LibreOffice/4.2.7.2$Linux_X86_64 LibreOffice_project/420m0$Build-2</meta:generator>
    <meta:document-statistic meta:table-count="0" meta:image-count="0" meta:object-count="0" meta:page-count="4" meta:paragraph-count="42" meta:word-count="3998" meta:character-count="23457" meta:non-whitespace-character-count="19462"/>
  </office:meta>
</office:document-meta>
</file>