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3" style:family="paragraph" style:parent-style-name="Standard">
      <style:text-properties fo:font-size="10.5pt" style:font-size-asian="10.5pt" style:font-size-complex="10.5pt"/>
    </style:style>
    <style:style style:name="P4" style:family="paragraph" style:parent-style-name="Standard">
      <style:paragraph-properties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5" style:family="paragraph" style:parent-style-name="Standard">
      <style:paragraph-properties fo:text-align="center"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6" style:family="paragraph" style:parent-style-name="Frame_20_contents">
      <style:paragraph-properties fo:text-align="center" style:justify-single-word="false"/>
      <style:text-properties fo:font-size="10.5pt" style:font-size-asian="10.5pt" style:font-size-complex="10.5pt"/>
    </style:style>
    <style:style style:name="P7" style:family="paragraph" style:parent-style-name="Frame_20_contents">
      <style:paragraph-properties fo:text-align="center" style:justify-single-word="false"/>
      <style:text-properties fo:font-size="10.5pt" fo:font-style="italic" style:font-size-asian="10.5pt" style:font-style-asian="italic" style:font-size-complex="10.5pt" style:font-style-complex="italic"/>
    </style:style>
    <style:style style:name="P8" style:family="paragraph" style:parent-style-name="Frame_20_contents">
      <style:paragraph-properties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9" style:family="paragraph" style:parent-style-name="Frame_20_contents">
      <style:paragraph-properties fo:text-align="center" style:justify-single-word="false"/>
      <style:text-properties fo:font-size="10.5pt" fo:font-weight="bold" style:font-size-asian="10.5pt" style:font-weight-asian="bold" style:font-size-complex="10.5pt" style:font-weight-complex="bold"/>
    </style:style>
    <style:style style:name="P10" style:family="paragraph">
      <style:paragraph-properties fo:text-align="center"/>
    </style:style>
    <style:style style:name="P11" style:family="paragraph">
      <style:text-properties fo:font-size="12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culture, l'art et la technique : fiche de synthèse. </text:p>
      <text:p text:style-name="P3"/>
      <text:p text:style-name="P3"><draw:frame draw:style-name="fr1" draw:name="Cadre1" text:anchor-type="paragraph" svg:x="5.934cm" svg:y="0.081cm" svg:width="5.133cm" draw:z-index="0"><draw:text-box fo:min-height="0.958cm"><text:p text:style-name="P9"><text:span text:style-name="T1">Qu'est-ce que la culture ?</text:span> </text:p></draw:text-box></draw:frame></text:p>
      <text:p text:style-name="P3"/>
      <text:p text:style-name="P3"><draw:line text:anchor-type="paragraph" draw:z-index="19" draw:style-name="gr1" draw:text-style-name="P10" svg:x1="7.363cm" svg:y1="0.183cm" svg:x2="2.706cm" svg:y2="0.675cm"><text:p/></draw:line><draw:line text:anchor-type="paragraph" draw:z-index="20" draw:style-name="gr1" draw:text-style-name="P10" svg:x1="8.368cm" svg:y1="0.183cm" svg:x2="8.368cm" svg:y2="0.675cm"><text:p/></draw:line><draw:line text:anchor-type="paragraph" draw:z-index="21" draw:style-name="gr1" draw:text-style-name="P10" svg:x1="9.797cm" svg:y1="0.183cm" svg:x2="14.427cm" svg:y2="0.702cm"><text:p/></draw:line></text:p>
      <text:p text:style-name="P3"><draw:frame draw:style-name="fr1" draw:name="Cadre3" text:anchor-type="paragraph" svg:x="5.696cm" svg:y="0.249cm" svg:width="4.579cm" draw:z-index="2"><draw:text-box fo:min-height="2.025cm"><text:p text:style-name="P7">Une<text:span text:style-name="T3"> culture est définie par la vision du monde, et la manière de vivre, propre à une communauté humaine. </text:span></text:p></draw:text-box></draw:frame><draw:frame draw:style-name="fr1" draw:name="Cadre2" text:anchor-type="paragraph" svg:x="0.086cm" svg:y="0.249cm" svg:width="5.293cm" draw:z-index="1"><draw:text-box fo:min-height="2.078cm"><text:p text:style-name="P6">La culture rassemble tout ce qui est propre à l'homme : la science, la technique, l'art, la politique, le droit, la religion, <text:span text:style-name="T1">etc</text:span><text:span text:style-name="T3">. </text:span></text:p></draw:text-box></draw:frame><draw:frame draw:style-name="fr1" draw:name="Cadre4" text:anchor-type="paragraph" svg:x="10.537cm" svg:y="0.275cm" svg:width="6.458cm" draw:z-index="3"><draw:text-box fo:min-height="1.972cm"><text:p text:style-name="P7"><text:span text:style-name="T3">La culture de l'homme « cultivé » est <text:s/>un ensemble de savoirs considérés comme prestigieux (histoire de l'art, histoire des sciences, histoire politique, etc. </text:span></text:p></draw:text-box></draw:frame></text:p>
      <text:p text:style-name="P3"/>
      <text:p text:style-name="P3"/>
      <text:p text:style-name="P3"/>
      <text:p text:style-name="P3"/>
      <text:p text:style-name="P3"/>
      <text:p text:style-name="P3"/>
      <text:p text:style-name="P3"><draw:frame draw:style-name="fr1" draw:name="Cadre5" text:anchor-type="paragraph" svg:x="4.464cm" svg:y="0.012cm" svg:width="8.072cm" draw:z-index="4"><draw:text-box fo:min-height="0.926cm"><text:p text:style-name="P8">Raison et technique dans l'homme</text:p></draw:text-box></draw:frame></text:p>
      <text:p text:style-name="P3"/>
      <text:p text:style-name="P3"><draw:line text:anchor-type="paragraph" draw:z-index="22" draw:style-name="gr1" draw:text-style-name="P10" svg:x1="7.442cm" svg:y1="0.083cm" svg:x2="2.653cm" svg:y2="0.667cm"><text:p/></draw:line><draw:line text:anchor-type="paragraph" draw:z-index="23" draw:style-name="gr1" draw:text-style-name="P10" svg:x1="8.553cm" svg:y1="0.083cm" svg:x2="8.553cm" svg:y2="0.693cm"><text:p/></draw:line><draw:line text:anchor-type="paragraph" draw:z-index="24" draw:style-name="gr1" draw:text-style-name="P10" svg:x1="10.114cm" svg:y1="0.083cm" svg:x2="14.268cm" svg:y2="0.693cm"><text:p/></draw:line></text:p>
      <text:p text:style-name="P3"><draw:frame draw:style-name="fr1" draw:name="Cadre6" text:anchor-type="paragraph" svg:x="0.086cm" svg:y="0.24cm" svg:width="5.293cm" draw:z-index="5"><draw:text-box fo:min-height="2.651cm"><text:p text:style-name="P6">L<text:span text:style-name="T3">'homme a besoin de la technique pour survivre, mais la puissance technique doit être soumise à des principes de justice</text:span></text:p><text:p text:style-name="P6"><text:span text:style-name="T4">Platon</text:span><text:span text:style-name="T3">, mythe de Prométhée</text:span></text:p></draw:text-box></draw:frame><draw:frame draw:style-name="fr1" draw:name="Cadre7" text:anchor-type="paragraph" svg:x="5.96cm" svg:y="0.266cm" svg:width="5.293cm" draw:z-index="6"><draw:text-box fo:min-height="2.651cm"><text:p text:style-name="P6"><text:span text:style-name="T3">La technique humaine est une technique fondée sur l'intelligence. Ce qui caractérise le travail humain est que l'homme </text:span><text:span text:style-name="T1">pense</text:span><text:span text:style-name="T3"> d'abord dans son esprit ce qu'il va ensuite réaliser matériellement (</text:span><text:span text:style-name="T4">Marx</text:span><text:span text:style-name="T5">)</text:span></text:p></draw:text-box></draw:frame><draw:frame draw:style-name="fr1" draw:name="Cadre8" text:anchor-type="paragraph" svg:x="11.596cm" svg:y="0.266cm" svg:width="5.293cm" draw:z-index="7"><draw:text-box fo:min-height="2.651cm"><text:p text:style-name="P6"><text:span text:style-name="T5">Si toute technique est rationnelle, elle n'est pas nécessairement </text:span><text:span text:style-name="T2">raisonnable </text:span><text:span text:style-name="T5">; elle ne le devient que si l'homme soumet le travail et la technique aux exigences de sa conscience</text:span></text:p></draw:text-box></draw:frame></text:p>
      <text:p text:style-name="P3"/>
      <text:p text:style-name="P3"/>
      <text:p text:style-name="P3"/>
      <text:p text:style-name="P3"/>
      <text:p text:style-name="P3"/>
      <text:p text:style-name="P3"/>
      <text:p text:style-name="P3"/>
      <text:p text:style-name="P3"/>
      <text:p text:style-name="P3"><draw:frame draw:style-name="fr1" draw:name="Cadre9" text:anchor-type="paragraph" svg:x="4.438cm" svg:y="0.258cm" svg:width="8.072cm" draw:z-index="8"><draw:text-box fo:min-height="0.926cm"><text:p text:style-name="P4">Technique et liberté</text:p></draw:text-box></draw:frame></text:p>
      <text:p text:style-name="P3"/>
      <text:p text:style-name="P3"><draw:line text:anchor-type="paragraph" draw:z-index="25" draw:style-name="gr1" draw:text-style-name="P10" svg:x1="7.389cm" svg:y1="0.328cm" svg:x2="2.679cm" svg:y2="0.91cm"><text:p/></draw:line><draw:line text:anchor-type="paragraph" draw:z-index="26" draw:style-name="gr1" draw:text-style-name="P10" svg:x1="8.738cm" svg:y1="0.328cm" svg:x2="8.764cm" svg:y2="0.937cm"><text:p/></draw:line><draw:line text:anchor-type="paragraph" draw:z-index="27" draw:style-name="gr1" draw:text-style-name="P10" svg:x1="10.246cm" svg:y1="0.328cm" svg:x2="13.897cm" svg:y2="0.931cm"><text:p/></draw:line></text:p>
      <text:p text:style-name="P3"/>
      <text:p text:style-name="P3"><draw:frame draw:style-name="fr1" draw:name="Cadre10" text:anchor-type="paragraph" svg:x="0.086cm" svg:y="0.056cm" svg:width="3.997cm" draw:z-index="9"><draw:text-box fo:min-height="2.651cm"><text:p text:style-name="P6"><text:span text:style-name="T3">Le travail et la technique libèrent l'homme de la domination de la nature, qu'ils lui permettent de maîtriser. </text:span></text:p></draw:text-box></draw:frame><draw:frame draw:style-name="fr1" draw:name="Cadre13" text:anchor-type="paragraph" svg:x="4.214cm" svg:y="0.078cm" svg:width="6.854cm" draw:z-index="11"><draw:text-box fo:min-height="2.644cm"><text:p text:style-name="P6"><text:span text:style-name="T3">Le travail et la technique peuvent être une source de domination de l'homme par l'homme, notamment lorsque l'un d'entre eux doit trouver du travail pour survivre, et qu'il dépend d'un autre qu'il en trouve.</text:span></text:p></draw:text-box></draw:frame><draw:frame draw:style-name="fr1" draw:name="Cadre15" text:anchor-type="paragraph" svg:x="11.384cm" svg:y="0.078cm" svg:width="5.293cm" draw:z-index="13"><draw:text-box fo:min-height="2.651cm"><text:p text:style-name="P6"><text:span text:style-name="T3">Puisque le travail est une condition de la liberté, et que le droit doit garantir la liberté de chaque citoyen, il faut garantir le « droit au travail »</text:span></text:p></draw:text-box></draw:frame></text:p>
      <text:p text:style-name="P3"/>
      <text:p text:style-name="P3"/>
      <text:p text:style-name="P3"/>
      <text:p text:style-name="P3"/>
      <text:p text:style-name="P3"/>
      <text:p text:style-name="P3"><draw:line text:anchor-type="paragraph" draw:z-index="28" draw:style-name="gr1" draw:text-style-name="P10" svg:x1="2.679cm" svg:y1="0.145cm" svg:x2="2.679cm" svg:y2="0.556cm"><text:p/></draw:line><draw:line text:anchor-type="paragraph" draw:z-index="29" draw:style-name="gr1" draw:text-style-name="P10" svg:x1="7.971cm" svg:y1="0.159cm" svg:x2="7.971cm" svg:y2="0.514cm"><text:p/></draw:line><draw:line text:anchor-type="paragraph" draw:z-index="30" draw:style-name="gr1" draw:text-style-name="P10" svg:x1="14.056cm" svg:y1="0.166cm" svg:x2="14.056cm" svg:y2="0.529cm"><text:p/></draw:line></text:p>
      <text:p text:style-name="P3"><draw:frame draw:style-name="fr1" draw:name="Cadre16" text:anchor-type="paragraph" svg:x="11.093cm" svg:y="0.058cm" svg:width="5.584cm" draw:z-index="14"><draw:text-box fo:min-height="2.956cm"><text:p text:style-name="P6"><text:span text:style-name="T3">Puisque le travail peut menacer la liberté de l'homme, et que le droit doit garantir la liberté, il faut établir un droit </text:span><text:span text:style-name="T1">du </text:span><text:span text:style-name="T3">travail, qui <text:s/>fixe les conditions dans lesquelles le travail peut rester légitime.</text:span></text:p></draw:text-box></draw:frame><draw:frame draw:style-name="fr1" draw:name="Cadre14" text:anchor-type="paragraph" svg:x="5.669cm" svg:y="0.169cm" svg:width="5.267cm" draw:z-index="12"><draw:text-box fo:min-height="2.792cm"><text:p text:style-name="P6"><text:span text:style-name="T3">Le travail et la technique peuvent être une source d'aliénation quand le travailleur ne peut plus se reconnaître dans le produit de son travail. </text:span><text:span text:style-name="T4">(Marx)</text:span></text:p></draw:text-box></draw:frame><draw:frame draw:style-name="fr1" draw:name="Cadre11" text:anchor-type="paragraph" svg:x="0.166cm" svg:y="0.169cm" svg:width="5.293cm" draw:z-index="10"><draw:text-box fo:min-height="2.651cm"><text:p text:style-name="P6"><text:span text:style-name="T3">Le travail et la technique sont source d'indépendance, puisqu'ils permettent de satisfaire par soi-même ses besoins. Ils sont donc également source d'autonomie. </text:span></text:p></draw:text-box></draw:frame></text:p>
      <text:p text:style-name="P3"/>
      <text:p text:style-name="P3"/>
      <text:p text:style-name="P3"/>
      <text:p text:style-name="P3"/>
      <text:p text:style-name="P3"/>
      <text:p text:style-name="P3"/>
      <text:p text:style-name="P3"><draw:frame draw:style-name="fr1" draw:name="Cadre17" text:anchor-type="paragraph" svg:x="4.517cm" svg:y="0.376cm" svg:width="8.072cm" draw:z-index="15"><draw:text-box fo:min-height="0.926cm"><text:p text:style-name="P1">Technique et justice</text:p></draw:text-box></draw:frame></text:p>
      <text:p text:style-name="P3"/>
      <text:p text:style-name="P3"/>
      <text:p text:style-name="P3"><draw:frame draw:style-name="fr1" draw:name="Cadre19" text:anchor-type="paragraph" svg:x="0.086cm" svg:y="0.388cm" svg:width="16.75cm" draw:z-index="17"><draw:text-box fo:min-height="1.734cm"><text:p text:style-name="P6"><text:span text:style-name="T3">Le but naturel de la technique était de libérer tous les hommes des exigences de leur survie (afin qu'ils puissent se consacrer à leur épanouissement spirituel). Mais la technique s'est orientée vers la satisfaction des </text:span><text:span text:style-name="T4">désirs des plus favorisés</text:span><text:span text:style-name="T3">, et non vers la satisfaction des </text:span><text:span text:style-name="T4">besoins de tous</text:span><text:span text:style-name="T3">. Pour que la technique soit remise au service de tous les hommes, il faudrait qu'au « supplément de corps » que représente la technique corresponde un « supplément d'âme » : l'homme doit reconquérir la maîtrise de sa puissance technique (maîtriser = soumettre à notre volonté → à notre raison, notre conscience). Henri </text:span><text:span text:style-name="T4">Bergson</text:span><text:span text:style-name="T3">. </text:span></text:p></draw:text-box></draw:frame><draw:frame draw:style-name="fr1" draw:name="Cadre18" text:anchor-type="paragraph" svg:x="0.113cm" svg:y="3.44cm" svg:width="16.75cm" draw:z-index="16"><draw:text-box fo:min-height="1.734cm"><text:p text:style-name="P6"><text:span text:style-name="T3">La faculté technique ne suffit pas à garantir la survie et le développement de l'espèce humaine : il faut encore que l'homme la soumette au sens </text:span><text:span text:style-name="T1">politique</text:span><text:span text:style-name="T3">, des principes de justice établis par le droit. </text:span><text:span text:style-name="T4">Platon (</text:span><text:span text:style-name="T3">Prométhée)</text:span></text:p></draw:text-box></draw:frame><draw:frame draw:style-name="fr1" draw:name="Cadre20" text:anchor-type="paragraph" svg:x="0.139cm" svg:y="5.336cm" svg:width="16.75cm" draw:z-index="18"><draw:text-box fo:min-height="1.734cm"><text:p text:style-name="P6"><text:span text:style-name="T3">La technique représente aujourd'hui un péril pour les générations futures ; l'homme doit en </text:span><text:span text:style-name="T1">prendre conscience </text:span><text:span text:style-name="T3">pour poser les fondements d'un usage responsable de la technique. Cette prise de conscience peut reposer sur la </text:span><text:span text:style-name="T1">peur</text:span><text:span text:style-name="T3"> (</text:span><text:span text:style-name="T4">Hans Jonas</text:span><text:span text:style-name="T3">), mais aussi sur l'aspiration « utopique » à une humanité plus juste (</text:span><text:span text:style-name="T4">Ernst Bloch</text:span><text:span text:style-name="T3">). </text:span></text:p></draw:text-box></draw:frame><draw:line text:anchor-type="paragraph" draw:z-index="31" draw:style-name="gr1" draw:text-style-name="P10" svg:x1="8.5cm" svg:y1="0.019cm" svg:x2="8.5cm" svg:y2="0.411cm"><text:p/></draw:line><draw:line text:anchor-type="paragraph" draw:z-index="46" draw:style-name="gr1" draw:text-style-name="P10" svg:x1="8.5cm" svg:y1="3.251cm" svg:x2="8.5cm" svg:y2="3.44cm"><text:p/></draw:line></text:p>
      <text:p text:style-name="P3"><draw:line text:anchor-type="paragraph" draw:z-index="47" draw:style-name="gr1" draw:text-style-name="P10" svg:x1="8.5cm" svg:y1="1.718cm" svg:x2="8.5cm" svg:y2="1.882cm"><text:p/></draw:line></text:p>
      <text:p text:style-name="P3"><draw:frame draw:style-name="fr1" draw:name="Cadre21" text:anchor-type="paragraph" svg:x="4.464cm" svg:y="0.25cm" svg:width="8.072cm" draw:z-index="33"><draw:text-box fo:min-height="0.926cm"><text:p text:style-name="P4">Qu'est-ce que l'art ? </text:p></draw:text-box></draw:frame><draw:line text:anchor-type="paragraph" draw:z-index="32" draw:style-name="gr1" draw:text-style-name="P10" svg:x1="8.315cm" svg:y1="2.958cm" svg:x2="8.315cm" svg:y2="3.207cm"><text:p/></draw:line><text:soft-page-break/></text:p>
      <text:p text:style-name="P3"/>
      <text:p text:style-name="P3"><draw:line text:anchor-type="paragraph" draw:z-index="37" draw:style-name="gr1" draw:text-style-name="P10" svg:x1="6.172cm" svg:y1="0.321cm" svg:x2="2.679cm" svg:y2="0.723cm"><text:p/></draw:line><draw:line text:anchor-type="paragraph" draw:z-index="38" draw:style-name="gr1" draw:text-style-name="P10" svg:x1="8.58cm" svg:y1="0.321cm" svg:x2="8.58cm" svg:y2="0.82cm"><text:p/></draw:line><draw:line text:anchor-type="paragraph" draw:z-index="39" draw:style-name="gr1" draw:text-style-name="P10" svg:x1="11.12cm" svg:y1="0.321cm" svg:x2="14.48cm" svg:y2="0.744cm"><text:p/></draw:line></text:p>
      <text:p text:style-name="P3"><draw:frame draw:style-name="fr1" draw:name="Cadre22" text:anchor-type="paragraph" svg:x="0.086cm" svg:y="0.296cm" svg:width="5.293cm" draw:z-index="34"><draw:text-box fo:min-height="2.025cm"><text:p text:style-name="P6"><text:span text:style-name="T3">L'art regroupe l'ensemble des choses qui résultent de la transformation de la nature par l'homme (</text:span><text:span text:style-name="T4">artificiel</text:span><text:span text:style-name="T3">)</text:span></text:p></draw:text-box></draw:frame><draw:frame draw:style-name="fr1" draw:name="Cadre23" text:anchor-type="paragraph" svg:x="5.669cm" svg:y="0.333cm" svg:width="5.717cm" draw:z-index="35"><draw:text-box fo:min-height="2.014cm"><text:p text:style-name="P6"><text:span text:style-name="T3">L'art regroupe l'ensemble des choses qui sont produites par l'homme grâce à des techniques et en vue d'un but utile (</text:span><text:span text:style-name="T4">artisanal</text:span><text:span text:style-name="T3">)</text:span></text:p></draw:text-box></draw:frame><draw:frame draw:style-name="fr1" draw:name="Cadre24" text:anchor-type="paragraph" svg:x="11.649cm" svg:y="0.318cm" svg:width="5.293cm" draw:z-index="36"><draw:text-box fo:min-height="1.951cm"><text:p text:style-name="P6"><text:span text:style-name="T3">L'art regroupe l'ensemble des œuvres qui sont crées par l'homme dans un but esthétique (</text:span><text:span text:style-name="T4">artistique</text:span><text:span text:style-name="T3">)</text:span></text:p></draw:text-box></draw:frame></text:p>
      <text:p text:style-name="P3"><draw:frame draw:style-name="fr1" draw:name="Cadre29" text:anchor-type="paragraph" svg:x="8.976cm" svg:y="9.266cm" svg:width="7.966cm" draw:z-index="49"><draw:text-box fo:min-height="2.651cm"><text:p text:style-name="P6"><text:span text:style-name="T3">Cette solidarité vaut aussi pour le domaine artistique : toute œuvre d'art est solidaire de son contexte culturel, dont elle est une expression. Ex : le Jazz est le première expression de la culture noire-américaine. Comprendre une œuvre d'art, c'est d'abord être capable de la réintégrer dans la culture qui est la sienne.</text:span></text:p></draw:text-box></draw:frame><draw:frame draw:style-name="fr1" draw:name="Cadre12" text:anchor-type="paragraph" svg:x="0.113cm" svg:y="9.213cm" svg:width="7.966cm" draw:z-index="48"><draw:text-box fo:min-height="2.651cm"><text:p text:style-name="P6"><text:span text:style-name="T3">Toute culture forme un tout, un système dont toutes les parties sont solidaires : les croyances religieuses sont liées aux valeurs morales, qui sont liées aux règles juridiques, qui sont liées aux pratiques commerciales, qui sont liées aux techniques de production, etc. Toutes les dimensions de la culture sont solidaires.</text:span></text:p></draw:text-box></draw:frame><draw:frame draw:style-name="fr1" draw:name="Cadre28" text:anchor-type="paragraph" svg:x="4.755cm" svg:y="7.818cm" svg:width="8.072cm" draw:z-index="45"><draw:text-box fo:min-height="0.926cm"><text:p text:style-name="P4">L'art est-il culturel ?</text:p></draw:text-box></draw:frame><draw:frame draw:style-name="fr1" draw:name="Cadre27" text:anchor-type="paragraph" svg:x="8.95cm" svg:y="4.001cm" svg:width="7.966cm" draw:z-index="42"><draw:text-box fo:min-height="2.651cm"><text:p text:style-name="P6"><text:span text:style-name="T3">La création artistique est différente de la production artisanale, dans la mesure <text:s/>où l'invention de l’œuvre est simultanée à sa production (l'artiste invente l’œuvre </text:span><text:span text:style-name="T1">en</text:span><text:span text:style-name="T3"> la produisant). Si bien que chaque nouvelle production est une nouvelle invention : chaque œuvre d'art est nécessairement <text:s/></text:span><text:span text:style-name="T1">unique</text:span><text:span text:style-name="T3">. (</text:span><text:span text:style-name="T4">Alain</text:span><text:span text:style-name="T3">)</text:span></text:p></draw:text-box></draw:frame><draw:frame draw:style-name="fr1" draw:name="Cadre26" text:anchor-type="paragraph" svg:x="0.139cm" svg:y="4.001cm" svg:width="7.966cm" draw:z-index="41"><draw:text-box fo:min-height="2.651cm"><text:p text:style-name="P6"><text:span text:style-name="T3">La création artistique ne repose pas sur le « génie », mais sur le </text:span><text:span text:style-name="T1">travail </text:span><text:span text:style-name="T3">: c'est parce qu'il travaille un </text:span><text:span text:style-name="T1">matériau</text:span><text:span text:style-name="T3"> (bloc de marbre, mots du langage, etc.) conformément à des </text:span><text:span text:style-name="T1">règles</text:span><text:span text:style-name="T3"> (dont il ne décide pas) que l'artiste peut faire travailler son imagination, développer sa créativité. L'artiste est d'abord un </text:span><text:span text:style-name="T1">artisan</text:span><text:span text:style-name="T3">. (</text:span><text:span text:style-name="T4">Alain</text:span><text:span text:style-name="T3">)</text:span></text:p></draw:text-box></draw:frame><draw:frame draw:style-name="fr1" draw:name="Cadre25" text:anchor-type="paragraph" svg:x="4.544cm" svg:y="2.499cm" svg:width="8.072cm" draw:z-index="40"><draw:text-box fo:min-height="0.926cm"><text:p text:style-name="P4">L'art et la technique</text:p></draw:text-box></draw:frame><draw:line text:anchor-type="paragraph" draw:z-index="51" draw:style-name="gr1" draw:text-style-name="P10" svg:x1="6.384cm" svg:y1="8.742cm" svg:x2="6.384cm" svg:y2="9.213cm"><text:p/></draw:line><draw:custom-shape text:anchor-type="paragraph" draw:z-index="50" draw:style-name="gr2" svg:width="0.9cm" svg:height="0.451cm" svg:x="8.077cm" svg:y="10.624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line text:anchor-type="paragraph" draw:z-index="44" draw:style-name="gr1" draw:text-style-name="P10" svg:x1="10.458cm" svg:y1="3.424cm" svg:x2="13.289cm" svg:y2="4.001cm"><text:p/></draw:line><draw:line text:anchor-type="paragraph" draw:z-index="43" draw:style-name="gr1" draw:text-style-name="P10" svg:x1="6.912cm" svg:y1="3.424cm" svg:x2="3.711cm" svg:y2="4.001cm"><text:p/></draw:lin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Cadre30" text:anchor-type="paragraph" svg:x="4.332cm" svg:y="0.228cm" svg:width="8.072cm" draw:z-index="52"><draw:text-box fo:min-height="0.926cm"><text:p text:style-name="P4">L'art nous cultive-t-il ?</text:p></draw:text-box></draw:frame></text:p>
      <text:p text:style-name="P3"/>
      <text:p text:style-name="P3"><draw:line text:anchor-type="paragraph" draw:z-index="55" draw:style-name="gr1" draw:text-style-name="P10" svg:x1="5.51cm" svg:y1="0.298cm" svg:x2="5.536cm" svg:y2="0.681cm"><text:p/></draw:line></text:p>
      <text:p text:style-name="P3"><draw:frame draw:style-name="fr1" draw:name="Cadre31" text:anchor-type="paragraph" svg:x="-0.284cm" svg:y="0.254cm" svg:width="6.987cm" draw:z-index="53"><draw:text-box fo:min-height="2.865cm"><text:p text:style-name="P6"><text:span text:style-name="T3">Le propre de l'oeuvre d'art est de mobiliser les facultés spécifiques à l'homme (sensibilité au Beau, facultés de lecture, imagination, empathie...) L'oeuvre d'art cultive donc les facultés qui font de nous un être humain : elle nous </text:span><text:span text:style-name="T1">humanise</text:span><text:span text:style-name="T3">. (</text:span><text:span text:style-name="T4">Arendt</text:span><text:span text:style-name="T3">)</text:span></text:p></draw:text-box></draw:frame><draw:frame draw:style-name="fr1" draw:name="Cadre32" text:anchor-type="paragraph" svg:x="7.892cm" svg:y="0.288cm" svg:width="9.13cm" draw:z-index="54"><draw:text-box fo:min-height="2.866cm"><text:p text:style-name="P6"><text:span text:style-name="T3">C'est ce qui oppose l'oeuvre d'art au produit de consommation, au produit </text:span><text:span text:style-name="T1">divertissant </text:span><text:span text:style-name="T3">dont le but est justement de laisser nos facultés </text:span><text:span text:style-name="T1">en repos</text:span><text:span text:style-name="T3">. La société de consommation, en transformant les œuvres du patrimoine culturel en produits de divertissements, les « dénature » : elle en détruit toute la dimension culturelle (</text:span><text:span text:style-name="T4">H. Arendt</text:span><text:span text:style-name="T3">)</text:span></text:p></draw:text-box></draw:frame></text:p>
      <text:p text:style-name="P3"/>
      <text:p text:style-name="P3"/>
      <text:p text:style-name="P3"><draw:custom-shape text:anchor-type="paragraph" draw:z-index="56" draw:style-name="gr2" draw:text-style-name="P11" svg:width="1.195cm" svg:height="0.375cm" svg:x="6.701cm" svg:y="0.258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text:p>
      <text:p text:style-name="P3"/>
      <text:p text:style-name="P3"/>
      <text:p text:style-name="P3"/>
      <text:p text:style-name="P3"><draw:frame draw:style-name="fr1" draw:name="Cadre33" text:anchor-type="paragraph" svg:x="0.907cm" svg:y="0.584cm" svg:width="14.58cm" draw:z-index="57"><draw:text-box fo:min-height="2.011cm"><text:p text:style-name="P5">L'art peut nous cultiver tout en étant <text:span text:style-name="T1">plaisant</text:span></text:p><text:p text:style-name="P5">(1) le rire peut être un instrument d'éducation (<text:span text:style-name="T6">Molière</text:span>)</text:p><text:p text:style-name="P5">(2) on peut prendre plaisir à se cultiver... surtout lorsque l'on a tout intérêt à comprendre le monde dans lequel on vit pour pouvoir le transformer. (Berthold <text:span text:style-name="T6">Brecht</text:span>)</text:p></draw:text-box></draw:frame><draw:line text:anchor-type="paragraph" draw:z-index="58" draw:style-name="gr1" draw:text-style-name="P10" svg:x1="7.362cm" svg:y1="0.584cm" svg:x2="3.023cm" svg:y2="0.129cm"><text:p/></draw:line><draw:line text:anchor-type="paragraph" draw:z-index="59" draw:style-name="gr1" draw:text-style-name="P10" svg:x1="7.521cm" svg:y1="0.584cm" svg:x2="12.866cm" svg:y2="0.164cm"><text:p/></draw:line></text:p>
      <text:p text:style-name="P3"/>
      <text:p text:style-name="P3"/>
      <text:p text:style-name="P3"/>
      <text:p text:style-name="P3"><draw:frame draw:style-name="fr1" draw:name="Cadre34" text:anchor-type="paragraph" svg:x="3.367cm" svg:y="1.445cm" svg:width="8.931cm" draw:z-index="60"><draw:text-box fo:min-height="0.903cm"><text:p text:style-name="P4">Faut-il être cultivé pour apprécier une œuvre d'art ? </text:p></draw:text-box></draw:frame><draw:frame draw:style-name="fr1" draw:name="Cadre35" text:anchor-type="paragraph" svg:x="-0.469cm" svg:y="2.794cm" svg:width="7.172cm" draw:z-index="61"><draw:text-box fo:min-height="2.887cm"><text:p text:style-name="P6"><text:span text:style-name="T3">Pour pouvoir apprécier une œuvre à sa juste valeur, il faut avoir formé sa sensibilité, il faut être capable de comparer l'oeuvre aux autres œuvres du même domaine, il faut être sans préjugés : seuls des experts cultivés peuvent juger une œuvre d'art. (David </text:span><text:span text:style-name="T4">Hume</text:span><text:span text:style-name="T3">)</text:span></text:p></draw:text-box></draw:frame><draw:frame draw:style-name="fr1" draw:name="Cadre36" text:anchor-type="paragraph" svg:x="6.992cm" svg:y="2.794cm" svg:width="10.321cm" draw:z-index="62"><draw:text-box fo:min-height="2.887cm"><text:p text:style-name="P6"><text:span text:style-name="T3">En ce qui concerne l'art « en train de se créer », on doit reconnaître que ce sont souvent les catégories populaires qui l'inventent et l'apprécient d'abord : elles n'ont pas besoin « d'apprendre » la culture de l'oeuvre : c'est la leur. (Pour le XX° siècle : musique électrique, électronique, rap, danse hip-hop, Street Art, </text:span><text:span text:style-name="T1">etc</text:span><text:span text:style-name="T3">.) La culture </text:span><text:span text:style-name="T1">populaire</text:span><text:span text:style-name="T3"> est créatrice (comme la langue populaire)</text:span></text:p></draw:text-box></draw:frame><draw:line text:anchor-type="paragraph" draw:z-index="63" draw:style-name="gr1" draw:text-style-name="P10" svg:x1="5.855cm" svg:y1="2.346cm" svg:x2="2.706cm" svg:y2="2.794cm"><text:p/></draw:line><draw:line text:anchor-type="paragraph" draw:z-index="64" draw:style-name="gr1" draw:text-style-name="P10" svg:x1="9.109cm" svg:y1="2.346cm" svg:x2="12.866cm" svg:y2="2.794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19-05-22T16:13:35.14</meta:creation-date>
    <dc:date>2019-05-22T20:21:21.15</dc:date>
    <dc:creator>Pascal GARANDEL</dc:creator>
    <meta:editing-duration>PT3H50M40S</meta:editing-duration>
    <meta:editing-cycles>7</meta:editing-cycles>
    <meta:generator>OpenOffice/4.1.6$Win32 OpenOffice.org_project/416m1$Build-9790</meta:generator>
    <meta:document-statistic meta:table-count="0" meta:image-count="0" meta:object-count="0" meta:page-count="2" meta:paragraph-count="40" meta:word-count="1055" meta:character-count="6504"/>
  </office:meta>
</office:document-meta>
</file>