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Footnote">
      <style:paragraph-properties fo:text-align="justify"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9" style:family="paragraph" style:parent-style-name="Standard">
      <style:paragraph-properties fo:text-align="justify" style:justify-single-word="false"/>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M à rendre pour le mardi 10 mars</text:p>
      <text:p text:style-name="P2"/>
      <text:p text:style-name="P4">Choisissez l'un des trois textes, et répondez aux questions</text:p>
      <text:p text:style-name="P1"/>
      <text:p text:style-name="P1">Alors qu'en effet, avec la rhétorique, on cherche à convaincre du faux et du vrai, qui osera dire que, contre le mensonge, les défenseurs de la vérité doivent rester sans armes, afin, sans doute, que ceux qui s'efforcent de persuader du faux, sachent, dès le prologue, rendre le lecteur bienveillant, attentif ou docile, et non les autres ? Les uns exposeraient le faux, brièvement, clairement, avec vraisemblance et les autres le vrai de manière à ennuyer le lecteur, l'empêcher de comprendre et, enfin, d'y croire ? Les uns, par leurs arguments fallacieux, s'attaqueraient au vrai pour soutenir le faux, et les autres ne pourraient ni défendre le vrai ni réfuter le faux ? Les uns, pour mener et pousser les esprits des auditeurs vers l'erreur pourraient, par le discours, les terrifier intensément, les attrister, les faire rire et les autres, pour la défense de la vérité, s'endormiraient lents et indolents ? Qui pourrait être assez insensé pour penser cela ? Comme l'éloquence est une faculté neutre, et qu'elle est très efficace pour persuader du mal comme du bien, pourquoi le zèle des hommes de bien ne devrait-il pas s'armer et combattre pour la vérité, du moment que les méchants en usent pour soutenir des causes perverses et sans fondement au service de l'iniquité et de l'erreur ? (…)</text:p>
      <text:p text:style-name="P1">Il faut pousser à l'activité dont nous nous occupons<text:note text:id="ftn1" text:note-class="footnote"><text:note-citation>1</text:note-citation><text:note-body><text:p text:style-name="Footnote">: c'est-à-dire : enseigner la doctrine chrétienne.</text:p></text:note-body></text:note> celui qui peut discuter ou discourir sagement, même s'il ne peut le faire avec éloquence, afin qu'il soit utile à celui qui l'écoute, même s'il doit être moins utile que s'il pouvait parler éloquemment. Mais si un homme en revanche, est doté d'une éloquence abondante et insensée, il faut d'autant plus s'en défier que l'auditeur se plaît à entendre de lui des choses qu'ils est inutile d'entendre, et pense même qu'il parle vrai parce qu'il l'entend parler éloquemment. Cette idée n'a pas échappé à ceux qui ont estimé qu'il fallait enseigner l'art de la rhétorique ; ils ont en effet avoué que la sagesse, sans l'éloquence, était de peu de profit pour les cités mais que l'éloquence, sans la sagesse, était le plus souvent nuisible, et jamais profitable. </text:p>
      <text:p text:style-name="P1"><text:tab/></text:p>
      <text:p text:style-name="P1"><text:tab/>Saint AUGUSTIN, <text:span text:style-name="T1">La doctrine chrétienne<text:tab/></text:span><text:span text:style-name="T2">(426 après J.-C.)</text:span></text:p>
      <text:p text:style-name="P1"/>
      <text:p text:style-name="P1"><text:span text:style-name="T4">Question d'interprétation</text:span> : à qui, et pour quelles raisons, faut-il enseigner l'art de la rhétorique selon Saint Augustin ? </text:p>
      <text:p text:style-name="P1"/>
      <text:p text:style-name="P1"><text:span text:style-name="T4">Question d'approfondissement</text:span> : d'après vous, l'éloquence doit-elle rester le privilège des sages ? </text:p>
      <text:p text:style-name="P5">Commençons par ceux qui nous flattent pour nous combattre. Je suis le premier sans doute qui s’est fâché d’être appelé éloquent, trop heureux d’acquérir avec si peu de mérite un titre si rare et si précieux (…). Quelque impatience que nous ayons d’entrer dans un plus juste combat contre des ennemis plus déclarés et plus légitimes, arrachons à ceux-ci, mais en passant, ces vaines armes, de peur qu’en nous louant encore une fois, ils ne pensent encore avoir le droit de condamner ce que nous avons entrepris de défendre. </text:p>
      <text:p text:style-name="P5">Qu’ils sachent donc, ces mauvais juges de la solidité<text:note text:id="ftn2" text:note-class="footnote"><text:note-citation>2</text:note-citation><text:note-body><text:p text:style-name="P6">: la « solidité » doit ici être entendue comme ce qui rend un discours « solide »:le fait d’être fondé sur des faits avérés, d’être appuyé par des arguments logique et rigoureux, etc. </text:p></text:note-body></text:note> et de l’éloquence, qu’ils ne connaissent ni l’une ni l’autre, quand (…) ils veulent faire passer pour incompatibles, et séparer si cruellement, deux choses que le ciel et la nature ont jointes ensemble ; qu’on ne touche presque point sans instruire ; et que l’éloquence n’est elle-même qu’une solide et forte raison, tellement accommodée au sens général et aux divers goûts des hommes, qu’elle rentre dans les esprits malgré qu’on en ait<text:note text:id="ftn3" text:note-class="footnote"><text:note-citation>3</text:note-citation><text:note-body><text:p text:style-name="Footnote"><text:span text:style-name="T5">: « </text:span><text:span text:style-name="T5">malgré qu’on en ait » ; cette formule, courante au XVIIe siècle, signifie : « qu’on le veuille ou non », « malgré nos résistances ».</text:span> </text:p></text:note-body></text:note>. En vain vous fermeriez une porte, elle s’en ouvre cent à la fois, et se montrant premièrement claire, nette et simple à la partie supérieure et intelligente de l’âme, elle ne cesse point qu’elle n’ait<text:note text:id="ftn4" text:note-class="footnote"><text:note-citation>4</text:note-citation><text:note-body><text:p text:style-name="Footnote"><text:span text:style-name="T5">: </text:span><text:span text:style-name="T5">ce qui signifie : « elle ne s’arrête pas avant d’avoir... </text:span>»</text:p></text:note-body></text:note> enfin pénétré toutes les autres, (...) rempli l’homme tout entier, et excité en lui ce degré de chaleur que la passion ajoute au jugement, et selon lequel il ne se résout ni ne s’exécute presque rien au monde. </text:p>
      <text:p text:style-name="P5">Mais de penser qu’elle puisse subsister en étant séparée de cette solidité, qui est son âme, sa vie, sa substance et son fondement ? Je croirais plutôt que sans magie on bâtirait un palais en l’air, on ferait parler et respirer une peinture, on guérirait un grand mal avec des paroles, qui, quelques choisies, quelques nobles, quelques riches qu’elles soient, en quelle belle cadence qu’on puisse les faire tomber, sans cet esprit intérieur de la raison, ne sont qu’un vain bruit, (…) que des impertinences harmonieuses, capables peut-être d’éblouir, et pour un moment, le petit peuple, quand elles sont soutenues des charmes de l’action<text:note text:id="ftn5" text:note-class="footnote"><text:note-citation>5</text:note-citation><text:note-body><text:p text:style-name="Footnote"><text:span text:style-name="T5">: « </text:span><text:span text:style-name="T5">l’action » : il s’agit ici d’une notion de rhétorique, qui renvoie à tout ce qui est lié à la </text:span><text:span text:style-name="T6">prononciation</text:span><text:span text:style-name="T5"> du discours.</text:span> </text:p></text:note-body></text:note>, de la voix, du geste, des regards, et des mouvements du visage ; mais incapables d’imposer au public dans une froide et simple lecture. </text:p>
      <text:p text:style-name="P5"><text:tab/>PELISSON, <text:span text:style-name="T1">Second Discours au Roi<text:tab/></text:span><text:span text:style-name="T2">(1664)</text:span></text:p>
      <text:p text:style-name="P5"/>
      <text:p text:style-name="P1"><text:span text:style-name="T4">Question d’interprétation</text:span> : d’après l’auteur, pourquoi est-il absurde de séparer la raison et l’éloquence ?</text:p>
      <text:p text:style-name="P1"/>
      <text:p text:style-name="P1"><text:span text:style-name="T4">Question d’approfondissement</text:span> : d’après vous, l'éloquence est-elle l'alliée ou l'adversaire de la sagesse ? </text:p>
      <text:p text:style-name="P5"><text:soft-page-break/>Si l’argumentation, la persuasion et l’adhésion ont du sens, c’est bien parce que <text:span text:style-name="T1">personne</text:span><text:span text:style-name="T2"> ne peut dire – pour tout un chacun, une fois pour toutes – ce qui vaut et ce qui ne vaut pas ; ce qui est préférable, ou juste, ou bien, ou beau, ou moral, etc., et ce qui ne l’est pas. </text:span></text:p>
      <text:p text:style-name="P5"><text:span text:style-name="T2">En effet, la logique des jugements de valeur ne relève pas d’une connaissance objective. Tout à l’inverse, elle est liée à l’effort produit, et aux épreuves subies pour se déterminer et pour agir ; pour s’orienter par la parole dans le flou et la précarité. Un effort destiné à réduire, pour un temps seulement, le doute concernant un sens social et humain dont nul ne saurait s’affirmer détenteur. Un sens qui ne peut valoir sans argumentation. <text:s/>(…)</text:span></text:p>
      <text:p text:style-name="P5"><text:span text:style-name="T2">Faire accepter, faire reconnaître comme utile (ou inutile, bien ou mal, juste ou injuste, etc.), voilà ce à quoi tend la rhétorique. Elle ne fait que donner des raisons (qui ont toujours quelque chose de relatif, de contingent, de précaire) concernant un objet qui reste </text:span><text:span text:style-name="T1">argumentable</text:span><text:span text:style-name="T2">, dans un sens comme dans l’autre : se faire amputer ou non, prendre une potion ou ne pas la prendre, s’interroger sur le sens et la valeur de sa vie, etc. (…) Elle n’est pas « un expédient moins sûr » destiné « aux naïfs et aux ignorants » – qu’ils soient usagers des techniques (producteurs) ou récepteurs des discours (auditeurs). La rhétorique n’est pas un expédient dans la mesure où elle ne pallie rien de mieux. Elle est, au contraire, ce qu’il y a de mieux. En effet, dans tous les domaines propres aux affaires humaines, là où le flou oblige à tâtonner, il n’y a rien d’autre à espérer ; rien de plus grand ; rien de plus efficace ni de plus ferme. Elle seule permet d’agir, de trancher les problèmes, de donner du sens, des raisons, de les mettre à l’épreuve, mais surtout de faire de la décision prise (de la raison en acte) le ressort d’une </text:span><text:span text:style-name="T1">liberté</text:span><text:span text:style-name="T2"> responsable. </text:span></text:p>
      <text:p text:style-name="P5"><text:span text:style-name="T2">Force est de constater que le monde n’est pas réductible à une formule mathématique. Qu’il s’agisse de l’argumentation religieuse, de l’éducation morale ou artistique, de la philosophie, du droit, l’argumentation ne peut être autrement que rhétorique. En somme, elle est rhétorique ou </text:span><text:span text:style-name="T1">elle n’est pas</text:span><text:span text:style-name="T2">. Concrètement, les raisonnements propres à la logique formelle ne valent que pour ce qui est formalisable.</text:span><text:span text:style-name="T2"><text:note text:id="ftn0" text:note-class="footnote"><text:note-citation>6</text:note-citation><text:note-body><text:p text:style-name="Footnote">: C'est-à-dire que les raisonnements purement logiques, comme les calculs, ne sont valables que dans des domaines comme les mathématiques. </text:p></text:note-body></text:note></text:span><text:span text:style-name="T2"> Ils demeurent sans efficacité et même sans valeur pour tout ce qui touche aux affaires humaines au sens large : de la vie familiale à la politique. </text:span></text:p>
      <text:p text:style-name="P5"><text:span text:style-name="T2"/></text:p>
      <text:p text:style-name="P5"><text:span text:style-name="T2"><text:tab/><text:tab/>Loïc Nicolas, </text:span><text:span text:style-name="T1">Discours et liberté</text:span><text:span text:style-name="T2"> <text:s/>(2015)</text:span></text:p>
      <text:p text:style-name="P3"/>
      <text:p text:style-name="P1"><text:span text:style-name="T2">Q</text:span><text:span text:style-name="T3">uestion d’argumentation</text:span><text:span text:style-name="T2"> : en quoi peut-on dire, selon l’auteur, que la rhétorique « est ce qu’il y a de mieux » ? </text:span></text:p>
      <text:p text:style-name="P3"/>
      <text:p text:style-name="P1"><text:span text:style-name="T3">Question d’approfondissement </text:span><text:span text:style-name="T2">: d'après vous, dans le domaine des affaires humaines (politique, société, morale, religion, droit...), l'homme devrait-il se passer de la rhétorique ? </text:span></text:p>
      <text:p text:style-name="P1"><text:span text:style-name="T3">Précisions sur les textes</text:span><text:span text:style-name="T2"> :</text:span></text:p>
      <text:p text:style-name="P1"><text:span text:style-name="T2"/></text:p>
      <text:p text:style-name="P1"><text:span text:style-name="T2">1. Augustin d'Hippone est un Père de l'Eglise des IV°-V° siècles, un des plus grands théologiens du christianisme. Après une formation en rhétorique, il se convertit au christianisme en 386 (suite au récit que l'un de ses amis lui a fait d'une autre conversion) et devient un fervent défenseur de la doctrine chrétienne. L'une des questions auxquelles Augustin cherchera à répondre est la suivante : la théologie chrétienne a-t-elle le droit de recourir à l'art de la rhétorique tel que l'ont formé les penseurs de l'Antiquité grecque et romaine ? Est-il légitime pour un prêcheur chrétien, qui doit enseigner et transmettre la parole de Dieu, de recourir aux techniques de l'art oratoire qui permettent de persuader l'auditoire ? La rhétorique a-t-elle sa place à l'église ? Les analyses de saint Augustin joueront un rôle clé dans ce que l'on appellera par la suite « l'éloquence sacrée ».</text:span></text:p>
      <text:p text:style-name="P1"><text:span text:style-name="T2"><text:s text:c="2"/></text:span></text:p>
      <text:p text:style-name="P3">2. Paul Pélisson n'est pas un avocat de profession :; pourtant, ses mémoires pour la défense de Fouquet ont été comparés par Voltaire aux plaidoyers de Cicéron, et font partie des classiques de l'éloquence judiciaire. Il s'agissait en l'occurrence de défendre un homme qui était menacé de graves condamnations (et qui fut effectivement condamné au bannissement perpétuel). Nicolas Fouquet était le surintendant général des Finances de Louis XIV ; après avoir été soutenu par Mazarin, il fut à la mort de ce dernier vivement critiqué par le nouvel « homme fort » du Royaume, que Mazarin avait lui-même placé auprès du Roi pour le conseiller : Colbert. L'un des événements qui provoqua la chute de Fouquet est une fête somptueuse organisée en 1661 en l'honneur du Roi : il semble que ce dernier ait pris ombrage de tant de magnificence... qui tendait à confirmer les accusations de Colbert.</text:p>
      <text:p text:style-name="P3"/>
      <text:p text:style-name="P3">3. Loïc Nicolas est docteur en rhétorique, et enseigne à l'Université de Bruxelles. Il se rattache au courant de la « Nouvelle Rhétorique » qui, à la suite Chaïm Perelman, a opéré au XX° siècle une tentative de « réhabilitation » de la rhétorique. L'idée-clé de ce courant est que la rhétorique est un instrument essentiel pour les démocraties, et plus généralement pour la liberté, dans la mesure où c'est sur elle que repose le <text:span text:style-name="T1">débat</text:span> entre des <text:span text:style-name="T1">prises de position</text:span> différentes, dès lors qu'il est impossible de prendre appui sur une certitude absolue, objective. <text:span text:style-name="T1">Si</text:span> l'on pouvait acquérir une connaissance absolue, purement logique (comme c'est le cas dans les mathématiques) dans des domaines comme la politique, la rhétorique n'aurait (peut-être) pas de valeur. <text:span text:style-name="T1">Mais</text:span> dans la mesure où, justement, ce genre de certitude <text:span text:style-name="T1">n'existe pas</text:span> dans ces domaines, il ne peut y avoir que des débats, des confrontations, des argumentaires et contre-argumentaires visant à défendre des <text:s/><text:span text:style-name="T1">points de vue</text:span>. C'est ce qui rend le recours à la rhétorique nécessaire. </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9T18:17:42.546586030</meta:creation-date>
    <dc:date>2020-02-11T09:25:19.28</dc:date>
    <meta:editing-duration>PT5H11M26S</meta:editing-duration>
    <meta:editing-cycles>5</meta:editing-cycles>
    <meta:generator>OpenOffice/4.1.6$Win32 OpenOffice.org_project/416m1$Build-9790</meta:generator>
    <dc:creator>Pascal GARANDEL</dc:creator>
    <meta:printed-by>Pascal GARANDEL</meta:printed-by>
    <meta:print-date>2020-02-11T09:23:29.16</meta:print-date>
    <meta:document-statistic meta:table-count="0" meta:image-count="0" meta:object-count="0" meta:page-count="3" meta:paragraph-count="32" meta:word-count="1904" meta:character-count="11269"/>
  </office:meta>
</office:document-meta>
</file>