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Bitstream Charter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font-name="Bitstream Charter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Bitstream Charter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xte de Nietzsche : corrigé de l'introduction</text:p>
      <text:p text:style-name="P2"/>
      <text:p text:style-name="P2"><text:span text:style-name="T3">[Auteur et œuvre]</text:span> Ce texte est extrait de l’œuvre <text:span text:style-name="T1">Considérations inactuelles</text:span><text:span text:style-name="T4">, du philosophe allemand du XIX° siècle Friedrich Nietzsche. </text:span><text:span text:style-name="T5">[Thème] </text:span><text:span text:style-name="T4">Il porte sur le thème du </text:span><text:span text:style-name="T1">bonheur</text:span><text:span text:style-name="T4">, dans son rapport à la </text:span><text:span text:style-name="T1">liberté</text:span><text:span text:style-name="T4"> et à </text:span><text:span text:style-name="T1">l'identité</text:span><text:span text:style-name="T4">. </text:span><text:span text:style-name="T5">[Problème]</text:span><text:span text:style-name="T4"> </text:span><text:span text:style-name="T4">Le problème que pose Nietzsche est celui du chemin que nous devons emprunter pour parvenir au bonheur. </text:span><text:span text:style-name="T5">[Thèse] </text:span><text:span text:style-name="T4">La thèse de Nietzsche est que, pour être heureux, il nous faut </text:span><text:span text:style-name="T1">devenir nous-mêmes, </text:span><text:span text:style-name="T4">réaliser notre identité. </text:span><text:span text:style-name="T5">[Séquences de l'argumentaire]</text:span><text:span text:style-name="T4"> </text:span><text:span text:style-name="T4">Pour soutenir cette thèse, Nietzsche commence par affirmer (l. 1-3) que </text:span><text:span text:style-name="T4">ce qui rend les hommes méprisables, c'est leur </text:span><text:span text:style-name="T1">conformisme </text:span><text:span text:style-name="T4">: au lieu d'affirmer leur identité, ils imitent, par paresse, un modèle commun. </text:span><text:span text:style-name="T4">Pour cesser d'être méprisable, l'homme doit donc (l. 3-6) suivre la voix de sa conscience, qui s'oppose à ce conformisme en lui commandant de découvrir et de réaliser sa véritable identité. Nietzsche indique ensuite </text:span><text:span text:style-name="T4">(l. 7-12) ce qui rend cette démarche </text:span><text:span text:style-name="T1">nécessaire </text:span><text:span text:style-name="T4">: la réalisation de notre identité est nécessaire à notre </text:span><text:span text:style-name="T1">bonheur</text:span><text:span text:style-name="T4">, qui exige que l'on se </text:span><text:span text:style-name="T1">libère</text:span><text:span text:style-name="T4"> des chaînes de l'opinion commune et de la peur qu'elle nourrit. Inversement, renoncer à cette démarche nous condamnerait à l'aigreur et au ressentiment. Mais quel est le chemin que nous devons parcourir pour réaliser notre identité ? C'est à cette question que répond la fin du texte (l. 13-18) : pour Nietzsche, la vie qui correspond à notre identité est aussi </text:span><text:span text:style-name="T1">unique</text:span><text:span text:style-name="T4"> que cette identité. Devenir soi, c'est donc refuser tous les « modèles » de vie, rejeter le discours de tous ceux qui veulent nous enseigner comment l'on </text:span><text:span text:style-name="T1">doit</text:span><text:span text:style-name="T4"> vivre. Nous seuls pouvons découvrir qui nous sommes, et c'est en </text:span><text:span text:style-name="T1">recherchant</text:span><text:span text:style-name="T4"> qui nous sommes que nous </text:span><text:span text:style-name="T4">le</text:span><text:span text:style-name="T4"> </text:span><text:span text:style-name="T1">deviendrons</text:span><text:span text:style-name="T4">, au cours d'une vie qui sera réellement – </text:span><text:span text:style-name="T1">la nôtre</text:span><text:span text:style-name="T4">. </text:span></text:p>
      <text:p text:style-name="P3"/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3cm" fo:margin-right="1.7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« Partout où il y a de la joie, il y a création : plus riche est la création, plus profonde est la joie</dc:title>
    <meta:initial-creator>Angel</meta:initial-creator>
    <meta:creation-date>2013-12-17T12:20:00</meta:creation-date>
    <dc:date>2020-04-26T15:51:40</dc:date>
    <meta:editing-cycles>5</meta:editing-cycles>
    <meta:editing-duration>PT1M</meta:editing-duration>
    <meta:generator>OpenOffice/4.1.6$Win32 OpenOffice.org_project/416m1$Build-9790</meta:generator>
    <meta:print-date>2017-11-12T23:22:38.585848670</meta:print-date>
    <meta:document-statistic meta:table-count="0" meta:image-count="0" meta:object-count="0" meta:page-count="1" meta:paragraph-count="2" meta:word-count="293" meta:character-count="1800"/>
    <dc:creator>Pascal GARANDEL</dc:creator>
  </office:meta>
</office:document-meta>
</file>