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fo:padding="0.074cm" fo:border-left="none" fo:border-right="none" fo:border-top="none" fo:border-bottom="0.002cm solid #000000" style:join-border="false"/>
      <style:text-properties fo:font-size="11pt" style:font-size-asian="11pt"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MANITÉS, LITTÉRATURE ET PHILOSOPHIE </text:p>
      <text:p text:style-name="P3"><text:s text:c="2"/></text:p>
      <text:p text:style-name="P1">THEME 1 : Le langage, la parole</text:p>
      <text:p text:style-name="P3"/>
      <text:p text:style-name="P5"/>
      <text:p text:style-name="P5"/>
      <text:p text:style-name="P5">Dans sa leçon inaugurale du Collège de France, Roland Barthes, philosophe et critique littéraire français, commence par donner une présentation générale du langage, qui lui permettra ensuite de dégager l'essence de la « littérature ». </text:p>
      <text:p text:style-name="P4"/>
      <text:p text:style-name="P4">Cet objet dans lequel s'inscrit le pouvoir, de toute éternité humaine, c'est : le langage – ou pour être plus précis, son expression obligée : la langue. </text:p>
      <text:p text:style-name="P4">Le langage est une législation, la langue en est le code. Nous ne voyons pas le pouvoir qui est dans la langue, parce que nous oublions que toute langue est un classement, et que tout classement est oppressif : <text:span text:style-name="T1">ordo</text:span><text:span text:style-name="T3"> veut dire à la fois répartition et commination. Jakobson</text:span><text:span text:style-name="T3"><text:note text:id="ftn1" text:note-class="footnote"><text:note-citation>1</text:note-citation><text:note-body><text:p text:style-name="Footnote">: Roman Jakobson, penseur russe qui devient l'un des linguistes les plus influents du XX° siècle. </text:p></text:note-body></text:note></text:span><text:span text:style-name="T3"> l'a montré, un idiome se définit moins par ce qu'il permet de dire, que par ce qu'il oblige à dire. Dans notre langue française (ce sont là des exemples grossiers), [...] <text:s/>je suis obligé de toujours choisir entre le masculin et le féminin, le neutre ou le complexe me sont interdits ; de même encore, je suis obligé de marquer mon rapport à l'autre en recourant soit au </text:span><text:span text:style-name="T1">tu</text:span><text:span text:style-name="T3">, soit au </text:span><text:span text:style-name="T1">vous </text:span><text:span text:style-name="T3">: le suspens affectif ou social m'est refusé. Ainsi, par sa structure même, la langue implique une relation fatale d'aliénation. Parler, et à plus forte raison discourir, ce n'est pas communiquer, comme on le répète trop souvent, c'est assujettir : toute la langue est une rection généralisée. </text:span></text:p>
      <text:p text:style-name="P4"><text:span text:style-name="T3">Je vais citer un mot de Renan</text:span><text:span text:style-name="T3"><text:note text:id="ftn2" text:note-class="footnote"><text:note-citation>2</text:note-citation><text:note-body><text:p text:style-name="Footnote">: Ernest Renan, écrivain, philosophe et historien français du XIX° siècle.</text:p></text:note-body></text:note></text:span><text:span text:style-name="T3"> : « Le français, Mesdames et Messieurs, disait-il dans une conférence, ne sera jamais la langue de l'absurde ; ce ne sera jamais non plus une langue réactionnaire. Je ne peux pas imaginer une sérieuse réaction ayant pour organe le français. » Eh bien, à sa manière, Renan était perspicace ; il devinait que la langue n'est pas épuisée par le message qu'elle engendre ; qu'elle peut survivre à ce message et faire entendre en lui, dans une résonance souvent terrible, autre chose que ce qu'il dit, surimprimant à la voix consciente, raisonnable du sujet, la voix dominatrice, têtue, implacable de la structure, c'est-à-dire de l'espèce en tant qu'elle parle ; l'erreur de Renan était historique, non structurale ; il croyait que la langue française, formée, pensait-il, par la raison, obligeait à l'expression d'une raison politique qui, dans son esprit, ne pouvait être que démocratique. Mais la langue, comme performance de tout langage, n'est ni réactionnaire, ni progressiste ; elle est tout simplement : fasciste ; car le fascisme, ce n'est pas d'empêcher de dire, c'est d'obliger à dire. </text:span></text:p>
      <text:p text:style-name="P8"/>
      <text:p text:style-name="P4"><text:span text:style-name="T3"><text:tab/>Roland Barthes, </text:span><text:span text:style-name="T2">Leçon inaugurale de la chaire de sémiologie littéraire du Collège de <text:s/>France</text:span><text:span text:style-name="T4">, prononcée le 7 janvier 1977.</text:span></text:p>
      <text:p text:style-name="P4"/>
      <text:p text:style-name="P4"><text:s/></text:p>
      <text:p text:style-name="P2"/>
      <text:p text:style-name="P2"/>
      <text:p text:style-name="P2">Question d’interprétation philosophique <text:s text:c="2"/></text:p>
      <text:p text:style-name="P4"><text:s/></text:p>
      <text:p text:style-name="P4">Expliquez en quoi, selon l'auteur, toute langue est fasciste. <text:s/></text:p>
      <text:p text:style-name="P4"><text:s/></text:p>
      <text:p text:style-name="P2"/>
      <text:p text:style-name="P2">Question de réflexion philosophique</text:p>
      <text:p text:style-name="P4"><text:s/></text:p>
      <text:p text:style-name="P4">Selon vous, sommes-nous prisonniers du langage ? </text:p>
      <text:p text:style-name="P4"/>
      <text:p text:style-name="P4"/>
      <text:p text:style-name="P5">Pour construire votre réponse, vous vous référerez au texte ci-dessus, ainsi qu’aux lectures et connaissances, tant littéraires que philosophiques, acquises durant l’année. </text:p>
      <text:p text:style-name="P5"/>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11-06T17:01:08.74</meta:creation-date>
    <dc:date>2020-01-04T12:08:52.03</dc:date>
    <dc:creator>Pascal GARANDEL</dc:creator>
    <meta:editing-duration>PT15H26M6S</meta:editing-duration>
    <meta:editing-cycles>2</meta:editing-cycles>
    <meta:generator>OpenOffice/4.1.6$Win32 OpenOffice.org_project/416m1$Build-9790</meta:generator>
    <meta:printed-by>Pascal GARANDEL</meta:printed-by>
    <meta:print-date>2019-11-07T08:06:16.01</meta:print-date>
    <meta:document-statistic meta:table-count="0" meta:image-count="0" meta:object-count="0" meta:page-count="1" meta:paragraph-count="19" meta:word-count="520" meta:character-count="3200"/>
  </office:meta>
</office:document-meta>
</file>