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0.5pt" style:font-size-asian="10.5pt" style:font-size-complex="10.5pt"/>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justify" style:justify-single-word="false"/>
      <style:text-properties fo:font-size="10.5pt" style:font-size-asian="10.5pt" style:font-size-complex="10.5pt"/>
    </style:style>
    <style:style style:name="P4" style:family="paragraph" style:parent-style-name="Standard">
      <style:paragraph-properties fo:margin-left="2.498cm" fo:margin-right="0cm" fo:text-align="justify" style:justify-single-word="false" fo:text-indent="1.249cm" style:auto-text-indent="false"/>
      <style:text-properties style:font-name="Liberation Serif" fo:font-size="10.5pt" style:font-size-asian="10.5pt" style:font-size-complex="10.5pt"/>
    </style:style>
    <style:style style:name="P5" style:family="paragraph" style:parent-style-name="Standard">
      <style:paragraph-properties fo:margin-left="2.498cm" fo:margin-right="0cm" fo:text-align="justify" style:justify-single-word="false" fo:text-indent="0cm" style:auto-text-indent="false"/>
      <style:text-properties style:font-name="Liberation Serif" fo:font-size="10.5pt" style:font-size-asian="10.5pt" style:font-size-complex="10.5pt"/>
    </style:style>
    <style:style style:name="P6" style:family="paragraph" style:parent-style-name="Text_20_body">
      <style:paragraph-properties fo:text-align="justify" style:justify-single-word="false"/>
      <style:text-properties fo:font-size="10.5pt" style:font-size-asian="10.5pt" style:font-size-complex="10.5pt"/>
    </style:style>
    <style:style style:name="P7" style:family="paragraph" style:parent-style-name="Standard" style:list-style-name="L1">
      <style:text-properties fo:font-size="10.5pt" style:font-size-asian="10.5pt" style:font-size-complex="10.5pt"/>
    </style:style>
    <style:style style:name="P8" style:family="paragraph" style:parent-style-name="Standard" style:list-style-name="L2">
      <style:text-properties fo:font-size="10.5pt" style:font-size-asian="10.5pt" style:font-size-complex="10.5pt"/>
    </style:style>
    <style:style style:name="P9" style:family="paragraph" style:parent-style-name="Standard">
      <style:text-properties style:font-name="Liberation Serif" fo:font-size="10.5pt" style:font-size-asian="10.5pt" style:font-size-complex="10.5pt"/>
    </style:style>
    <style:style style:name="P10" style:family="paragraph" style:parent-style-name="Standard" style:list-style-name="L3">
      <style:text-properties style:font-name="Liberation Serif" fo:font-size="10.5pt" style:font-size-asian="10.5pt" style:font-size-complex="10.5pt"/>
    </style:style>
    <style:style style:name="P11" style:family="paragraph" style:parent-style-name="Standard">
      <style:paragraph-properties fo:text-align="justify" style:justify-single-word="false"/>
      <style:text-properties style:font-name="Liberation Serif" fo:font-size="10.5pt" style:font-size-asian="10.5pt" style:font-size-complex="10.5pt"/>
    </style:style>
    <style:style style:name="P12" style:family="paragraph" style:parent-style-name="Standard">
      <style:paragraph-properties fo:text-align="center" style:justify-single-word="false"/>
      <style:text-properties style:font-name="Liberation Serif" fo:font-size="10.5pt" style:font-size-asian="10.5pt" style:font-size-complex="10.5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style:font-name="Liberation Serif"/>
    </style:style>
    <style:style style:name="T6" style:family="text">
      <style:text-properties style:font-name="Liberation Serif"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text:span text:style-name="T5">Le commerce guérit des préjugés destructeurs ; et c’est presque une règle générale que, partout où il y a des mœurs </text:span><text:span text:style-name="T6">douces</text:span><text:span text:style-name="T5">, il y a du commerce, et que partout où il y a du commerce, il y a des mœurs douces. […] <text:s/>On peut dire que les lois du commerce perfectionnent les mœurs, par la même raison que ces mêmes lois perdent les mœurs. Le commerce corrompt les mœurs </text:span><text:span text:style-name="T6">pures</text:span><text:span text:style-name="T5"> (…)  ; il polit et adoucit les mœurs </text:span><text:span text:style-name="T6">barbares</text:span><text:span text:style-name="T5">, comme nous le voyons tous les jours. […]</text:span></text:p>
      <text:p text:style-name="P1">L'effet naturel du commerce est de porter à la paix. Deux nations qui négocient ensemble se rendent réciproquement dépendantes : si l'une a intérêt d'acheter, l'autre a intérêt de vendre ; et toutes les unions sont fondées sur des besoins mutuels. Mais, si l'esprit de commerce unit les nations, il n'unit pas de même les particuliers. Nous voyons que dans les pays où l'on n'est affecté que de l'esprit de commerce, on trafique de toutes les actions humaines, et de toutes les vertus morales : les plus petites choses, celles que l'humanité demande, s'y font ou s'y donnent pour de l'argent. L'esprit de commerce produit dans les hommes un certain sentiment de justice exacte, opposé d'un côté au brigandage, et de l'autre à ces vertus morales qui font qu'on ne discute pas toujours ses intérêts avec rigidité, et qu'on peut les négliger pour ceux des autres.</text:p>
      <text:p text:style-name="P4"/>
      <text:p text:style-name="P5">(Montesquieu, <text:span text:style-name="T1">L’esprit des Lois</text:span>, Livre XX, 1748)</text:p>
      <text:p text:style-name="P2"/>
      <text:list xml:id="list698447882332267680" text:style-name="L1">
        <text:list-item>
          <text:p text:style-name="P7">Restituez la thèse du texte et les étapes de l'argumentation.</text:p>
        </text:list-item>
      </text:list>
      <text:p text:style-name="P2"/>
      <text:list xml:id="list7498877299798816455" text:style-name="L2">
        <text:list-item>
          <text:p text:style-name="P8">Expliquez les passages suivants :</text:p>
          <text:p text:style-name="P8"/>
          <text:p text:style-name="P8">a. « <text:span text:style-name="T5">Le commerce corrompt les mœurs </text:span><text:span text:style-name="T6">pures </text:span><text:span text:style-name="T5">; il polit et adoucit les mœurs </text:span><text:span text:style-name="T6">barbares</text:span><text:span text:style-name="T5">, comme nous le voyons tous les jours. »</text:span></text:p>
        </text:list-item>
      </text:list>
      <text:p text:style-name="P9"><text:tab/></text:p>
      <text:p text:style-name="P9"><text:tab/>b. « L'esprit de commerce produit dans les hommes un certain sentiment de justice exacte, opposé d'un côté au brigandage, et de l'autre à ces vertus morales qui font qu'on ne discute pas toujours ses intérêts avec rigidité, et qu'on peut les négliger pour ceux des autres. »</text:p>
      <text:p text:style-name="P9"/>
      <text:list xml:id="list1841997369818003371" text:style-name="L3">
        <text:list-item>
          <text:p text:style-name="P10">Un échange humain doit-il être seulement commercial ?</text:p>
          <text:p text:style-name="P10"/>
        </text:list-item>
      </text:list>
      <text:p text:style-name="P9"/>
      <text:p text:style-name="P9"/>
      <text:p text:style-name="P1"/>
      <text:p text:style-name="P1"/>
      <text:p text:style-name="P1"/>
      <text:p text:style-name="P1"/>
      <text:p text:style-name="P1">Pour vous aider dans votre lecture, il peut être intéressant de chercher à répondre aux questions suivantes (je rappelle qu'elles ne figureraient pas dans un sujet de bac) :</text:p>
      <text:p text:style-name="P1"/>
      <text:p text:style-name="P1">a. que signifie l'expression « pureté des moeurs » ? </text:p>
      <text:p text:style-name="P1"/>
      <text:p text:style-name="P1">b. qu'est-ce qui caractérise un rapport « barbare » entre individus ? </text:p>
      <text:p text:style-name="P1"/>
      <text:p text:style-name="P1">c. D'après le texte, un rapport « doux » est-il meilleur ou pire qu'un rapport barbare ?</text:p>
      <text:p text:style-name="P3"/>
      <text:p text:style-name="P3">d. D'après le texte, un rapport « doux » est-il meilleur ou pire qu'un rapport « pur » ?</text:p>
      <text:p text:style-name="P3"/>
      <text:p text:style-name="P3">e. Sur quel rapport le commerce exerce-t-il un effet <text:span text:style-name="T2">positif </text:span><text:span text:style-name="T3">? Un effet </text:span><text:span text:style-name="T2">négatif </text:span><text:span text:style-name="T3">? </text:span></text:p>
      <text:p text:style-name="P3"/>
      <text:p text:style-name="P3">f. En quoi le commerce repose-t-il sur la recherche d'une justice « exacte » ? Qu'est-ce, par exemple, que le « juste prix » ? L'un des participants doit-il gagner <text:span text:style-name="T2">plus que l'autre</text:span><text:span text:style-name="T3"> dans un échange commercial ? </text:span></text:p>
      <text:p text:style-name="P3"/>
      <text:p text:style-name="P3">g. En quoi cette recherche d'une « justice exacte » s'oppose-t-elle au « brigandage » ? </text:p>
      <text:p text:style-name="P3"/>
      <text:p text:style-name="P3">h. En quoi cette recherche d'une « justice exacte » peut-elle entrer en conflit avec des exigences morales (solidarité, charité, altruisme, etc.) ? <text:s/></text:p>
      <text:p text:style-name="P3"/>
      <text:p text:style-name="P3">i. Est-il souhaitable d'établir des rapports commerciaux avec les gens qu'on aime ? Pourquoi ? En quoi peut-il y avoir conflit entre la logique de l'amour, de l'amitié (etc.) et la logique commerciale ? </text:p>
      <text:p text:style-name="P3"/>
      <text:p text:style-name="P3">j. Le rapport entre un médecin et son patient peut-il être seulement un rapport commercial ? </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19-05-02T10:34:16.67</meta:creation-date>
    <dc:date>2020-03-30T23:57:31.43</dc:date>
    <dc:creator>Pascal GARANDEL</dc:creator>
    <meta:editing-duration>PT8M53S</meta:editing-duration>
    <meta:editing-cycles>3</meta:editing-cycles>
    <meta:generator>OpenOffice/4.1.6$Win32 OpenOffice.org_project/416m1$Build-9790</meta:generator>
    <meta:document-statistic meta:table-count="0" meta:image-count="0" meta:object-count="0" meta:page-count="1" meta:paragraph-count="20" meta:word-count="568" meta:character-count="3213"/>
  </office:meta>
</office:document-meta>
</file>