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6" style:family="paragraph" style:parent-style-name="Standard">
      <style:paragraph-properties fo:text-align="justify" style:justify-single-word="false" fo:padding="0.074cm" fo:border-left="none" fo:border-right="none" fo:border-top="none" fo:border-bottom="0.002cm solid #000000" style:join-border="false"/>
      <style:text-properties fo:font-size="11pt" style:font-size-asian="11pt"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Times New Roman" fo:font-size="11pt" fo:font-style="normal" style:text-underline-style="none" style:font-size-asian="11pt" style:font-style-asian="normal" style:font-size-complex="11pt" style:font-style-complex="normal"/>
    </style:style>
    <style:style style:name="P13" style:family="paragraph" style:parent-style-name="Standard">
      <style:paragraph-properties fo:text-align="justify" style:justify-single-word="false"/>
      <style:text-properties style:font-name="Times New Roman"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color="#000000" fo:font-size="11pt" fo:font-style="normal" style:text-underline-style="none" style:font-size-asian="11pt" style:font-style-asian="normal" style:font-size-complex="11pt" style:font-style-complex="normal"/>
    </style:style>
    <style:style style:name="T6" style:family="text">
      <style:text-properties fo:color="#000000" fo:font-size="11pt" fo:font-style="italic" style:text-underline-style="none" style:font-size-asian="11pt" style:font-style-asian="italic" style:font-size-complex="11pt" style:font-style-complex="italic"/>
    </style:style>
    <style:style style:name="T7" style:family="text">
      <style:text-properties fo:font-size="11pt" fo:font-style="italic" fo:font-weight="bold" style:font-size-asian="11pt" style:font-style-asian="italic" style:font-size-complex="11pt" style:font-style-complex="italic"/>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9">NOM et prénom </text:span>: </text:p>
      <text:p text:style-name="P2"><text:span text:style-name="T9">Classe : </text:span></text:p>
      <text:p text:style-name="P1"/>
      <text:p text:style-name="P1">Devoir sur table (1 heure)</text:p>
      <text:p text:style-name="P1"/>
      <text:p text:style-name="P1"/>
      <text:p text:style-name="P1">HUMANITÉS, LITTÉRATURE ET PHILOSOPHIE </text:p>
      <text:p text:style-name="P3"><text:s text:c="2"/></text:p>
      <text:p text:style-name="P1">THEME 1 : Le langage, la parole</text:p>
      <text:p text:style-name="P3"/>
      <text:p text:style-name="P11"><text:span text:style-name="T7">Isocrate</text:span><text:span text:style-name="T8"> est l'un des dix</text:span><text:span text:style-name="T5"> « </text:span><text:span text:style-name="T6">orateurs attiques »</text:span><text:span text:style-name="T5">.</text:span><text:span text:style-name="T8"> Diogène Laërce dit de lui qu'il est de six ans plus vieux que Platon. Il fut le fondateur d'une école de rhétorique célèbre, qui forma nombre d'orateurs. Son idéal de culture, qu'il appela philosophie, enseignait que l'art de bien parler passait par l'art de bien penser. Dans ce texte, Isocrate montre que toutes les aptitudes qui font l'humanité de l'homme sont dépendantes du langage.</text:span></text:p>
      <text:p text:style-name="P5"/>
      <text:p text:style-name="P5"/>
      <text:p text:style-name="P12">« Il ne faut donc pas montrer d'hostilité contre la faculté naturelle de l'homme qui lui a valu le plus de bien. </text:p>
      <text:p text:style-name="P12">En effet, comme je l'ai déjà dit, de tous nos autres caractères aucun ne nous distingue des animaux. Nous sommes mêmes inférieurs à beaucoup sous le rapport de la rapidité, de la force, des autres facilités d'action. Mais, parce que nous avons reçu le pouvoir de nous convaincre mutuellement, et de faire apparaître clairement à nous-mêmes l'objet de nos décisions, non seulement nous nous sommes débarrassés de la vie sauvage, mais nous nous sommes réunis pour construire des villes ; nous avons fixé des lois ; nous avons découvert des arts ; et, presque toutes nos inventions, c'est la parole qui nous a permis de les conduire à bonne fin. </text:p>
      <text:p text:style-name="P12">C'est la parole qui a fixé les limites légales entre la justice et l'injustice, entre le mal et le bien ; si cette séparation n'avait pas été établie, nous serions incapables d'habiter les uns près des autres. C'est par la parole que nous confondons les gens malhonnêtes et que nous faisons l'éloge des gens de bien. </text:p>
      <text:p text:style-name="P12">C'est grâce à la parole que nous formons les esprits incultes et que nous éprouvons les intelligences ; car nous faisons de la parole précise le témoignage le plus sûr de la pensée juste ; une parole vraie, conforme à la loi et à la justice, est l'image d'une âme saine et loyale. </text:p>
      <text:p text:style-name="P12">C'est avec l'aide de la parole que nous discutons des affaires contestées et que nous poursuivons nos recherches dans les domaines inconnus. </text:p>
      <text:p text:style-name="P12">Les arguments par lesquels nous convainquons les autres en parlant, sont les mêmes que nous utilisons lorsque nous réfléchissons ; nous appelons orateurs ceux qui sont capables de parler devant la foule, et nous considérons comme de bon conseil ceux qui peuvent, sur les affaires, s'entretenir avec eux-mêmes de la façon la plus judicieuse. </text:p>
      <text:p text:style-name="P12">En résumé, pour caractériser ce pouvoir, nous verrons que rien de ce qui s'est fait avec intelligence, n'a existé sans le secours de la parole : la parole est le guide de toutes nos actions comme de toutes nos pensées ; on a d'autant plus recours à elle que l'on a plus d'intelligence. »</text:p>
      <text:p text:style-name="P13"><text:span text:style-name="T4"><text:tab/></text:span></text:p>
      <text:p text:style-name="P13"><text:span text:style-name="T4"><text:tab/>ISOCRATE, </text:span><text:span text:style-name="T2">Sur l'échange</text:span><text:span text:style-name="T4">, XV, 253-257. (353 av. J.-C.) </text:span></text:p>
      <text:p text:style-name="P4"/>
      <text:p text:style-name="P4"><text:s/></text:p>
      <text:p text:style-name="P2"/>
      <text:p text:style-name="P2"/>
      <text:p text:style-name="P2">Question d’interprétation philosophique <text:s text:c="2"/></text:p>
      <text:p text:style-name="P4"><text:s/></text:p>
      <text:p text:style-name="P4">Expliquez en quoi, selon l'auteur, le langage est la faculté de l'homme qui « lui a valu le plus de bien ». </text:p>
      <text:p text:style-name="P4"><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11-06T17:01:08.74</meta:creation-date>
    <dc:date>2019-11-11T18:41:30.59</dc:date>
    <dc:creator>Pascal GARANDEL</dc:creator>
    <meta:editing-duration>PT15H38M56S</meta:editing-duration>
    <meta:editing-cycles>3</meta:editing-cycles>
    <meta:generator>OpenOffice/4.1.6$Win32 OpenOffice.org_project/416m1$Build-9790</meta:generator>
    <meta:printed-by>Pascal GARANDEL</meta:printed-by>
    <meta:print-date>2019-11-07T08:06:16.01</meta:print-date>
    <meta:document-statistic meta:table-count="0" meta:image-count="0" meta:object-count="0" meta:page-count="1" meta:paragraph-count="21" meta:word-count="499" meta:character-count="2890"/>
  </office:meta>
</office:document-meta>
</file>