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FreeSerif" svg:font-family="FreeSerif"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FreeSerif" fo:font-size="10pt" officeooo:rsid="002053cd" officeooo:paragraph-rsid="002053cd" style:font-size-asian="10pt" style:font-size-complex="10pt"/>
    </style:style>
    <style:style style:name="P2" style:family="paragraph" style:parent-style-name="Standard">
      <style:paragraph-properties fo:text-align="justify" style:justify-single-word="false"/>
      <style:text-properties style:font-name="FreeSerif" fo:font-size="10pt" officeooo:rsid="002295ea" officeooo:paragraph-rsid="002295ea" style:font-size-asian="10pt" style:font-size-complex="10pt"/>
    </style:style>
    <style:style style:name="P3" style:family="paragraph" style:parent-style-name="Standard">
      <style:paragraph-properties fo:text-align="justify" style:justify-single-word="false"/>
      <style:text-properties style:font-name="FreeSerif" fo:font-size="10pt" officeooo:rsid="00243e3b" officeooo:paragraph-rsid="00243e3b" style:font-size-asian="10pt" style:font-size-complex="10pt"/>
    </style:style>
    <style:style style:name="P4" style:family="paragraph" style:parent-style-name="Standard">
      <style:paragraph-properties fo:text-align="justify" style:justify-single-word="false"/>
      <style:text-properties style:font-name="FreeSerif" fo:font-size="10pt" officeooo:rsid="00243e3b" officeooo:paragraph-rsid="00256f29" style:font-size-asian="10pt" style:font-size-complex="10pt"/>
    </style:style>
    <style:style style:name="P5" style:family="paragraph" style:parent-style-name="Standard">
      <style:paragraph-properties fo:text-align="justify" style:justify-single-word="false"/>
      <style:text-properties style:font-name="FreeSerif" fo:font-size="10pt" officeooo:rsid="00256f29" officeooo:paragraph-rsid="00256f29" style:font-size-asian="10pt" style:font-size-complex="10pt"/>
    </style:style>
    <style:style style:name="P6" style:family="paragraph" style:parent-style-name="Standard">
      <style:paragraph-properties fo:text-align="justify" style:justify-single-word="false"/>
      <style:text-properties style:font-name="FreeSerif" fo:font-size="10pt" fo:font-style="italic" officeooo:rsid="002053cd" officeooo:paragraph-rsid="002053cd" style:font-size-asian="10pt" style:font-style-asian="italic" style:font-size-complex="10pt" style:font-style-complex="italic"/>
    </style:style>
    <style:style style:name="P7" style:family="paragraph" style:parent-style-name="Standard">
      <style:paragraph-properties fo:text-align="justify" style:justify-single-word="false"/>
      <style:text-properties style:font-name="FreeSerif" fo:font-size="10pt" fo:font-style="italic" officeooo:rsid="002295ea" officeooo:paragraph-rsid="002295ea" style:font-size-asian="10pt" style:font-style-asian="italic" style:font-size-complex="10pt" style:font-style-complex="italic"/>
    </style:style>
    <style:style style:name="P8" style:family="paragraph" style:parent-style-name="Standard">
      <style:paragraph-properties fo:text-align="justify" style:justify-single-word="false"/>
      <style:text-properties style:font-name="FreeSerif" fo:font-size="10pt" fo:font-style="italic" officeooo:rsid="00243e3b" officeooo:paragraph-rsid="00243e3b" style:font-size-asian="10pt" style:font-style-asian="italic" style:font-size-complex="10pt" style:font-style-complex="italic"/>
    </style:style>
    <style:style style:name="P9" style:family="paragraph" style:parent-style-name="Footnote">
      <style:paragraph-properties fo:text-align="justify" style:justify-single-word="false"/>
      <style:text-properties fo:font-size="8pt" style:font-size-asian="8pt" style:font-size-complex="8pt"/>
    </style:style>
    <style:style style:name="P10" style:family="paragraph" style:parent-style-name="Standard" style:master-page-name="Standard">
      <style:paragraph-properties fo:text-align="center" style:justify-single-word="false" style:page-number="auto"/>
      <style:text-properties style:font-name="FreeSerif" fo:font-size="10pt" fo:font-weight="bold" officeooo:rsid="002053cd" officeooo:paragraph-rsid="002053cd" style:font-size-asian="10pt" style:font-weight-asian="bold" style:font-size-complex="10pt" style:font-weight-complex="bold"/>
    </style:style>
    <style:style style:name="P11" style:family="paragraph" style:parent-style-name="Standard">
      <style:paragraph-properties fo:text-align="justify" style:justify-single-word="false"/>
      <style:text-properties style:font-name="FreeSerif" fo:font-size="10pt" fo:font-style="normal" officeooo:rsid="00243e3b" officeooo:paragraph-rsid="00256f29" style:font-size-asian="10pt" style:font-style-asian="normal" style:font-size-complex="10pt" style:font-style-complex="normal"/>
    </style:style>
    <style:style style:name="P12" style:family="paragraph" style:parent-style-name="Standard">
      <style:paragraph-properties fo:text-align="justify" style:justify-single-word="false"/>
      <style:text-properties style:font-name="FreeSerif" fo:font-size="10pt" fo:font-style="normal" officeooo:rsid="00256f29" officeooo:paragraph-rsid="00256f29" style:font-size-asian="10pt" style:font-style-asian="normal" style:font-size-complex="10pt" style:font-style-complex="normal"/>
    </style:style>
    <style:style style:name="P13" style:family="paragraph" style:parent-style-name="Standard">
      <style:paragraph-properties fo:text-align="justify" style:justify-single-word="false"/>
      <style:text-properties style:font-name="FreeSerif" fo:font-size="10pt" fo:font-style="normal" officeooo:rsid="002b715d" officeooo:paragraph-rsid="002b715d" style:font-size-asian="10pt" style:font-style-asian="normal" style:font-size-complex="10pt" style:font-style-complex="normal"/>
    </style:style>
    <style:style style:name="P14" style:family="paragraph" style:parent-style-name="Standard">
      <style:paragraph-properties fo:text-align="justify" style:justify-single-word="false"/>
      <style:text-properties style:font-name="FreeSerif" fo:font-size="10pt" officeooo:rsid="002740b7" officeooo:paragraph-rsid="002740b7" style:font-size-asian="10pt" style:font-size-complex="10pt"/>
    </style:style>
    <style:style style:name="P15" style:family="paragraph" style:parent-style-name="Standard">
      <style:paragraph-properties fo:text-align="justify" style:justify-single-word="false"/>
      <style:text-properties style:font-name="FreeSerif" fo:font-size="10pt" officeooo:rsid="002295ea" officeooo:paragraph-rsid="002295ea" style:font-size-asian="10pt" style:font-size-complex="10pt"/>
    </style:style>
    <style:style style:name="P16" style:family="paragraph" style:parent-style-name="Standard">
      <style:paragraph-properties fo:text-align="justify" style:justify-single-word="false"/>
      <style:text-properties style:font-name="FreeSerif" fo:font-size="10pt" fo:font-style="italic" officeooo:rsid="002b715d" officeooo:paragraph-rsid="002b715d" style:font-size-asian="10pt" style:font-style-asian="italic" style:font-size-complex="10pt" style:font-style-complex="italic"/>
    </style:style>
    <style:style style:name="P17" style:family="paragraph" style:parent-style-name="Standard">
      <style:paragraph-properties fo:text-align="justify" style:justify-single-word="false"/>
      <style:text-properties style:font-name="FreeSerif" fo:font-size="10pt" fo:font-style="italic" officeooo:rsid="002c0ed4" officeooo:paragraph-rsid="002c0ed4" style:font-size-asian="10pt" style:font-style-asian="italic" style:font-size-complex="10pt" style:font-style-complex="italic"/>
    </style:style>
    <style:style style:name="P18" style:family="paragraph" style:parent-style-name="Standard">
      <style:paragraph-properties fo:text-align="justify" style:justify-single-word="false"/>
      <style:text-properties style:font-name="FreeSerif" fo:font-size="10pt" fo:font-style="italic" officeooo:rsid="002d4a48" officeooo:paragraph-rsid="002d4a48" style:font-size-asian="10pt" style:font-style-asian="italic" style:font-size-complex="10pt" style:font-style-complex="italic"/>
    </style:style>
    <style:style style:name="P19" style:family="paragraph" style:parent-style-name="Standard">
      <style:paragraph-properties fo:text-align="justify" style:justify-single-word="false"/>
      <style:text-properties style:font-name="FreeSerif" fo:font-size="10pt" fo:font-style="italic" officeooo:rsid="002fcf3c" officeooo:paragraph-rsid="002fcf3c" style:font-size-asian="10pt" style:font-style-asian="italic" style:font-size-complex="10pt" style:font-style-complex="italic"/>
    </style:style>
    <style:style style:name="P20" style:family="paragraph" style:parent-style-name="Standard">
      <style:paragraph-properties fo:text-align="justify" style:justify-single-word="false"/>
      <style:text-properties style:font-name="FreeSerif" fo:font-size="10pt" fo:font-style="italic" officeooo:rsid="00243e3b" officeooo:paragraph-rsid="00243e3b" style:font-size-asian="10pt" style:font-style-asian="italic" style:font-size-complex="10pt" style:font-style-complex="italic"/>
    </style:style>
    <style:style style:name="P21" style:family="paragraph" style:parent-style-name="Footnote">
      <style:paragraph-properties fo:text-align="justify" style:justify-single-word="false"/>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officeooo:rsid="00256f29" style:font-style-asian="italic" style:font-style-complex="italic"/>
    </style:style>
    <style:style style:name="T3" style:family="text">
      <style:text-properties fo:font-style="italic" officeooo:rsid="002740b7" style:font-style-asian="italic" style:font-style-complex="italic"/>
    </style:style>
    <style:style style:name="T4" style:family="text">
      <style:text-properties fo:font-style="italic" officeooo:rsid="002fcf3c" style:font-style-asian="italic" style:font-style-complex="italic"/>
    </style:style>
    <style:style style:name="T5" style:family="text">
      <style:text-properties fo:font-style="italic" officeooo:rsid="0031b552"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243e3b" style:font-style-asian="normal" style:font-style-complex="normal"/>
    </style:style>
    <style:style style:name="T8" style:family="text">
      <style:text-properties fo:font-style="normal" officeooo:rsid="00283d0d" style:font-style-asian="normal" style:font-style-complex="normal"/>
    </style:style>
    <style:style style:name="T9" style:family="text">
      <style:text-properties fo:font-style="normal" officeooo:rsid="002a17f7" style:font-style-asian="normal" style:font-style-complex="normal"/>
    </style:style>
    <style:style style:name="T10" style:family="text">
      <style:text-properties fo:font-style="normal" officeooo:rsid="002dd278" style:font-style-asian="normal" style:font-style-complex="normal"/>
    </style:style>
    <style:style style:name="T11" style:family="text">
      <style:text-properties fo:font-style="normal" officeooo:rsid="002fcf3c" style:font-style-asian="normal" style:font-style-complex="normal"/>
    </style:style>
    <style:style style:name="T12" style:family="text">
      <style:text-properties fo:font-style="normal" officeooo:rsid="0031b552" style:font-style-asian="normal" style:font-style-complex="normal"/>
    </style:style>
    <style:style style:name="T13" style:family="text">
      <style:text-properties fo:font-style="normal" style:text-underline-style="solid" style:text-underline-width="auto" style:text-underline-color="font-color" officeooo:rsid="0031b552" style:font-style-asian="normal" style:font-style-complex="normal"/>
    </style:style>
    <style:style style:name="T14" style:family="text">
      <style:text-properties officeooo:rsid="00213e12"/>
    </style:style>
    <style:style style:name="T15" style:family="text">
      <style:text-properties officeooo:rsid="00256f29"/>
    </style:style>
    <style:style style:name="T16" style:family="text">
      <style:text-properties officeooo:rsid="002966b8"/>
    </style:style>
    <style:style style:name="T17" style:family="text">
      <style:text-properties officeooo:rsid="002dd278"/>
    </style:style>
    <style:style style:name="T18" style:family="text">
      <style:text-properties officeooo:rsid="0031a5ec"/>
    </style:style>
    <style:style style:name="T19" style:family="text">
      <style:text-properties officeooo:rsid="0031b5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tyle religieux et matière religieuse en art plastique (1921)</text:p>
      <text:p text:style-name="P1"/>
      <text:p text:style-name="P6"><text:span text:style-name="T12">1. </text:span>Le style comme effet du contenu sur la forme (p. 56) </text:p>
      <text:p text:style-name="P1"/>
      <text:p text:style-name="P1">Le style est l'effet immédiat du contenu (<text:span text:style-name="T1">Gehalt</text:span><text:span text:style-name="T6">)</text:span> sur la forme. Le fait que parmi le nombre illimité de possibilités qu'offre la forme, l'une soit réalisée avec une nécessité intérieure par une époque, un peuple, une couche de la société, une confessio<text:span text:style-name="T18">n</text:span>, une école, un individu, un stade de développement de l'individu, cela constitue la révélation du contenu spirituel de ces milieux ou de ces individus. <text:span text:style-name="T14">Le style n'est pas une simple évolution de la forme, qui s'expliquerait par des raisons formelles ; certes, il est aussi cela, et il ne doit jamais échapper à la domination de la forme, sinon on abandonne tout simplement la sphère esthétique. Mais (…) ce qui, à partir du matériau infiniment fertile de la forme, fait justement jaillir l'étincelle créatrice de ce style, ce n'est pas à nouveau la forme, mais le contenu spirituel. On peut fournir la preuve – et elle a été suffisamment fournie pour des domaines importants – que dans les domaines d'autres valeurs, avec des lois formelles tout autres, il se forme en même temps un style tout semblable. C'est sur cette unité de style dans tous les domaines de la culture que repose certes l'homogénéité d'un milieu culturel et d'une période culturelle. Mais la source de l'unité du style est le contenu commun. </text:span></text:p>
      <text:p text:style-name="P2"/>
      <text:p text:style-name="P2"/>
      <text:p text:style-name="P7"><text:span text:style-name="T12">2.</text:span><text:span text:style-name="T19"> </text:span>Facteurs empiriques et fondement religieux du style <text:s/>(p. 57)</text:p>
      <text:p text:style-name="P2"/>
      <text:p text:style-name="P2">Si nous considérons de plus près le contenu (<text:span text:style-name="T1">Gehalt</text:span><text:span text:style-name="T6">), nous trouverons que ce ne sont pas des facteurs quelconques, individuels et psychologiques, qui le constituent <text:s/>ni non plus des éléments biographiques, sociologiques ou nationaux. Tout cela est codéterminant ; cela donne le fondement subjectif de la possibilité du style, comme la forme en donne le fondement objectif ; mais le fondement de la possibilité n'est pas le fondement de la réalité. L'essence du contenu se trouve au-dessous de tous ces facteurs subjectifs ; elle est une attitude fondamentale particulière par rapport à la réalité en général. Elle est l'interprétation ultime du sens, la saisie la plus profonde de la réalité ; elle est la fonction de l'inconditionnalité, qui porte, colore chaque expérience conditionnée, et l'empêche de tomber dans le vide du néant. </text:span><text:span text:style-name="T7">De quelque manière que ce soit, cela dépend certes de conditions empiriques, mais son essence demeure toujours la même. Elle est au-delà de l'empirique ; en effet, elle est une fonction nécessaire et universelle, voire la fonction porteuse de l'esprit en général. Si nous décidons – et selon ma conviction nous le devons – à désigner cette fonction comme la fonction religieuse, alors toute culture est religieuse, pour autant qu'elle exprime le contenu. Ce n'est pas parce que tout ce qui est beau provient de Dieu, que tout art est religieux – en cela Hartlaub a raison –, mais c'est parce que tout art exprime un contenu, une position face à l'inconditionné. </text:span></text:p>
      <text:p text:style-name="P2"/>
      <text:p text:style-name="P8"/>
      <text:p text:style-name="P8">Typologie des styles (p. 58-<text:span text:style-name="T16">60</text:span>)</text:p>
      <text:p text:style-name="P8"/>
      <text:p text:style-name="P8"><text:tab/><text:span text:style-name="T12">3. </text:span><text:span text:style-name="T15">Le croisement forme / contenu, objectif / subjectif</text:span></text:p>
      <text:p text:style-name="P3"/>
      <text:p text:style-name="P11">Si dans la typologie des styles nous partons de l'opposition de la forme et du contenu – un point de départ possible parmi plusieurs –, il en résulte alors trois types de style fondamentaux : les styles dominés par la forme (impressionnisme-réalisme), les styles dominés par le contenu (romantisme-expressionnisme), les styles équilibrés (idéalisme-classicisme). La dualité à l'intérieur de chaque type est en rapport avec la distinction de la subjectivité et de l'objectivité. Alors que dans l'impressionnisme, la subjectivité de la forme du tableau va jusqu'au brisement de la forme propre des choses et prépare en cela la voie à l'expressionnisme, le réalisme fait ressortir d'autant plus nettement la forme propre des choses. Alors que dans le romantisme la subjectivité du sentiment veut aussi briser la forme du tableau, l'expressionnisme abstrait cherche à exprimer une spiritualité objective. Alors que l'idéalisme cherche à élever la subjectivité de l'individu à la validité universelle du type, le classicisme veut inclure les formes réelles des choses dans la perfection immobile de la forme close. </text:p>
      <text:p text:style-name="P4"/>
      <text:p text:style-name="P4"><text:span text:style-name="T6"><text:tab/></text:span><text:span text:style-name="T12">4. </text:span><text:span text:style-name="T2">Style et religiosité</text:span><text:span text:style-name="T6"><text:tab/></text:span></text:p>
      <text:p text:style-name="P4"/>
      <text:p text:style-name="P4"><text:span text:style-name="T6">Nous aurions, d'après cela, deux types dans lesquels le contenu se révèle en faisant immédiatement irruption à travers la forme : le type expressionniste abstrait (le concret appartenant au romantique) et le type romantique. Le premier est la forme de révélation de la substance spirituelle d'une époque ou d'un milieu culturel, substance objectivement valable et mystiquement immédiate ; c'est le style hiératique, qui fut peut-être à un moment donné le style socialiste.</text:span><text:span text:style-name="T6"><text:note text:id="ftn1" text:note-class="footnote"><text:note-citation>1</text:note-citation><text:note-body><text:p text:style-name="P9">: <text:span text:style-name="T15">Il est intéressant que ce style « hiératique » est celui qui correspond le plus à ce qui constituerait pour Gramsci la forme d'un art « vrai », tout à la fois expression d'une contradiction et indication de son dépassement, les deux moments étant saisis dans leur validité objective (non simplement individuelle). Par opposition, Dante (vu par Gramsci) pourrait être intégré au domaine « romantique ». </text:span></text:p></text:note-body></text:note></text:span><text:span text:style-name="T6"> Le style </text:span><text:soft-page-break/><text:span text:style-name="T6">romantique est la forme de la piété subjective et individuelle, révolutionnaire et extatique, avec une teinte spirituelle-aristocratique ; beaucoup de choses du baroque appartiennent à ce genre. </text:span></text:p>
      <text:p text:style-name="P12">Si nous sommes autorisés à qualifier ces styles de religieux au sens plus étroit, et inversement à considérer les types réaliste et impressionniste comme irréligieux au sens étroit, alors on doit pouvoir montrer que les styles religieux donnent une qualité religieuse à chaque matière qu'ils traitent, et qu'inversement les styles irréligieux profanisent chaque matière relativement (jamais absolument). Cette preuve est fournie avec facilité d'abord pour les types irréligieux, en observant leur traitement des matières religieuses et en constatant leur incapacité à donner au contenu propre de ces matières une expression qui corresponde de quelque manière. (…) Si cette ligne d'observation est exacte, il s'ensuit alors avec une conséquence nécessaire que l'autre aussi doit l'être, selon laquelle il est donné à tout style religieux de teinter religieusement toute matière. Il est en effet possible, dans une nature morte de Cézanne, un tableau animalier de Marc, une paysage de Schmidt-Rottluff, un tableau érotique de Nolde, de contempler la révélation immédiate d'une réalité absolue dans les choses relatives ; le contenu du monde, expérimenté dans l'extase religieuse de l'artiste, lui à travers les choses ; elles sont devenues des objets « sacrés ». </text:p>
      <text:p text:style-name="P5"/>
      <text:p text:style-name="P5"><text:span text:style-name="T6"><text:tab/></text:span><text:span text:style-name="T12">5. </text:span><text:span text:style-name="T3">Le profane et le sacré</text:span></text:p>
      <text:p text:style-name="P5"/>
      <text:p text:style-name="P14"><text:span text:style-name="T6">Une question peut se poser à nouveau : à quoi bon encore les objets religieux, si tous les objets peuvent devenir, grâce au style, des objets « sacrés » ? Pour répondre à cela, nous devons remonter à la relation de la forme et du contenu. Le contenu, la vision religieuse, </text:span><text:span text:style-name="T8">peut luire à travers chaque forme d'objet ; mais l'objet a encore, à part ce sens d'être porteur d'un contenu, cet autre sens d'être une partie de la réalité objective, rangé parmi les buts et les formes des choses en général. Ainsi le style religieux, appliqué aux objets profanes, a toujours quelque chose à surmonter : le contenu propre de la matière, qui n'est certes pas religieux et qui ne peut être élevé dans le religieux qu'à travers la négation de ses relations profanes. Maintenant, on peut à vrai dire concevoir une piété qui puisse se contenter de cette conception paradoxale du religieux, qui voit même en elle ce qu'il y a de plus haut, et il semble qu'une telle intuition se trouverait dans la ligne du protestantisme. D'autre part cependant, il ne faut pas s'étonner que la conscience religieuse veuille aussi se comprendre dans des formes qui n'ont aucune signification profa</text:span><text:span text:style-name="T9">n</text:span><text:span text:style-name="T8">e propre, dont tout le sens consiste à exprimer le religieux. Objectivité et exactitude, combinaison de buts et de causes ne jouent ici aucun rôle ; la vérité est celle de la signification, non celle de la validité historique ou des lois de la nature. Dans ce monde des symboles religieux, il n'y a aucune signification propre à surmonter ; ils sont ce qu'ils sont seulement en tant qu'expressions du religieux ; ils sont ses créatures et ses porteurs. Il est évident que seuls sont aptes à saisir ces choses les styles qui en eux-mêmes sont davantage tournés vers le sens que vers l'objet, donc les styles religieux où le contenu est prépondérant. Les autres, à cause de leur « objectivité », détruisent nécessairement le caractère signifiant des symboles religieux ; ils produisent quelque chose d'historiquement « exact » ou du spirituel imagé, et laissent se faner dans cet air froid de la réalité les fleurs célestes de la symbolique religieuse. La peinture de la période passée ayant Jésus pour thème peut en constituer un exemple type. </text:span></text:p>
      <text:p text:style-name="P14"/>
      <text:p text:style-name="P16"/>
      <text:p text:style-name="P16"><text:span text:style-name="T12">6.</text:span><text:span text:style-name="T19"> </text:span>La vérité des symboles religieux : objectivité et nécessité (p. 60-61)</text:p>
      <text:p text:style-name="P16"/>
      <text:p text:style-name="P13">Même si les symboles de la conscience religieuse n'ont pas d' « objectivité », ils ont pourtant une nécessité, qui se fait valoir plus énergiquement qu'une quelconque objectivité. Cela apparaît surtout en ceci, qu'en cas de conflit la conscience religieuse veut faire valoir la réalité de ses symboles devant le rejet de leur exactitude objective ; elle se défend même de la compréhension de ses symboles comme symboles, dans la crainte que soit visée par là une diminution de leur valeur de réalité. En même temps, elle montre une grande méfiance devant chaque examen de la réalité objective et historique de ses symboles, du point de vue de l'exactitude objective ; et elle le ressent comme une attitude <text:span text:style-name="T1">a priori</text:span> impie. (…) On doit toutefois soulever la question de savoir si les symboles qui sont une fois soumis à l'objectivité, peu importe avec quels résultats, pourront jamais atteindre à nouveau l'immédiateté qui les rend capable de devenir porteurs de la certitude religieuse. Hartlaub ne tient même pas la possibilité de la non-existence de Jésus pour un obstacle. La conscience religieuse lui donnera-t-elle raison ? J'en doute. Je crois qu'elle crée ses symboles à chaque époque avec la conscience de « l'exactitude » ; c'est alors seulement qu'ils suscitent l'intuition de la réalité, qui correspond à la nécessité intérieure. Mais cela signifie que la nouvelle symbolique peut surgir uniquement à partir de la sphère de l'objectif, que la « signification » doit être expérimentée en même temps comme « valeur ». Ce qui dirige ici pourtant, ce n'est naturellement pas l'exactitude extérieure, mais bien la nécessité intérieure ; cependant elle dirige instinctivement d'après les normes de l'exactitude présupposée ! </text:p>
      <text:p text:style-name="P13"/>
      <text:p text:style-name="P19"/>
      <text:p text:style-name="P19"><text:soft-page-break/><text:span text:style-name="T12">7. </text:span>L'homme comme sujet du symbole (symbolique et anthropologie)</text:p>
      <text:p text:style-name="P18"/>
      <text:p text:style-name="P18"><text:span text:style-name="T6">Mais maintenant, à partir du moment où s'éveille la conscience scientifique, tout ce qui est particulier, tout ce qui est empirique se tient sous l'interpellation critique ; </text:span><text:span text:style-name="T10">dans une situation spirituelle élaborée par la science, comme l'est la sphère culturelle protestante moderne, il n'y a plus de place pour un rattachement de la symbolique religieuse à quelque chose de particulier. (…) C'est donc l'homme, non pas l'individu, l'empirique, qui est porteur de la symbolique ; ce n'est pas non plus </text:span><text:span text:style-name="T17">un</text:span><text:span text:style-name="T10"> individu historiquement sur-empirique, mais bien l'homme comme fonction de l'absolu : l'homme dans sa relation à l'inconditionné, dans son néant comme dans son accomplissement idéal, dans sa faute et dans son salut, dans son ébranlement le plus profond et son extase la plus heureuse, dans sa liberté morale et sous le fardeau de sa destinée, dans sa force créatrice façonnant le monde comme dans son insuffisance et dans son aspiration infinies, l'homme dans son isolement et dans la communion des cœurs, l'homme comme masse et comme personnalité. Et tout cela cependant non pas à cause de lui, mais à cause de ce qui est en lui et qui est pourtant plus grand que lui (…) : ce que nous appelons l'inconditionné-réel, devant lequel toute pensée reste stupéfaite ; ce que nous appelons le sacré ; ce que nous appelons Dieu (non pas au sens du panthéisme, ni au sens du théisme, mais au-delà de tout concept formel : le pur contenu). Et parce que c'est « l'homme » au sens de ce qui est plus que « l'homme », c'est en même temps l'homme au sens universel, qui porte tout : la nature qui prie avec lui, qui gémit avec lui, qui jubile avec lui, qui est soumise avec lui à la même destinée de l'éphémère, comme avec celui en qui elle est parvenue à elle-même et à son Seigneur ; l'histoire comme combat, défaite et victoire, comme dynamique infinie avec des créations toujours nouvelles, comme lieu choisi du combat pour la communauté et la liberté morale, comme lieu de la révélation du sacré et de son royaume dans le monde de l'opposition. Et l'on retrouve en elles plusieurs individus, se levant comme des étoiles lumineuses, et l'un d'entre eux qui brille plus que tous et qui est, dans sa destinée, davantage symbole que n'importe qui d'autre. Tout cela cependant, sans la question des exactitudes historiques et objectives, uniquement dans le sens de ce qui peut être expérimenté à chaque moment par chaque personne : le fait d'être disposé dans l'unité de </text:span><text:span text:style-name="T17">cette</text:span><text:span text:style-name="T10"> nature et de </text:span><text:span text:style-name="T17">cette</text:span><text:span text:style-name="T10"> vie historique, les deux cependant interprétées et vécues dans la perspective de l'inconditionné.</text:span><text:span text:style-name="T10"><text:note text:id="ftn0" text:note-class="footnote"><text:note-citation>2</text:note-citation><text:note-body><text:p text:style-name="P9">: <text:span text:style-name="T17">On voit dans ce texte ce qui manifeste à la fois la convergence et la divergence des approches de Tillich et de Barth. Ce que Tillich pointe ici comme le « sujet » de la symbolique, c'est bel et bien un sujet anthropologique ; aux yeux de Barth, Tillich chercherait donc à renouveler le projet de la théologie libérale au fondant anthropologiquement la religion. Mais ce sujet lui-même ne tombe pas dans le registre de la facticité empirique : il n'est pas justiciable d'une sociologie, d'une psychologie, etc. L'homme dont il s'agit ici, c'est bien ce que l'homme </text:span><text:span text:style-name="T4">n'est</text:span><text:span text:style-name="T11"> pas, l'homme qui est à la fois origine et destination de l'homme. En ce sens, « l'homme » de Tillich conserve une analogie avec le Christ du Barth de l'</text:span><text:span text:style-name="T4">Epître</text:span><text:span text:style-name="T11">. Mais cette convergence est elle-même conflictuelle, puisque précisément l'homme de Tillich </text:span><text:span text:style-name="T4">n'est</text:span><text:span text:style-name="T11"> pas le Christ, mais ce que le Christ comme homme </text:span><text:span text:style-name="T4">symbolise</text:span><text:span text:style-name="T11">, cet individu </text:span><text:span text:style-name="T4">dans </text:span><text:span text:style-name="T11">l'histoire qui est </text:span><text:span text:style-name="T4">davantage symbole</text:span><text:span text:style-name="T11"> que les autres… formulation absolument irrecevable pour Barth ! </text:span></text:p></text:note-body></text:note></text:span><text:span text:style-name="T10"> </text:span></text:p>
      <text:p text:style-name="P19"><text:span text:style-name="T12">8.</text:span><text:span text:style-name="T19"> </text:span>Nouvelle révélation et renaissance des symboles (p. 62)</text:p>
      <text:p text:style-name="P19"/>
      <text:p text:style-name="P19"><text:span text:style-name="T6">Il ne s'agit pas d'un nouveau façonnement de symboles anciens, mais de la renaissance des symboles, à partir de la nouvelle révélation de l'inconditionné, qui nous saisit avec la force du destin, et avec les formes qui, provenant de notre conscience du monde, sont pour nous possibles et nécessaires. </text:span></text:p>
      <text:p text:style-name="P16"/>
      <text:p text:style-name="P16"/>
      <text:p text:style-name="P17"/>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FreeSerif" svg:font-family="FreeSerif"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e_20_à_20_puces" style:display-name="Liste à puces" style:family="paragraph" style:parent-style-name="Standard" style:list-style-name="WW8Num1"/>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magination créatrice</dc:title>
    <meta:initial-creator>pgarandel@gmail.com</meta:initial-creator>
    <meta:creation-date>2013-07-11T15:14:00</meta:creation-date>
    <dc:date>2017-11-19T18:57:10.663420091</dc:date>
    <meta:editing-cycles>151</meta:editing-cycles>
    <meta:editing-duration>P1DT21H48M27S</meta:editing-duration>
    <meta:generator>LibreOffice/4.2.8.2$Linux_X86_64 LibreOffice_project/420m0$Build-2</meta:generator>
    <meta:document-statistic meta:table-count="0" meta:image-count="0" meta:object-count="0" meta:page-count="3" meta:paragraph-count="21" meta:word-count="2381" meta:character-count="14565" meta:non-whitespace-character-count="12181"/>
  </office:meta>
</office:document-meta>
</file>