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font-name="Times New Roman" fo:font-style="normal" style:font-style-asian="normal" style:font-style-complex="normal"/>
    </style:style>
    <style:style style:name="T11" style:family="text">
      <style:text-properties style:font-name="Times New Roman" fo:font-style="normal" fo:font-weight="bold" style:font-style-asian="normal" style:font-weight-asian="bold" style:font-style-complex="normal" style:font-weight-complex="bold"/>
    </style:style>
    <style:style style:name="T12" style:family="text">
      <style:text-properties style:font-name="Times New Roman" fo:font-style="normal" fo:font-weight="normal" style:font-style-asian="normal" style:font-weight-asian="normal" style:font-style-complex="normal" style:font-weight-complex="normal"/>
    </style:style>
    <style:style style:name="T13" style:family="text">
      <style:text-properties style:font-name="Times New Roman"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pinoza, texte 4</text:p>
      <text:p text:style-name="P1"/>
      <text:p text:style-name="P4"><text:span text:style-name="T9">Introduction</text:span> :</text:p>
      <text:p text:style-name="P1"/>
      <text:p text:style-name="P2"><text:span text:style-name="T8">[Présentation] </text:span>Ce texte est extrait du <text:span text:style-name="T1">Traité théologico-politique</text:span><text:span text:style-name="T3">, une œuvre de Spinoza, philosophe néerlandais du XVII° siècle. </text:span><text:span text:style-name="T4">[Thème]</text:span><text:span text:style-name="T3"> Ce texte porte sur le rapport entre la liberté et la loi, et cherche </text:span><text:span text:style-name="T4">[question]</text:span><text:span text:style-name="T3"> à déterminer ce que nous devons faire face à une loi que nous pensons injuste. </text:span><text:span text:style-name="T4">[Thèse]</text:span><text:span text:style-name="T3"> Dans ce texte, Spinoza défend la thèse selon laquelle, lorsque nous pensons qu'une loi est critiquable aux yeux de la raison, nous devons lui obéir, mais faire part de nos objections, de façon argumentée, au Souverain. </text:span><text:span text:style-name="T4">[Etapes]</text:span><text:span text:style-name="T3"> Pour soutenir sa thèse, Spinoza commence </text:span><text:span text:style-name="T4">[1]</text:span><text:span text:style-name="T3"> par rappeler que la vie en société exige que tous les individus acceptent d'obéir, dans leurs actes, à la loi : ils ont donc renoncé à leur </text:span><text:span text:style-name="T4">liberté d'</text:span><text:span text:style-name="T2">action</text:span><text:span text:style-name="T1"> </text:span><text:span text:style-name="T3">: ils n'ont pas le droit de désobéir aux lois. Il précise ensuite </text:span><text:span text:style-name="T4">[2]</text:span><text:span text:style-name="T3"> que la vie sociale, en revanche, n'exige pas que les individus renoncent à leur </text:span><text:span text:style-name="T4">liberté de </text:span><text:span text:style-name="T2">pensée</text:span><text:span text:style-name="T1"> </text:span><text:span text:style-name="T3">: chacun garde son droit d'examiner et de remettre en cause la rationalité des lois. De même, </text:span><text:span text:style-name="T4">[3]</text:span><text:span text:style-name="T3"> chacun garde le droit d'exprimer son point de vue, tant qu'il se limite à une discussion raisonnée : la </text:span><text:span text:style-name="T2">liberté d'expression</text:span><text:span text:style-name="T3"> est donc maintenue, à condition de s'en tenir aux limites de l'argumentation, sans recourir aux passions. Spinoza illustre ensuite </text:span><text:span text:style-name="T4">[4]</text:span><text:span text:style-name="T3"> son propos en opposant deux types de comportement ; le premier est celui d'un individu qui, face à une loi qu'il juge critiquable, fait part de ses objections au Souverain tout en obéissant à la loi : cet individu est un </text:span><text:span text:style-name="T4">excellent citoyen</text:span><text:span text:style-name="T3">. Le second est celui d'un individu qui, au contraire, cherche à obtenir la suppression de la loi en excitant les passions de la foule contre l’État : celui-ci est </text:span><text:span text:style-name="T4">un rebelle</text:span><text:span text:style-name="T3"> qu'il faut sanctionner. </text:span></text:p>
      <text:p text:style-name="P2"><text:span text:style-name="T3"/></text:p>
      <text:p text:style-name="P2"><text:span text:style-name="T6">Explication de la séquence 3</text:span><text:span text:style-name="T3"> : </text:span><text:span text:style-name="T10">les exigences de la vie dans une société organisée n’interdisent à personne «</text:span><text:span text:style-name="T13"> de s’exprimer spontanément. A condition cependant que chacun se contente d’exprimer ou d’enseigner sa pensée en ne faisant appel qu’aux ressources du raisonnement, et s’abstienne donc de chercher appui sur la ruse, la colère ou la haine.</text:span><text:span text:style-name="T10"> »</text:span></text:p>
      <text:p text:style-name="P2"><text:span text:style-name="T10"/></text:p>
      <text:p text:style-name="P2"><text:span text:style-name="T10">[</text:span><text:span text:style-name="T11">Reformulation + analyse des mots-clé</text:span><text:span text:style-name="T10">] D'après cette phrase, les individus en société conservent leur </text:span><text:span text:style-name="T13">liberté d'expression</text:span><text:span text:style-name="T10">, dans la mesure où celle-ci ne porte pas atteinte à la coexistence pacifique ; ils doivent cependant se limiter aux ressources de la raison, sans faire appel aux passions. La liberté d'expression désigne ici le fait de pouvoir formuler publiquement ses idées, sous une forme écrite ou orale. Les « ressources du raisonnement » désigne tous les procédés par lesquels je peux examiner, justifier, discuter un énoncé en ne prenant appui que sur des faits et sur des argumentaires logiques.</text:span></text:p>
      <text:p text:style-name="P2"><text:span text:style-name="T11">[Justification] </text:span><text:span text:style-name="T12">Dans le texte, ce qui justifie le renoncement à une liberté, c'est le fait qu'elle nuise à la paix sociale. Or le fait discuter, de délibérer, de débattre ne nuit pas à la paix sociale, tant que chacun s'en tient aux règles de la discussion raisonnée. Au contraire, cet examen permet de vérifier que les lois sont bien les plus rationnelles, les plus conformes à la justice, au bien commun ; et c'est justement lorsque chacun est laissé libre d'argumenter son point de vue qu'on peut éviter les conflits violents. En revanche, il est clair que faire appel à des passions comme la colère ou la haine peut nuire à la paix sociale : les injures, la diffamation, les attaques personnelles nourrissent les conflits, plutôt qu'ils n'aident à les résoudre. C'est donc cet usage de la parole qu'il faut interdire. </text:span></text:p>
      <text:p text:style-name="P4"><text:span text:style-name="T12"/></text:p>
      <text:p text:style-name="P4"><text:span text:style-name="T10">[Illustration]</text:span><text:span text:style-name="T12"> La question du mariage homosexuel a suscité des polémiques : fallait-il interdire aux citoyens de s'exprimer à ce sujet ? Non. Ce qui permet la paix sociale, c'est que chacun soit laissé libre d'exprimer son point de vue, de faire part de ses arguments ; que chacun soit entendu et que les différents arguments soient repris au sein des débats parlementaires, pour que la décision finale soit la plus juste possible, et qu'elle puisse être considérée comme le résultat d'une vraie concertation / délibération. En revanche, ce qui peut nuire à la paix sociale, c'est le recours à des injures (homophobes ou autres), les appels à la haine ou à la révolte violente. La discussion rationnelle devait être autorisée, mais non la polémique à outrance. </text:span></text:p>
      <text:p text:style-name="P4"><text:span text:style-name="T12"/></text:p>
      <text:p text:style-name="P4"><text:span text:style-name="T10">[Retour à la thèse]</text:span><text:span text:style-name="T12"> Spinoza a donc ici montré pourquoi la liberté d'expression devait être garantie par l’État, sous condition que les individus s'en tiennent à un usage raisonnable. Il ne lui reste plus qu'à illustrer son propos pour montrer ce que doit faire un citoyen lorsqu'il fait face à une loi qu'il estime injuste : comment renoncer à sa liberté d'action sans renoncer à ses libertés de pensée et d'expression ? </text:span></text:p>
      <text:p text:style-name="P2"><text:span text:style-name="T3"/></text:p>
      <text:p text:style-name="P2"><text:span text:style-name="T4">Conclusion, </text:span><text:span text:style-name="T2">première partie </text:span><text:span text:style-name="T4">(synthèse)</text:span><text:span text:style-name="T3"> : </text:span></text:p>
      <text:p text:style-name="P2"><text:span text:style-name="T3"/></text:p>
      <text:p text:style-name="P2"><text:span text:style-name="T3">Dans ce texte, Spinoza a montré en quoi consistait l'attitude raisonnable (et donc libre) face à une loi. Dans la mesure où les individus, pour pouvoir vivre en société, doivent accepter de se soumettre aux lois, un individu </text:span><text:span text:style-name="T4">n'a jamais le droit de violer la loi</text:span><text:span text:style-name="T3">, même quand il pense qu'elle est injuste. En revanche, comme il garde ses libertés de pensée et d'expression, il doit </text:span><text:span text:style-name="T4">raisonner et faire part de ses remarques aux Souverain</text:span><text:span text:style-name="T7">, sous forme argumentée,</text:span><text:span text:style-name="T3"> pour tenter de le convaincre de modifier la loi ; ainsi, il respectera l'autorité de l’État, tout en contribuant à l'amélioration des lois. Il défendra ainsi ainsi la liberté, puisque plus les lois sont rationnelles, et plus la liberté est garant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199cm">
          <style:column style:rel-width="7484*" fo:start-indent="0cm" fo:end-indent="0.6cm"/>
          <style:column style:rel-width="7484*"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9-24T08:42:42.39</meta:creation-date>
    <meta:document-statistic meta:table-count="0" meta:image-count="0" meta:object-count="0" meta:page-count="1" meta:paragraph-count="10" meta:word-count="910" meta:character-count="5438"/>
    <dc:date>2020-09-24T09:29:38.71</dc:date>
    <dc:creator>Pascal GARANDEL</dc:creator>
    <meta:editing-duration>PT25S</meta:editing-duration>
    <meta:editing-cycles>1</meta:editing-cycles>
    <meta:generator>OpenOffice/4.1.6$Win32 OpenOffice.org_project/416m1$Build-9790</meta:generator>
  </office:meta>
</office:document-meta>
</file>