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5pt" style:font-size-asian="10.5pt" style:font-size-complex="10.5pt"/>
    </style:style>
    <style:style style:name="P2"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3"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4" style:family="paragraph" style:parent-style-name="Standard">
      <style:paragraph-properties fo:margin-top="0cm" fo:margin-bottom="0.199cm" fo:line-height="115%" fo:text-align="justify" style:justify-single-word="false"/>
      <style:text-properties style:font-name="Times New Roman" fo:font-size="10.5pt" style:font-size-asian="10.5pt" style:font-size-complex="10.5pt"/>
    </style:style>
    <style:style style:name="P5" style:family="paragraph" style:parent-style-name="Standard">
      <style:paragraph-properties fo:margin-top="0cm" fo:margin-bottom="0.101cm" fo:line-height="115%" fo:text-align="justify" style:justify-single-word="false"/>
      <style:text-properties style:font-name="Times New Roman"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underline-style="solid" style:text-underline-width="auto" style:text-underline-color="font-color"/>
    </style:style>
    <style:style style:name="T10" style:family="text">
      <style:text-properties style:font-name="Times New Roman"/>
    </style:style>
    <style:style style:name="T11" style:family="text">
      <style:text-properties style:font-name="Times New Roman"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plication du texte de Spinoza</text:p>
      <text:p text:style-name="P1"/>
      <text:p text:style-name="P1">« Puisque les hommes, lorsqu'on les laisse libres, portent des jugements très variés et qu'il est impossible de faire en sorte que tous pensent et disent la même chose, il serait donc impossible d'établir une coexistence paisible si chacun n’avait pas renoncé au droit d’agir en n’obéissant qu’à ce qu’il pense. En d’autres termes, chaque individu a bien renoncé au droit d’<text:span text:style-name="T3">agir</text:span> selon sa propre volonté, mais il n’a rien abandonné de son droit de <text:span text:style-name="T3">raisonner</text:span>, ni de <text:span text:style-name="T3">juger</text:span>. </text:p>
      <text:p text:style-name="P1">D’où la conséquence : Certes, nul ne peut, sans menacer le droit du Souverain, accomplir une action qui aille contre la volonté de celui-ci ; mais les exigences de la vie dans une société organisée n’interdisent à personne de penser, de juger et, par suite, <text:span text:style-name="T3">de s’exprimer</text:span> spontanément. A condition cependant que chacun se contente d’exprimer ou d’enseigner sa pensée en ne faisant appel qu’aux ressources du raisonnement, et s’abstienne donc de chercher appui sur la ruse, la colère ou la haine. […]</text:p>
      <text:p text:style-name="P1">Par exemple, admettons qu’un sujet ait montré en quoi une loi est déraisonnable, et qu’il souhaite la voir abroger. S’il prend soin, en même temps, de soumettre son opinion au jugement du Souverain (car celui-ci est le seul à pouvoir faire et abroger des lois), s’il s’abstient entre temps de toute manifestation active d’opposition à la loi en question, il est – au titre d’excellent citoyen – très digne de la reconnaissance de la communauté. Au contraire, si son intervention ne vise qu’à accuser les pouvoirs publics d’injustice et à exciter contre eux les passions de la foule, puis, s’il s’efforce de faire abroger la loi de toute manière, ce sujet est indubitablement un perturbateur et un rebelle. » <text:s text:c="4"/><text:tab/><text:tab/></text:p>
      <text:p text:style-name="P1"><text:tab/>(Spinoza, <text:span text:style-name="T3">Traité Théologico-politique</text:span>, 1670).</text:p>
      <text:p text:style-name="P2"><text:span text:style-name="T1"/></text:p>
      <text:p text:style-name="P2"><text:span text:style-name="T1"/></text:p>
      <text:p text:style-name="P2"><text:span text:style-name="T1">Question 1 : Thèse et plan</text:span></text:p>
      <text:p text:style-name="P2"><text:span text:style-name="T1"/></text:p>
      <text:p text:style-name="P2">Ce texte est extrait du <text:span text:style-name="T2">Traité Théologico-politique</text:span><text:span text:style-name="T5">, paru en 1670, dont l'auteur est le philosophe néerlandais Spinoza. </text:span></text:p>
      <text:p text:style-name="P2"/>
      <text:p text:style-name="P4">b. <text:span text:style-name="T4">D'après le premier paragraphe, à quel droit les hommes doivent-ils renoncer ? Pourquoi ?</text:span></text:p>
      <text:p text:style-name="P2">D'après le premier paragraphe, pour pouvoir vivre de façon paisible en société, les hommes doivent renoncer au <text:span text:style-name="T9">droit d'agir « comme ils veulent </text:span>» : ils doivent tous obéir à une loi commune ; en effet les individus ont des pensées, des idées, des valeurs très différentes, ce qui rendrait la paix sociale impossible si chacun faisait ce qu'il voulait.</text:p>
      <text:p text:style-name="P2"/>
      <text:p text:style-name="P4">c. <text:span text:style-name="T4">D'après le second paragraphe, quelles libertés conservent en revanche les individus ? Pourquoi ? </text:span></text:p>
      <text:p text:style-name="P2">Spinoza remarque ensuite que les individus gardent en revanche leur <text:span text:style-name="T9">liberté de pensée</text:span> : en effet, le fait que je pense quelque chose ne peut pas menacer la paix sociale. Ils gardent aussi leur <text:span text:style-name="T9">liberté d'expression</text:span>, à condition d'en faire un usage conforme à la raison (car alors ce qu'ils disent n'empêche pas la coexistence pacifique).</text:p>
      <text:p text:style-name="P2"/>
      <text:p text:style-name="P4">d. <text:span text:style-name="T4">Dans le troisième paragraphe, qu'est-ce qui différencie les deux citoyens ? Quel est celui qui fait le bon choix, et pourquoi ?</text:span></text:p>
      <text:p text:style-name="P2">Le premier citoyen, quand il fait face à une loi qu'il pense injuste, continue à lui obéir ; mais il fait part de ses remarques, sous forme d'argumentaires, à l'Etat (pour le convaincre de modifier la loi). Le second citoyen en revanche veut s'opposer aux lois, en suscitant les passions de la foule. Le premier citoyen est un bon citoyen, puisqu'il respecte les lois mais cherche à les modifier. Le second en revanche menace la paix sociale.</text:p>
      <text:p text:style-name="P2"/>
      <text:p text:style-name="P4">e. <text:span text:style-name="T4">Quelle est l'affirmation que l'auteur cherche à soutenir dans ce texte ?</text:span></text:p>
      <text:p text:style-name="P2">Dans ce texte, Spinoza veut démontrer que la vie en société exige des individus qu'ils renoncent à leur liberté d'agir comme ils veulent, mais qu'elle n'exige ni l'abandon de la liberté de pensée (qu'ils gardent intégralement), ni l'abandon de la liberté d'expression (tant qu'ils en font un usage raisonnable). </text:p>
      <text:p text:style-name="P2"/>
      <text:p text:style-name="P2"/>
      <text:p text:style-name="P5"><text:span text:style-name="T5">Explication de la thèse : « </text:span><text:span text:style-name="T4">Les exigences de la vie dans une société organisée n’interdisent à personne de penser, de juger et, par suite, de s’exprimer spontanément.</text:span><text:span text:style-name="T5"> »</text:span></text:p>
      <text:p text:style-name="P2"><text:span text:style-name="T6">Analyse-reformulation</text:span><text:span text:style-name="T7"> : <text:s/></text:span><text:span text:style-name="T5">le sens de cette phrase est que le fait de vivre ensemble en société, sans désordre ni conflit, n'exige pas, n'impose pas que les individus abandonnent leur liberté de pensée et leur liberté d'expression. </text:span></text:p>
      <text:p text:style-name="P2"/>
      <text:p text:style-name="P5"><text:span text:style-name="T9">Justification 1</text:span> : Pourquoi la vie en société n'impose-t-elle pas de renoncer à la liberté de pensée ? La réponse est simple : ce que je pense, ce que j'ai dans l'esprit (mes idées, mes croyances, mes valeurs...) ne peuvent pas du tout menacer la paix sociale. Ce que je pense n'a aucun impact sur autrui, tant que je ne fais que le penser. Il n'y a donc aucune raison (et ce serait d'ailleurs impossible) d'interdire <text:soft-page-break/>aux hommes de <text:span text:style-name="T4">penser</text:span> ce qu'ils veulent. (<text:span text:style-name="T9">Exemple</text:span>) Supposons que j'aie des pensées nazies : en quoi cela peut-il menacer la paix sociale, tant que je ne fais que les penser ? La liberté de pensée peut donc rester absolue. </text:p>
      <text:p text:style-name="P5">Mais qu'en est-il maintenant de la liberté d'expression ? </text:p>
      <text:p text:style-name="P2"><text:span text:style-name="T9"/></text:p>
      <text:p text:style-name="P2"><text:span text:style-name="T9">Justification 2</text:span> : On pourrait penser que le même argument peut valoir pour la liberté d'expression : le discours, ce ne sont « que des mots », et des paroles toutes seules ne peuvent ni tuer, ni voler, etc. Pourtant, les paroles peuvent avoir des effets désastreux sur la paix sociale lorsqu'elles attisent les <text:span text:style-name="T4">passions</text:span> (et plus encore les passions d'une <text:span text:style-name="T4">foule</text:span>) : en attisant, en excitant la haine, la colère, la peur, les paroles peuvent <text:span text:style-name="T5">déchaîner des passions destructrices</text:span> qui sont une menace pour la paix sociale. Il faut donc <text:span text:style-name="T4">limiter</text:span><text:span text:style-name="T5"> la liberté d'expression, en exigeant de l'individu (qui prend la parole publiquement), qu'il renonce à ce type de discours pour se limiter à la simple argumentation rationnelle. Un argumentaire peut </text:span><text:span text:style-name="T4">convaincre</text:span><text:span text:style-name="T5">, mais il ne peut pas déchaîner les passions, dans la mesure où il ne fait appel qu'à la </text:span><text:span text:style-name="T4">raison</text:span><text:span text:style-name="T5"> de celui qui l'écoute. Une démonstration rationnelle ne fait pas appel aux sentiments, elle n'excite pas les foules : elle met en lumière le choix le plus intelligent. </text:span></text:p>
      <text:p text:style-name="P4"><text:span text:style-name="T5">(</text:span><text:span text:style-name="T6">Exemple</text:span><text:span text:style-name="T5">) Dans le cadre du débat sur le « mariage pour tous », chacun a eu le droit de s'exprimer en faisant part de ses arguments. Cela a-t-il menacé la paix sociale ? Pas du tout : cela a au contraire permis de clarifier le débat, de remplacer le conflit par un </text:span><text:span text:style-name="T4">dialogue</text:span><text:span text:style-name="T5"> préparatoire au vote. En revanche, si quelqu'un avait eu l'idée de prendre la parole pour injurier les membres de la communauté homosexuelle, en appelant la foule à éliminer violemment les membres de cette communauté... il aurait dû être réduit au silence, car ses paroles auraient menacé la paix sociale</text:span></text:p>
      <text:p text:style-name="P2"><text:span text:style-name="T6">Retour à la thèse</text:span><text:span text:style-name="T5"> ; Spinoza a donc ici justifié la contre-partie de sa première affirmation : si la paix sociale exige que chacun renonce à </text:span><text:span text:style-name="T4">faire</text:span><text:span text:style-name="T5"> ce qu'il veut, elle n'impose absolument pas que l'on renonce à </text:span><text:span text:style-name="T4">penser</text:span><text:span text:style-name="T5"> ce que l'on veut, ni à </text:span><text:span text:style-name="T4">dire</text:span><text:span text:style-name="T5"> ce que l'on veut tant que nous nous en tenons à des argumentaires raisonnés. </text:span></text:p>
      <text:p text:style-name="P2"><text:span text:style-name="T5"/></text:p>
      <text:p text:style-name="P1"><text:span text:style-name="T1">[Synthèse du texte]</text:span> Dans ce texte, Spinoza nous a montré que la vie en société exigeait du sujet qu'il renonce à sa liberté d'action, mais qu'il n'avait pas à renoncer à sa liberté de pensée, ni à sa liberté d'expression, à condition toutefois qu'il soumette cette dernière aux exigences de la raison. Pour démontrer sa thèse, Spinoza a d'abord rappelé que la divergence des opinions entre individus était irréductible ; il en a déduit que la vie en société n'était possible que si chacun renonçait au droit de suivre, dans ses actes, sa propre opinion et acceptait d'obéir à des règles communes. En revanche, Spinoza a montré que la coexistence pacifique n'impliquait pas le renoncement à la liberté de pensée, puisque le fait que les individus aient des <text:span text:style-name="T4">pensées</text:span><text:span text:style-name="T5"> différentes ne porte pas atteinte à l'ordre social. Et en ce qui concerne la liberté d'expression, elle est également compatible avec les exigences de la paix sociale </text:span><text:span text:style-name="T4">si et seulement si</text:span><text:span text:style-name="T5"> l'individu la soumet aux exigences de la raison, c'est-à-dire que l'individu en fait usage pour faire part de ses critiques à l'Etat sous forme d'argumentaires rationnels, et non pour exciter les passions de la foule contre l’État. C'est ce qu'illustrent les deux exemples de la fin du texte, qui opposent le citoyen modèle et le rebelle. </text:span></text:p>
      <text:p text:style-name="P2"><text:span text:style-name="T8"/></text:p>
      <text:p text:style-name="P2"><text:span text:style-name="T8">[Mise en perspective] </text:span><text:span text:style-name="T5">On voit donc que, si ce texte défend les libertés de pensée et d'expression, il justifie néanmoins l'obéissance totale à la loi : face à une loi que j'estime injuste, j'ai certes le droit de faire part de mes critiques argumentées à l’État, mais je n'ai jamais le droit de </text:span><text:span text:style-name="T4">désobéir</text:span><text:span text:style-name="T5"> à la loi. Sur ce point, Spinoza semble donc s'opposer à la doctrine républicaine telle qu'elle apparaîtra dans la Déclaration des droits de l'homme et du citoyen de 1789 (et plus encore dans celle de 1793). Pour la Déclaration en effet, lorsque l’État devient </text:span><text:span text:style-name="T4">oppresseur, </text:span><text:span text:style-name="T5">c'est-à-dire lorsqu'il porte atteinte aux droits fondamentaux des individus, je </text:span><text:span text:style-name="T4">ne dois pas</text:span><text:span text:style-name="T5"> lui obéir. Au contraire, j'ai le droit </text:span><text:span text:style-name="T4">et même le devoir</text:span><text:span text:style-name="T5"> de lui résister : le droit de résistance à l'oppression est en effet qualifié par la Déclaration de 1793 comme « le plus sacré des droits et le plus indispensable des devoirs » : car ce n'est que si le peuple accepte de résister collectivement à la violation des droits fondamentaux que la liberté pourra être préservée. Cela implique-t-il que j'ai le devoir de désobéir aux lois ? En réalité, non. Car justement : dans la mesure où la Déclaration </text:span><text:span text:style-name="T4">fait partie</text:span><text:span text:style-name="T5"> de la loi, qu'elle en constitue même le socle constitutionnel, en résistant à l’État oppresseur </text:span><text:span text:style-name="T4">je ne désobéis pas</text:span><text:span text:style-name="T5"> à la loi. Au contraire, c'est précisément en résistant à l’État que j'assume mes devoirs de citoyen. Le point d'opposition entre Spinoza et la Déclaration n'est donc pas l'obéissance à la loi : pour les deux doctrines, je dois toujours obéir à la loi. Mais alors que, pour Spinoza, obéir à la loi, c'est toujours obéir </text:span><text:span text:style-name="T4">à l’État</text:span><text:span text:style-name="T5">, pour la Déclaration, obéir à la loi, c'est savoir </text:span><text:span text:style-name="T4">résister</text:span><text:span text:style-name="T5"> au gouvernement lorsqu'il devient oppresseur. On voit donc que le point d'opposition concerne moins le rapport à la loi que la conception de l’État : alors que pour Spinoza le Souverain, le détenteur du pouvoir législatif, c'est le chef de l’État, d'un point de vue républicain le Souverain, </text:span><text:span text:style-name="T4">c'est le peuple</text:span><text:span text:style-name="T5">. Obéir à la loi, obéir au Souverain, c'est donc défendre le peuple contre le gouvernement lorsque celui-ci porte atteinte à sa liber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499cm" fo:margin-left="1.499cm" fo:margin-right="1.799cm" style:writing-mode="lr-tb" style:footnote-max-height="0cm">
        <style:columns fo:column-count="2" fo:column-gap="1.799cm">
          <style:column style:rel-width="7484*" fo:start-indent="0cm" fo:end-indent="0.9cm"/>
          <style:column style:rel-width="7484*" fo:start-indent="0.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6-22T09:52:03.32</meta:creation-date>
    <meta:document-statistic meta:table-count="0" meta:image-count="0" meta:object-count="0" meta:page-count="2" meta:paragraph-count="24" meta:word-count="1724" meta:character-count="10167"/>
    <dc:date>2020-06-22T10:04:57.07</dc:date>
    <dc:creator>Pascal GARANDEL</dc:creator>
    <meta:editing-duration>PT12M54S</meta:editing-duration>
    <meta:editing-cycles>1</meta:editing-cycles>
    <meta:generator>OpenOffice/4.1.6$Win32 OpenOffice.org_project/416m1$Build-9790</meta:generator>
  </office:meta>
</office:document-meta>
</file>