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 style:family="paragraph" style:parent-style-name="Standard">
      <style:paragraph-properties fo:line-height="115%" fo:text-align="center" style:justify-single-word="false"/>
      <style:text-properties fo:font-size="10pt" fo:font-weight="bold" style:font-size-asian="10pt" style:font-weight-asian="bold" style:font-size-complex="10pt" style:font-weight-complex="bold"/>
    </style:style>
    <style:style style:name="P3" style:family="paragraph" style:parent-style-name="Standard">
      <style:paragraph-properties fo:line-height="115%" fo:text-align="justify" style:justify-single-word="false"/>
      <style:text-properties fo:font-size="10pt" style:font-size-asian="10pt" style:font-size-complex="10pt"/>
    </style:style>
    <style:style style:name="P4" style:family="paragraph" style:parent-style-name="Text_20_body">
      <style:paragraph-properties fo:text-align="justify" style:justify-single-word="false"/>
      <style:text-properties fo:font-size="10pt" style:font-size-asian="10pt" style:font-size-complex="10pt"/>
    </style:style>
    <style:style style:name="P5" style:family="paragraph" style:parent-style-name="Text_20_body">
      <style:paragraph-properties fo:margin-top="0cm" fo:margin-bottom="0.011cm" fo:text-align="justify" style:justify-single-word="false"/>
      <style:text-properties fo:font-size="10pt" style:font-size-asian="10pt" style:font-size-complex="10pt"/>
    </style:style>
    <style:style style:name="P6" style:family="paragraph" style:parent-style-name="Standard">
      <style:paragraph-properties fo:line-height="115%" fo:text-align="justify" style:justify-single-word="false"/>
      <style:text-properties fo:font-size="10pt" style:font-size-asian="10pt" style:font-size-complex="10pt"/>
    </style:style>
    <style:style style:name="P7" style:family="paragraph" style:parent-style-name="Standard">
      <style:paragraph-properties fo:line-height="115%" fo:text-align="center" style:justify-single-word="false"/>
      <style:text-properties fo:font-size="10pt" style:font-size-asian="10pt" style:font-size-complex="10pt"/>
    </style:style>
    <style:style style:name="P8"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9" style:family="paragraph" style:parent-style-name="Standard">
      <style:paragraph-properties fo:line-height="115%" fo:text-align="justify" style:justify-single-word="false"/>
      <style:text-properties fo:font-weight="bold" style:font-weight-asian="bold" style:font-weight-complex="bold"/>
    </style:style>
    <style:style style:name="P10" style:family="paragraph" style:parent-style-name="Standard">
      <style:paragraph-properties fo:margin-top="0cm" fo:margin-bottom="0.101cm" fo:line-height="115%" fo:text-align="justify" style:justify-single-word="false"/>
      <style:text-properties fo:font-size="10pt" style:font-size-asian="10pt" style:font-size-complex="10pt"/>
    </style:style>
    <style:style style:name="P11" style:family="paragraph" style:parent-style-name="Standard">
      <style:paragraph-properties fo:margin-top="0cm" fo:margin-bottom="0.101cm" fo:line-height="115%" fo:text-align="justify" style:justify-single-word="false"/>
      <style:text-properties fo:font-size="10pt" fo:font-style="normal" style:font-size-asian="10pt" style:font-style-asian="normal" style:font-size-complex="10pt" style:font-style-complex="normal"/>
    </style:style>
    <style:style style:name="P12" style:family="paragraph" style:parent-style-name="Standard">
      <style:paragraph-properties fo:margin-top="0cm" fo:margin-bottom="0.199cm" fo:line-height="115%" fo:text-align="justify" style:justify-single-word="false"/>
      <style:text-properties fo:font-size="10pt" style:font-size-asian="10pt" style:font-size-complex="10pt"/>
    </style:style>
    <style:style style:name="P13" style:family="paragraph" style:parent-style-name="Standard">
      <style:paragraph-properties fo:margin-top="0cm" fo:margin-bottom="0.199cm" fo:line-height="115%" fo:text-align="justify" style:justify-single-word="false"/>
      <style:text-properties fo:font-size="10pt" fo:font-style="normal" style:font-size-asian="10pt" style:font-style-asian="normal" style:font-size-complex="10pt" style:font-style-complex="normal"/>
    </style:style>
    <style:style style:name="P14" style:family="paragraph" style:parent-style-name="Standard">
      <style:paragraph-properties fo:margin-top="0cm" fo:margin-bottom="0.199cm" fo:line-height="115%" fo:text-align="justify" style:justify-single-word="false"/>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style:text-underline-style="solid" style:text-underline-width="auto" style:text-underline-color="font-color" style:font-style-asian="normal" style:font-style-complex="normal"/>
    </style:style>
    <style:style style:name="T5" style:family="text">
      <style:text-properties fo:font-style="normal" style:text-underline-style="none" style:font-style-asian="normal" style:font-style-complex="normal"/>
    </style:style>
    <style:style style:name="T6" style:family="text">
      <style:text-properties style:text-underline-style="solid" style:text-underline-width="auto" style:text-underline-color="font-color"/>
    </style:style>
    <style:style style:name="T7" style:family="text">
      <style:text-properties fo:font-size="10pt" style:font-size-asian="10pt" style:font-size-complex="10pt"/>
    </style:style>
    <style:style style:name="T8" style:family="text">
      <style:text-properties fo:font-size="10pt" style:text-underline-style="solid" style:text-underline-width="auto" style:text-underline-color="font-color" style:font-size-asian="10pt" style:font-size-complex="10pt"/>
    </style:style>
    <style:style style:name="T9" style:family="text">
      <style:text-properties fo:font-size="10pt" fo:font-style="italic" style:font-size-asian="10pt" style:font-style-asian="italic" style:font-size-complex="10pt" style:font-style-complex="italic"/>
    </style:style>
    <style:style style:name="T10" style:family="text">
      <style:text-properties fo:font-size="10pt" fo:font-style="normal" style:font-size-asian="10pt" style:font-style-asian="normal" style:font-size-complex="10pt" style:font-style-complex="normal"/>
    </style:style>
    <style:style style:name="T11" style:family="text">
      <style:text-properties fo:font-weight="bold" style:font-weight-asian="bold" style:font-weight-complex="bold"/>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ercice d'application n° 2 : question 2 <text:s/>(Correction)</text:p>
      <text:p text:style-name="P1"/>
      <text:p text:style-name="P10"><text:span text:style-name="T3">« </text:span><text:span text:style-name="T1">Les exigences de la vie dans une société organisée n’interdisent à personne de penser, de juger et, par suite, de s’exprimer spontanément.</text:span><text:span text:style-name="T3"> »</text:span></text:p>
      <text:p text:style-name="P3"><text:span text:style-name="T4">Analyse-reformulation</text:span><text:span text:style-name="T5"> : <text:s/></text:span><text:span text:style-name="T3">le sens de cette phrase est que le fait de vivre ensemble en société, sans désordre ni conflit, n'exige pas, n'impose pas que les individus abandonnent leur liberté de pensée et leur liberté d'expression. </text:span></text:p>
      <text:p text:style-name="P3"/>
      <text:p text:style-name="P10"><text:span text:style-name="T6">Justification 1</text:span> : Pourquoi la vie en société n'impose-t-elle pas de renoncer à la liberté de pensée ? La réponse est simple : ce que je pense, ce que j'ai dans l'esprit (mes idées, mes croyances, mes valeurs...) ne peuvent pas du tout menacer la paix sociale. Ce que je pense n'a aucun impact sur autrui, tant que je ne fais que le penser. Il n'y a donc aucune raison (et ce serait d'ailleurs impossible) d'interdire aux hommes de <text:span text:style-name="T1">penser</text:span> ce qu'ils veulent. (<text:span text:style-name="T6">Exemple</text:span>) Supposons que j'aie des pensées nazies : en quoi cela peut-il menacer la paix sociale, tant que je ne fais que les penser ? La liberté de pensée peut donc rester absolue. </text:p>
      <text:p text:style-name="P10">Mais qu'en est-il maintenant de la liberté d'expression ? </text:p>
      <text:p text:style-name="P3"><text:span text:style-name="T6">Justification 2</text:span> : On pourrait penser que le même argument peut valoir pour la liberté d'expression : le discours, ce ne sont « que des mots », et des paroles toutes seules ne peuvent ni tuer, ni voler, etc. Pourtant, les paroles peuvent avoir des effets désastreux sur la paix sociale lorsqu'elles attisent les <text:span text:style-name="T1">passions</text:span> (et plus encore les passions d'une <text:span text:style-name="T1">foule</text:span>) : en attisant, en excitant la haine, la colère, la peur, les paroles peuvent <text:span text:style-name="T3">déchaîner des passions destructrices</text:span> qui sont une menace pour la paix sociale. Il faut donc <text:span text:style-name="T1">limiter</text:span><text:span text:style-name="T3"> la liberté d'expression, en exigeant de l'individu (qui prend la parole publiquement), qu'il renonce à ce type de discours pour se limiter à la simple argumentation rationnelle. Un argumentaire peut </text:span><text:span text:style-name="T1">convaincre</text:span><text:span text:style-name="T3">, mais il ne peut pas déchaîner les passions, dans la mesure où il ne fait appel qu'à la </text:span><text:span text:style-name="T1">raison</text:span><text:span text:style-name="T3"> de celui qui l'écoute. Une démonstration rationnelle ne fait pas appel aux sentiments, elle n'excite pas les foules : elle met en lumière le choix le plus intelligent. </text:span></text:p>
      <text:p text:style-name="P12"><text:span text:style-name="T3">(</text:span><text:span text:style-name="T4">Exemple</text:span><text:span text:style-name="T3">) Dans le cadre du débat sur le « mariage pour tous », chacun a eu le droit de s'exprimer en faisant part de ses arguments. Cela a-t-il menacé la paix sociale ? Pas du tout : cela a au contraire permis de clarifier le débat, de remplacer le conflit par un </text:span><text:span text:style-name="T1">dialogue</text:span><text:span text:style-name="T3"> préparatoire au vote. En revanche, si quelqu'un avait eu l'idée de prendre la parole pour injurier les membres de la communauté homosexuelle, en appelant la foule à éliminer violemment les membres de cette communauté... il aurait dû être réduit au silence, car ses paroles auraient menacé la paix sociale</text:span></text:p>
      <text:p text:style-name="P3"><text:span text:style-name="T4">Retour à la thèse</text:span><text:span text:style-name="T3"> ; Spinoza a donc ici justifié la contre-partie de sa première affirmation : si la paix sociale exige que chacun renonce à </text:span><text:span text:style-name="T1">faire</text:span><text:span text:style-name="T3"> ce qu'il veut, elle n'impose absolument pas que l'on renonce à </text:span><text:span text:style-name="T1">penser</text:span><text:span text:style-name="T3"> ce que l'on veut, ni à </text:span><text:span text:style-name="T1">dire</text:span><text:span text:style-name="T3"> ce que l'on veut tant que nous nous en tenons à des argumentaires raisonnés. </text:span></text:p>
      <text:p text:style-name="P1">Exercice d'application n° 2 : question 2 <text:s/>(Correction)</text:p>
      <text:p text:style-name="P1"/>
      <text:p text:style-name="P10"><text:span text:style-name="T3">« </text:span><text:span text:style-name="T1">Les exigences de la vie dans une société organisée n’interdisent à personne de penser, de juger et, par suite, de s’exprimer spontanément.</text:span><text:span text:style-name="T3"> »</text:span></text:p>
      <text:p text:style-name="P3"><text:span text:style-name="T4">Analyse-reformulation</text:span><text:span text:style-name="T5"> : <text:s/></text:span><text:span text:style-name="T3">le sens de cette phrase est que le fait de vivre ensemble en société, sans désordre ni conflit, n'exige pas, n'impose pas que les individus abandonnent leur liberté de pensée et leur liberté d'expression. </text:span></text:p>
      <text:p text:style-name="P3"/>
      <text:p text:style-name="P10"><text:span text:style-name="T6">Justification 1</text:span> : Pourquoi la vie en société n'impose-t-elle pas de renoncer à la liberté de pensée ? La réponse est simple : ce que je pense, ce que j'ai dans l'esprit (mes idées, mes croyances, mes valeurs...) ne peuvent pas du tout menacer la paix sociale. Ce que je pense n'a aucun impact sur autrui, tant que je ne fais que le penser. Il n'y a donc aucune raison (et ce serait d'ailleurs impossible) d'interdire aux hommes de <text:span text:style-name="T1">penser</text:span> ce qu'ils veulent. (<text:span text:style-name="T6">Exemple</text:span>) Supposons que j'aie des pensées nazies : en quoi cela peut-il menacer la paix sociale, tant que je ne fais que les penser ? La liberté de pensée peut donc rester absolue. </text:p>
      <text:p text:style-name="P10">Mais qu'en est-il maintenant de la liberté d'expression ? </text:p>
      <text:p text:style-name="P3"><text:span text:style-name="T6">Justification 2</text:span> : On pourrait penser que le même argument peut valoir pour la liberté d'expression : le discours, ce ne sont « que des mots », et des paroles toutes seules ne peuvent ni tuer, ni voler, etc. Pourtant, les paroles peuvent avoir des effets désastreux sur la paix sociale lorsqu'elles attisent les <text:span text:style-name="T1">passions</text:span> (et plus encore les passions d'une <text:span text:style-name="T1">foule</text:span>) : en attisant, en excitant la haine, la colère, la peur, les paroles peuvent <text:span text:style-name="T3">déchaîner des passions destructrices</text:span> qui sont une menace pour la paix sociale. Il faut donc <text:span text:style-name="T1">limiter</text:span><text:span text:style-name="T3"> la liberté d'expression, en exigeant de l'individu (qui prend la parole publiquement), qu'il renonce à ce type de discours pour se limiter à la simple argumentation rationnelle. Un argumentaire peut </text:span><text:span text:style-name="T1">convaincre</text:span><text:span text:style-name="T3">, mais il ne peut pas déchaîner les passions, dans la mesure où il ne fait appel qu'à la </text:span><text:span text:style-name="T1">raison</text:span><text:span text:style-name="T3"> de celui qui l'écoute. Une démonstration rationnelle ne fait pas appel aux sentiments, elle n'excite pas les foules : elle met en lumière le choix le plus intelligent. </text:span></text:p>
      <text:p text:style-name="P12"><text:span text:style-name="T3">(</text:span><text:span text:style-name="T4">Exemple</text:span><text:span text:style-name="T3">) Dans le cadre du débat sur le « mariage pour tous », chacun a eu le droit de s'exprimer en faisant part de ses arguments. Cela a-t-il menacé la paix sociale ? Pas du tout : cela a au contraire permis de clarifier le débat, de remplacer le conflit par un </text:span><text:span text:style-name="T1">dialogue</text:span><text:span text:style-name="T3"> préparatoire au vote. En revanche, si quelqu'un avait eu l'idée de prendre la parole pour injurier les membres de la communauté homosexuelle, en appelant la foule à éliminer violemment les membres de cette communauté... il aurait dû être réduit au silence, car ses paroles auraient menacé la paix sociale</text:span></text:p>
      <text:p text:style-name="P3"><text:span text:style-name="T4">Retour à la thèse</text:span><text:span text:style-name="T3"> ; Spinoza a donc ici justifié la contre-partie de sa première affirmation : si la paix sociale exige que chacun renonce à </text:span><text:span text:style-name="T1">faire</text:span><text:span text:style-name="T3"> ce qu'il veut, elle n'impose absolument pas que l'on renonce à </text:span><text:span text:style-name="T1">penser</text:span><text:span text:style-name="T3"> ce que l'on veut, ni à </text:span><text:span text:style-name="T1">dire</text:span><text:span text:style-name="T3"> ce que l'on veut tant que nous nous en tenons à des argumentaires raisonnés. </text:span></text:p>
      <text:p text:style-name="P7"><text:soft-page-break/><text:span text:style-name="T11">La liberté peut-elle menacer la liberté ? </text:span></text:p>
      <text:p text:style-name="P2">Liberté d'expression et liberté de conscience (corrigé)</text:p>
      <text:p text:style-name="P2"/>
      <text:p text:style-name="P9"><text:span text:style-name="T8">Question 1</text:span><text:span text:style-name="T7"> : offense à la religion, ou offense aux croyants ? </text:span></text:p>
      <text:p text:style-name="P3"/>
      <text:p text:style-name="P12">a. <text:span text:style-name="T1">Pourquoi la Cour d'appel de Toulouse avait-elle d'abord condamné le tract ? </text:span></text:p>
      <text:p text:style-name="P3"><text:span text:style-name="T6">Extrait</text:span> : selon la Cour d'appel de Toulouse, le tract pouvait « <text:span text:style-name="T1">créer un amalgame provocateur et de mauvais goût, avant pu être ressenti comme une offense envers la communauté catholique en raison de sa croyance et de ses pratiques</text:span> ».</text:p>
      <text:p text:style-name="P3">Le tract pouvait donc bien être considéré comme une offense <text:span text:style-name="T3">faite </text:span><text:span text:style-name="T1">aux catholiques</text:span><text:span text:style-name="T3">, et plus encore une offense envers eux </text:span><text:span text:style-name="T1">en raison de leur croyance. </text:span><text:span text:style-name="T3">Le tract constituait donc une attaque lancée contre un groupe de personnes en raison de leurs croyances, ce qui est interdit par la loi. </text:span></text:p>
      <text:p text:style-name="P3"/>
      <text:p text:style-name="P12">b. <text:span text:style-name="T1">Pourquoi la chambre criminelle a-t-elle refusé de le condamner ? </text:span></text:p>
      <text:p text:style-name="P10"><text:span text:style-name="T6">Extrait</text:span> : la chambre a rappelé que « <text:span text:style-name="T1">l'outrage au dogme n'est pas l'injure aux personnes à raison de leur religion. (...) Le délit d'outrage à la morale religieuse n'existe pas</text:span>. »</text:p>
      <text:p text:style-name="P4">Le tract constituait donc une offense envers le <text:span text:style-name="T1">dogme</text:span> d'une religion, envers une <text:span text:style-name="T1">croyance</text:span> religieuse, envers la <text:span text:style-name="T1">morale</text:span> propre à une religion ; mais il ne constituait pas une offense envers <text:span text:style-name="T2">des individus</text:span><text:span text:style-name="T3"> du fait de leur croyance. Or si le fait de porter atteinte aux </text:span><text:span text:style-name="T1">individus</text:span><text:span text:style-name="T3"> du fait de leur croyance est interdit, le fait de critiquer une </text:span><text:span text:style-name="T1">religion</text:span><text:span text:style-name="T3"> ne l'est pas. </text:span></text:p>
      <text:p text:style-name="P5"><text:span text:style-name="T3"/></text:p>
      <text:p text:style-name="P12">c. <text:span text:style-name="T1">A l'aide des réponses précédentes, précisez la différence entre injure et blasphème</text:span></text:p>
      <text:p text:style-name="P10"><text:span text:style-name="T6">Extrait</text:span> : « le blasphème outrage la divinité ou la religion n'est pas réprimé, à la différence de l'injure dès lors qu'elle constitue une attaque personnelle et directe dirigée contre une personne ou un groupe de personnes en raison de leur appartenance religieuse. »</text:p>
      <text:p text:style-name="P3">Le droit français distingue donc l'injure du blasphème : l'injure vise un <text:span text:style-name="T1">individu</text:span><text:span text:style-name="T3">, elle porte atteinte aux droits, à l'intégrité ou à la dignité </text:span><text:span text:style-name="T1">d'individus</text:span><text:span text:style-name="T3">, alors que le blasphème n'outrage qu'une </text:span><text:span text:style-name="T1">religion </text:span><text:span text:style-name="T3">ou le </text:span><text:span text:style-name="T1">dieu</text:span><text:span text:style-name="T3"> qui lui est lié. Le droit français interdit de faire injure aux </text:span><text:span text:style-name="T1">personnes</text:span><text:span text:style-name="T3">, mais il n'interdit pas de critiquer une </text:span><text:span text:style-name="T1">croyance</text:span><text:span text:style-name="T3">. </text:span></text:p>
      <text:p text:style-name="P3"/>
      <text:p text:style-name="P3"/>
      <text:p text:style-name="P3"/>
      <text:p text:style-name="P3"/>
      <text:p text:style-name="P3"/>
      <text:p text:style-name="P3"/>
      <text:p text:style-name="P3"/>
      <text:p text:style-name="P3"/>
      <text:p text:style-name="P9"><text:span text:style-name="T8">Question 2</text:span><text:span text:style-name="T7"> : appel à la violence, ou appel au rire ? </text:span></text:p>
      <text:p text:style-name="P3"/>
      <text:p text:style-name="P12">a. <text:span text:style-name="T1">Dans le cas « Charlie Hebdo », sous quel motif l'association qui s'était portée partie civile demandait-elle l'interdiction du numéro ? <text:s/></text:span></text:p>
      <text:p text:style-name="P10"><text:span text:style-name="T6">Extrait</text:span> : «  l'association partie civile soutenait qu'un court texte satirique qui comprenait les termes « Que l'on redonne les chrétiens à bouffer aux lions ! » pouvait être reçu comme un « appel à la violence, voire au meurtre » des chrétiens »</text:p>
      <text:p text:style-name="P3">La partie civile affirmait donc que le texte pouvait être interprété comme un appel à la violence (et à la stigmatisation) à l'encontre de personnes, <text:s/>en raison de leurs croyances. Ce qui est interdit par la loi. </text:p>
      <text:p text:style-name="P3"/>
      <text:p text:style-name="P12">b. <text:span text:style-name="T1">Pour quelles raisons le TGI a-t-il refusé de censurer le journal ?</text:span> </text:p>
      <text:p text:style-name="P10"><text:span text:style-name="T6">Extrait</text:span> : Le tribunal relève alors que l'hebdomadaire était « <text:span text:style-name="T1">une publication dont la vocation satirique et humoristique et le goût pour la provocation et l'outrance sont connus de tous</text:span> » et que ces textes ne peuvent donc être « <text:span text:style-name="T1">sérieusement compris comme un appel au meurtre des chrétiens</text:span> » ou « <text:span text:style-name="T1">comme appelant à [leur] stigmatisation.</text:span><text:span text:style-name="T3"> »</text:span></text:p>
      <text:p text:style-name="P14"><text:span text:style-name="T10">Le TGI a donc considéré que, étant donné type de publication que constitue Charlie Hebdo, dont le but (que tout le monde connaît) est d'abord humoristique, il est tout à fait impossible d'interpréter la phrase litigieuse comme un sérieux appel au meurtre. Ce n'est pas le </text:span><text:span text:style-name="T9">sens</text:span><text:span text:style-name="T10"> du texte.</text:span></text:p>
      <text:p text:style-name="P14"><text:span text:style-name="T10">c. </text:span><text:span text:style-name="T7">A l'aide des réponses précédentes, indiquez pourquoi, en droit français, le </text:span><text:span text:style-name="T9">but</text:span><text:span text:style-name="T10"> poursuivi par un texte ou une image peuvent changer sa nature juridique (crime... ou non).</text:span></text:p>
      <text:p text:style-name="P11"><text:span text:style-name="T6">Extrait</text:span> : <text:s/>« <text:span text:style-name="T1">les passages incriminés ne peuvent tromper sur le but poursuivi : faire rire le lecteur, lequel ne peut se méprendre sur leur sens et leur portée.</text:span> »</text:p>
      <text:p text:style-name="P13">Pour savoir si un énoncé doit être censuré, le droit français considère qu'il ne suffit pas de le lire : il faut en trouver le véritable <text:span text:style-name="T1">sens</text:span>. Le droit exige une <text:span text:style-name="T1">interprétation</text:span> de l'énoncé, car ce qui justifie son interdiction, ce n'est pas « ce qu'il dit », mais <text:span text:style-name="T1">ce qu'il veut dire</text:span>, ce qu'il signifie. Un énoncé comme « donnons les chrétiens à bouffer aux lions » peut avoir des sens très différents. Dans le cadre d'un journal « sérieux », connu pour des positions violemment anti-chrétiennes, il pourrait être pris dans son sens littéral (« à la lettre »), et serait donc <text:span text:style-name="T1">effectivement</text:span> un appel au meurtre. Mais dans le contexte d'un journal humoristique tel que Charlie Hebdo, ce n'est évidemment pas ce sens-là qu'il faut donner. </text:p>
      <text:p text:style-name="P3"><text:span text:style-name="T1">Remarque</text:span><text:span text:style-name="T3"> : il serait intéressant de demander ce qu'aurait été la réponse du tribunal si, au lieu de la formule « redonnons les chrétiens à bouffer aux lions », on avait eu la formule : « renvoyons les Juifs dans les douches ! ». Le caractère « humoristique » du journal aurait-il suffi à autoriser la publication ? Mais précisément, Charlie Hebdo n'a jamais (à ma connaissance) publié un dessin de ce gen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101cm" fo:margin-bottom="1.101cm" fo:margin-left="1.199cm" fo:margin-right="1.799cm" style:writing-mode="lr-tb" style:footnote-max-height="0cm">
        <style:columns fo:column-count="2" fo:column-gap="0.998cm">
          <style:column style:rel-width="7483*" fo:start-indent="0cm" fo:end-indent="0.499cm"/>
          <style:column style:rel-width="7484*" fo:start-indent="0.499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GARANDEL</meta:initial-creator>
    <meta:creation-date>2019-09-09T13:04:24</meta:creation-date>
    <dc:date>2019-10-11T10:34:14.70</dc:date>
    <dc:creator>Pascal GARANDEL</dc:creator>
    <meta:editing-duration>PT7H38M13S</meta:editing-duration>
    <meta:editing-cycles>5</meta:editing-cycles>
    <meta:generator>OpenOffice/4.1.6$Win32 OpenOffice.org_project/416m1$Build-9790</meta:generator>
    <meta:document-statistic meta:table-count="0" meta:image-count="0" meta:object-count="0" meta:page-count="2" meta:paragraph-count="39" meta:word-count="1893" meta:character-count="10951"/>
  </office:meta>
</office:document-meta>
</file>