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line-height="115%" fo:text-align="justify" style:justify-single-word="false"/>
      <style:text-properties fo:font-size="10pt" style:font-size-asian="10pt" style:font-size-complex="10pt"/>
    </style:style>
    <style:style style:name="P4" style:family="paragraph" style:parent-style-name="Table_20_Contents">
      <style:paragraph-properties fo:text-align="justify"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line-height="115%" fo:text-align="justify" style:justify-single-word="false"/>
      <style:text-properties fo:font-size="10pt" style:font-size-asian="10pt" style:font-size-complex="10pt"/>
    </style:style>
    <style:style style:name="P9" style:family="paragraph" style:parent-style-name="Standard">
      <style:paragraph-properties fo:margin-top="0cm" fo:margin-bottom="0.199cm" fo:line-height="115%" fo:text-align="justify" style:justify-single-word="false"/>
      <style:text-properties fo:font-size="10pt" fo:font-style="italic" style:font-size-asian="10pt" style:font-style-asian="italic" style:font-size-complex="10pt" style:font-style-complex="italic"/>
    </style:style>
    <style:style style:name="P10" style:family="paragraph" style:parent-style-name="Standard">
      <style:paragraph-properties fo:margin-top="0cm" fo:margin-bottom="0.199cm" fo:line-height="115%" fo:text-align="justify" style:justify-single-word="false"/>
      <style:text-properties fo:font-size="10pt" style:font-size-asian="10pt" style:font-size-complex="10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 d'application n° 1 : question 1</text:p>
      <text:p text:style-name="P1">Corrigé</text:p>
      <text:p text:style-name="P2"/>
      <text:p text:style-name="P3"><text:span text:style-name="T5">Question 1 : Restituez la thèse du texte et les étapes de l'argumentation.</text:span> </text:p>
      <text:p text:style-name="P9">a. Indiquez l'auteur du texte et le titre de l’œuvre dont le texte est extrait </text:p>
      <text:p text:style-name="P3">Ce texte est extrait du <text:span text:style-name="T3">Traité Théologico-politique</text:span><text:span text:style-name="T4">, paru en 1670, dont l'auteur est le philosophe néerlandais Spinoza. </text:span></text:p>
      <text:p text:style-name="P3"/>
      <text:p text:style-name="P10">b. <text:span text:style-name="T2">D'après le premier paragraphe, à quel droit les hommes doivent-ils renoncer ? Pourquoi ?</text:span></text:p>
      <text:p text:style-name="P3">D'après le premier paragraphe, pour pouvoir vivre de façon paisible en société, les hommes doivent renoncer au <text:span text:style-name="T6">droit d'agir « comme ils veulent </text:span>» : ils doivent tous obéir à une loi commune ; en effet les individus ont des pensées, des idées, des valeurs très différentes, ce qui rendrait la paix sociale impossible si chacun faisait ce qu'il voulait.</text:p>
      <text:p text:style-name="P3"/>
      <text:p text:style-name="P10">c. <text:span text:style-name="T2">D'après le second paragraphe, quelles libertés conservent en revanche les individus ? Pourquoi ? </text:span></text:p>
      <text:p text:style-name="P3">Spinoza remarque ensuite que les individus gardent en revanche leur <text:span text:style-name="T6">liberté de pensée</text:span> : en effet, le fait que je pense quelque chose ne peut pas menacer la paix sociale. Ils gardent aussi leur <text:span text:style-name="T6">liberté d'expression</text:span>, à condition d'en faire un usage conforme à la raison (car alors ce qu'ils disent n'empêche pas la coexistence pacifique).</text:p>
      <text:p text:style-name="P3"/>
      <text:p text:style-name="P10">d. <text:span text:style-name="T2">Dans le troisième paragraphe, qu'est-ce qui différencie les deux citoyens ? Quel est celui qui fait le bon choix, et pourquoi ?</text:span></text:p>
      <text:p text:style-name="P3">Le premier citoyen, quand il fait face à une loi qu'il pense injuste, continue à lui obéir ; mais il fait part de ses remarques, sous forme d'argumentaires, à l'Etat (pour le convaincre de modifier la loi). Le second citoyen en revanche veut s'opposer aux lois, en suscitant les passions de la foule. Le premier citoyen est un bon citoyen, puisqu'il respecte les lois mais cherche à les modifier. Le second en revanche menace la paix sociale.</text:p>
      <text:p text:style-name="P3"/>
      <text:p text:style-name="P10">e. <text:span text:style-name="T2">Quelle est l'affirmation que l'auteur cherche à soutenir dans ce texte ?</text:span></text:p>
      <text:p text:style-name="P3">Dans ce texte, Spinoza veut démontrer que la vie en société exige des individus qu'ils renoncent à leur liberté d'agir comme ils veulent, mais qu'elle n'exige ni l'abandon de la liberté de pensée (qu'ils gardent intégralement), ni l'abandon de la liberté d'expression (tant qu'ils en font un usage raisonnable). </text:p>
      <text:p text:style-name="P3"/>
      <text:p text:style-name="P3"/>
      <text:p text:style-name="P1">Exercice d'application n° 1 : question 1</text:p>
      <text:p text:style-name="P1">Corrigé</text:p>
      <text:p text:style-name="P2"/>
      <text:p text:style-name="P3"><text:span text:style-name="T5">Question 1 : Restituez la thèse du texte et les étapes de l'argumentation.</text:span> </text:p>
      <text:p text:style-name="P9">a. Indiquez l'auteur du texte et le titre de l’œuvre dont le texte est extrait </text:p>
      <text:p text:style-name="P3">Ce texte est extrait du <text:span text:style-name="T3">Traité Théologico-politique</text:span><text:span text:style-name="T4">, paru en 1670, dont l'auteur est le philosophe néerlandais Spinoza. </text:span></text:p>
      <text:p text:style-name="P3"/>
      <text:p text:style-name="P10">b. <text:span text:style-name="T2">D'après le premier paragraphe, à quel droit les hommes doivent-ils renoncer ? Pourquoi ?</text:span></text:p>
      <text:p text:style-name="P3">D'après le premier paragraphe, pour pouvoir vivre de façon paisible en société, les hommes doivent renoncer au <text:span text:style-name="T6">droit d'agir « comme ils veulent </text:span>» : ils doivent tous obéir à une loi commune ; en effet les individus ont des pensées, des idées, des valeurs très différentes, ce qui rendrait la paix sociale impossible si chacun faisait ce qu'il voulait.</text:p>
      <text:p text:style-name="P3"/>
      <text:p text:style-name="P10">c. <text:span text:style-name="T2">D'après le second paragraphe, quelles libertés conservent en revanche les individus ? Pourquoi ? </text:span></text:p>
      <text:p text:style-name="P3">Spinoza remarque ensuite que les individus gardent en revanche leur <text:span text:style-name="T6">liberté de pensée</text:span> : en effet, le fait que je pense quelque chose ne peut pas menacer la paix sociale. Ils gardent aussi leur <text:span text:style-name="T6">liberté d'expression</text:span>, à condition d'en faire un usage conforme à la raison (car alors ce qu'ils disent n'empêche pas la coexistence pacifique).</text:p>
      <text:p text:style-name="P3"/>
      <text:p text:style-name="P10">d. <text:span text:style-name="T2">Dans le troisième paragraphe, qu'est-ce qui différencie les deux citoyens ? Quel est celui qui fait le bon choix, et pourquoi ?</text:span></text:p>
      <text:p text:style-name="P3">Le premier citoyen, quand il fait face à une loi qu'il pense injuste, continue à lui obéir ; mais il fait part de ses remarques, sous forme d'argumentaires, à l'Etat (pour le convaincre de modifier la loi). Le second citoyen en revanche veut s'opposer aux lois, en suscitant les passions de la foule. Le premier citoyen est un bon citoyen, puisqu'il respecte les lois mais cherche à les modifier. Le second en revanche menace la paix sociale.</text:p>
      <text:p text:style-name="P3"/>
      <text:p text:style-name="P10">e. <text:span text:style-name="T2">Quelle est l'affirmation que l'auteur cherche à soutenir dans ce texte ?</text:span></text:p>
      <text:p text:style-name="P3">Dans ce texte, Spinoza veut démontrer que la vie en société exige des individus qu'ils renoncent à leur liberté d'agir comme ils veulent, mais qu'elle n'exige ni l'abandon de la liberté de pensée (qu'ils gardent intégralement), ni l'abandon de la liberté d'expression (tant qu'ils en font un usage raisonnabl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499cm" fo:margin-left="1.4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9-09T13:04:24</meta:creation-date>
    <dc:date>2019-09-30T08:02:18.04</dc:date>
    <dc:creator>Pascal GARANDEL</dc:creator>
    <meta:editing-duration>PT13M16S</meta:editing-duration>
    <meta:editing-cycles>2</meta:editing-cycles>
    <meta:generator>OpenOffice/4.1.6$Win32 OpenOffice.org_project/416m1$Build-9790</meta:generator>
    <meta:document-statistic meta:table-count="0" meta:image-count="0" meta:object-count="0" meta:page-count="1" meta:paragraph-count="26" meta:word-count="722" meta:character-count="4314"/>
  </office:meta>
</office:document-meta>
</file>