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italic" style:font-style-asian="italic" style:font-style-complex="italic"/>
    </style:style>
    <style:style style:name="P3"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center"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Text_20_body">
      <style:paragraph-properties fo:text-align="justify"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Text_20_body">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8" style:family="paragraph" style:parent-style-name="Text_20_body">
      <style:paragraph-properties fo:text-align="justify" style:justify-single-word="false"/>
      <style:text-properties style:font-name="Times New Roman" fo:font-size="10.5pt" style:font-size-asian="10.5pt" style:font-size-complex="10.5pt"/>
    </style:style>
    <style:style style:name="P9"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0" style:family="paragraph" style:parent-style-name="Text_20_body">
      <style:paragraph-properties fo:line-height="100%" fo:text-align="justify" style:justify-single-word="false"/>
      <style:text-properties style:font-name="Times New Roman"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Standard">
      <style:paragraph-properties fo:text-align="justify" style:justify-single-word="false"/>
      <style:text-properties style:font-name="Times New Roman" fo:font-size="10.5pt" fo:font-style="normal" style:font-size-asian="10.5pt" style:font-style-asian="normal" style:font-size-complex="10.5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liberté selon SPINOZA</text:p>
      <text:p text:style-name="P7">Texte 1</text:p>
      <text:p text:style-name="P8">« On pense que l’esclave est celui qui agit par commandement et l’homme libre celui qui agit selon ses désirs. Cela cependant n’est pas absolument vrai ; en réalité, être captif de ses désirs et incapable de rien voir ni faire qui soit vraiment bon, c’est le pire esclavage, et la liberté n’est qu’à celui qui de son entier consentement vit sous la conduite de la Raison. Quant à l’action par commandement, c’est-à-dire à l’obéissance, elle ôte bien en quelque matière la liberté, mais elle ne fait pas cependant sur le champ un esclave : c’est la raison pour laquelle on agit qui est décisive. […] Ainsi les enfants, bien que tenus d’obéir aux commandements de leurs parents, ne sont cependant pas des esclaves : car les commandements des parents ont pour but le bien des enfants.  » </text:p>
      <text:p text:style-name="P8"><text:tab/>Spinoza, <text:span text:style-name="T2">Traité théologico-politique</text:span>, 1670</text:p>
      <text:p text:style-name="P8"/>
      <text:p text:style-name="P8"><text:span text:style-name="T2">Texte 2</text:span></text:p>
      <text:p text:style-name="P4">Puisque les hommes, lorsqu'on les laisse libres, portent des jugements très variés et qu'il est impossible de faire en sorte que tous pensent et disent la même chose, il serait donc impossible d'établir une coexistence paisible si chacun n’avait pas renoncé au droit d’agir en n’obéissant qu’à ce qu’il pense. En d’autres termes, chaque individu a bien renoncé au droit d’agir selon sa propre volonté. </text:p>
      <text:p text:style-name="P4"><text:tab/><text:span text:style-name="T3">Spinoza, </text:span><text:span text:style-name="T4">Traité théologico-politique</text:span><text:span text:style-name="T3">, 1670</text:span></text:p>
      <text:p text:style-name="P4"><text:span text:style-name="T3"/></text:p>
      <text:p text:style-name="P3"><text:span text:style-name="T3">Texte 3</text:span></text:p>
      <text:p text:style-name="P8">« Dans un Etat et sous un commandement pour lesquels la loi suprême est le salut de tout le peuple, non de celui qui commande, celui qui obéit en tout au souverain ne doit pas être dit un esclave inutile à lui-même, mais un sujet. Ainsi, cet État est le plus libre dont les lois sont fondées en droite Raison, car dans cet État chacun, dès qu’il le veut peut être libre, c’est-à-dire vivre de son entier consentement sous la conduite de la Raison. » </text:p>
      <text:p text:style-name="P8"><text:tab/>Spinoza, <text:span text:style-name="T2">Traité théologico-politique</text:span>, 1670</text:p>
      <text:p text:style-name="P10">Texte 4</text:p>
      <text:p text:style-name="P9">Certes, nul ne peut, sans menacer le droit du Souverain, accomplir une action qui aille contre la volonté de celui-ci ; mais les exigences de la vie dans une société organisée n’interdisent à personne de penser, de juger et, par suite, <text:span text:style-name="T1">de s’exprimer</text:span> spontanément. A condition cependant que chacun se contente d’exprimer ou d’enseigner sa pensée en ne faisant appel qu’aux ressources du raisonnement, et s’abstienne donc de chercher appui sur la ruse, la colère ou la haine. […]</text:p>
      <text:p text:style-name="P9">Par exemple, admettons qu’un sujet ait montré en quoi une loi est déraisonnable, et qu’il souhaite la voir abroger. S’il prend soin, en même temps, de soumettre son opinion au jugement du Souverain (car celui-ci est le seul à pouvoir faire et abroger des lois), s’il s’abstient entre temps de toute manifestation active d’opposition à la loi en question, il est – au titre d’excellent citoyen – très digne de la reconnaissance de la communauté. Au contraire, si son intervention ne vise qu’à accuser les pouvoirs publics d’injustice et à exciter contre eux les passions de la foule, puis, s’il s’efforce de faire abroger la loi de toute manière, ce sujet est indubitablement un perturbateur et un rebelle. » <text:s text:c="4"/><text:tab/><text:tab/></text:p>
      <text:p text:style-name="P9"><text:tab/>Spinoza, <text:span text:style-name="T1">Traité Théologico-politique</text:span>, 1670</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31T17:25:04.415887426</meta:creation-date>
    <dc:date>2020-09-07T18:10:14.11</dc:date>
    <meta:editing-duration>PT3H45M45S</meta:editing-duration>
    <meta:editing-cycles>4</meta:editing-cycles>
    <meta:generator>OpenOffice/4.1.6$Win32 OpenOffice.org_project/416m1$Build-9790</meta:generator>
    <dc:creator>Pascal GARANDEL</dc:creator>
    <meta:printed-by>Pascal GARANDEL</meta:printed-by>
    <meta:print-date>2020-09-07T18:08:31.58</meta:print-date>
    <meta:document-statistic meta:table-count="0" meta:image-count="0" meta:object-count="0" meta:page-count="1" meta:paragraph-count="14" meta:word-count="514" meta:character-count="3052"/>
  </office:meta>
</office:document-meta>
</file>