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tyle="normal" style:font-style-asian="normal" style:font-style-complex="normal"/>
    </style:style>
    <style:style style:name="P3" style:family="paragraph" style:parent-style-name="Fram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gr1" style:family="graphic">
      <style:graphic-properties draw:stroke="solid" svg:stroke-width="0.053cm" svg:stroke-color="#000000" draw:marker-start-width="0.432cm" draw:marker-end-width="0.432cm" draw:fill="none" draw:textarea-horizontal-align="center" draw:textarea-vertical-align="middle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106cm" svg:stroke-color="#ff3333" draw:marker-start-width="0.512cm" draw:marker-end-width="0.512cm" svg:stroke-linecap="round" draw:fill-color="#ff3333" draw:textarea-horizontal-align="center" draw:textarea-vertical-align="middle" fo:padding-top="0.053cm" fo:padding-bottom="0.053cm" fo:padding-left="0.053cm" fo:padding-right="0.05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color="#000000" draw:fill="hatch" draw:fill-hatch-name="Black_20_0_20_Degrees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vg:stroke-color="#000000"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svg:stroke-color="#000000" draw:fill="non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dash" draw:stroke-dash="Ultrafine_20_Dashe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dash" draw:stroke-dash="Dash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x="2.535cm" svg:y="-0.434cm" svg:width="11.931cm" draw:z-index="34"><draw:text-box fo:min-height="1.296cm"><text:p text:style-name="P3">Conscience et inconscient selon Freud : </text:p><text:p text:style-name="P3">schéma de la « seconde topique »</text:p></draw:text-box></draw:frame><draw:ellipse text:anchor-type="paragraph" draw:z-index="17" draw:style-name="gr2" draw:text-style-name="P4" svg:width="5.689cm" svg:height="3.784cm" svg:x="-0.125cm" svg:y="4.247cm"><text:p/></draw:ellipse><draw:ellipse text:anchor-type="paragraph" draw:z-index="16" draw:style-name="gr2" draw:text-style-name="P4" svg:width="5.689cm" svg:height="3.784cm" svg:x="11.067cm" svg:y="3.903cm"><text:p/></draw:ellipse><draw:ellipse text:anchor-type="paragraph" draw:z-index="15" draw:style-name="gr2" draw:text-style-name="P4" svg:width="7.488cm" svg:height="3.282cm" svg:x="4.664cm" svg:y="1.628cm"><text:p/></draw:ellipse><draw:custom-shape text:anchor-type="paragraph" draw:z-index="14" draw:style-name="gr5" draw:text-style-name="P4" svg:width="1.8cm" svg:height="5.134cm" draw:transform="rotate (1.5707963267946) translate (5.80319444444444cm 7.02733333333333cm)"><text:p/><draw:enhanced-geometry draw:text-areas="?f2 ?f2 ?f5 ?f4 ?f2 ?f0 ?f4 ?f5" draw:glue-points="?f2 ?f2 ?f5 ?f4 ?f2 ?f0 ?f4 ?f5" draw:glue-point-type="rectangle" draw:mirror-horizontal="false" draw:mirror-vertical="false" draw:type="mso-spt100" draw:modifiers="6500 8600 4300" draw:enhanced-path="M ?f2 ?f0 L ?f1 ?f0 10800 0 ?f3 ?f0 ?f4 ?f0 ?f4 ?f2 ?f5 ?f2 ?f5 ?f1 21600 10800 ?f5 ?f3 ?f5 ?f4 ?f4 ?f4 ?f4 ?f5 ?f3 ?f5 10800 21600 ?f1 ?f5 ?f2 ?f5 Z N"><draw:equation draw:name="f0" draw:formula="$2 "/><draw:equation draw:name="f1" draw:formula="$0 "/><draw:equation draw:name="f2" draw:formula="$1 "/><draw:equation draw:name="f3" draw:formula="21600-$0 "/><draw:equation draw:name="f4" draw:formula="21600-$1 "/><draw:equation draw:name="f5" draw:formula="21600-$2 "/><draw:handle draw:handle-position="$1 $2" draw:handle-range-x-minimum="?f1" draw:handle-range-x-maximum="10800" draw:handle-range-y-minimum="0" draw:handle-range-y-maximum="?f1"/><draw:handle draw:handle-position="$0 top" draw:handle-range-x-minimum="?f0" draw:handle-range-x-maximum="?f2"/></draw:enhanced-geometry></draw:custom-shape><draw:line text:anchor-type="paragraph" draw:z-index="13" draw:style-name="gr7" draw:text-style-name="P4" svg:x1="8.077cm" svg:y1="14.725cm" svg:x2="8.395cm" svg:y2="14.54cm"><text:p/></draw:line><draw:line text:anchor-type="paragraph" draw:z-index="12" draw:style-name="gr8" draw:text-style-name="P4" svg:x1="8.05cm" svg:y1="14.408cm" svg:x2="8.42cm" svg:y2="14.143cm"><text:p/></draw:line><draw:line text:anchor-type="paragraph" draw:z-index="11" draw:style-name="gr8" draw:text-style-name="P4" svg:x1="8.077cm" svg:y1="13.984cm" svg:x2="8.395cm" svg:y2="13.746cm"><text:p/></draw:line><draw:line text:anchor-type="paragraph" draw:z-index="10" draw:style-name="gr8" draw:text-style-name="P4" svg:x1="8.077cm" svg:y1="13.535cm" svg:x2="8.421cm" svg:y2="13.27cm"><text:p/></draw:line><draw:line text:anchor-type="paragraph" draw:z-index="9" draw:style-name="gr8" draw:text-style-name="P4" svg:x1="8.077cm" svg:y1="13.111cm" svg:x2="8.421cm" svg:y2="12.792cm"><text:p/></draw:line><draw:line text:anchor-type="paragraph" draw:z-index="8" draw:style-name="gr7" draw:text-style-name="P4" svg:x1="8.076cm" svg:y1="14.725cm" svg:x2="8.05cm" svg:y2="12.661cm"><text:p/></draw:line><draw:custom-shape text:anchor-type="paragraph" draw:z-index="7" draw:style-name="gr6" svg:width="3.229cm" svg:height="1.403cm" draw:transform="rotate (1.5707963267946) translate (7.35718055555556cm 15.1041805555556cm)"><text:p/><draw:enhanced-geometry svg:viewBox="0 0 21600 21600" draw:text-areas="?f5 ?f1 ?f6 ?f2" draw:mirror-horizontal="false" draw:mirror-vertical="false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5" draw:style-name="gr4" svg:width="0.574cm" svg:height="2.384cm" draw:transform="rotate (0.82030474843718) translate (8.15975cm 11.1671805555556cm)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line text:anchor-type="paragraph" draw:z-index="4" draw:style-name="gr3" draw:text-style-name="P4" svg:x1="10.377cm" svg:y1="11.444cm" svg:x2="6.011cm" svg:y2="10.333cm"><text:p/></draw:line><draw:line text:anchor-type="paragraph" draw:z-index="3" draw:style-name="gr3" draw:text-style-name="P4" svg:x1="6.011cm" svg:y1="11.444cm" svg:x2="10.377cm" svg:y2="10.333cm"><text:p/></draw:line><draw:ellipse text:anchor-type="paragraph" draw:z-index="2" draw:style-name="gr2" draw:text-style-name="P4" svg:width="9.579cm" svg:height="2.329cm" svg:x="3.791cm" svg:y="8.613cm"><text:p/></draw:ellipse><draw:ellipse text:anchor-type="paragraph" draw:z-index="1" draw:style-name="gr2" draw:text-style-name="P4" svg:width="3.414cm" svg:height="3.149cm" svg:x="6.886cm" svg:y="6.443cm"><text:p/></draw:ellipse><draw:ellipse text:anchor-type="paragraph" draw:z-index="0" draw:style-name="gr1" draw:text-style-name="P4" svg:width="10.558cm" svg:height="11.113cm" svg:x="3.288cm" svg:y="6.443cm"><text:p/></draw:ellipse></text:p>
      <text:p text:style-name="Standard"/>
      <text:p text:style-name="Standard"/>
      <text:p text:style-name="Standard"/>
      <text:p text:style-name="Standard"><draw:line text:anchor-type="paragraph" draw:z-index="22" draw:style-name="gr10" draw:text-style-name="P5" svg:x1="11.305cm" svg:y1="0.448cm" svg:x2="5.193cm" svg:y2="0.554cm"><text:p/></draw:line></text:p>
      <text:p text:style-name="Standard"><draw:line text:anchor-type="paragraph" draw:z-index="23" draw:style-name="gr10" draw:text-style-name="P5" svg:x1="11.967cm" svg:y1="0.464cm" svg:x2="4.664cm" svg:y2="0.649cm"><text:p/></draw:line> <text:s text:c="3"/><text:span text:style-name="T2">Monde extérieur </text:span></text:p>
      <text:p text:style-name="Standard"/>
      <text:p text:style-name="Standard"><draw:line text:anchor-type="paragraph" draw:z-index="33" draw:style-name="gr10" draw:text-style-name="P5" svg:x1="12.151cm" svg:y1="0.125cm" svg:x2="4.981cm" svg:y2="0.354cm"><text:p/></draw:line></text:p>
      <text:p text:style-name="Standard"><draw:line text:anchor-type="paragraph" draw:z-index="24" draw:style-name="gr10" draw:text-style-name="P5" svg:x1="11.358cm" svg:y1="0.326cm" svg:x2="5.722cm" svg:y2="0.502cm"><text:p/></draw:line></text:p>
      <text:p text:style-name="Standard"/>
      <text:p text:style-name="Standard"><draw:line text:anchor-type="paragraph" draw:z-index="30" draw:style-name="gr10" draw:text-style-name="P5" svg:x1="16.438cm" svg:y1="0.205cm" svg:x2="11.358cm" svg:y2="0.374cm"><text:p/></draw:line></text:p>
      <text:p text:style-name="Standard"><draw:line text:anchor-type="paragraph" draw:z-index="28" draw:style-name="gr10" draw:text-style-name="P5" svg:x1="5.219cm" svg:y1="0.03cm" svg:x2="0.139cm" svg:y2="0.199cm"><text:p/></draw:line><draw:line text:anchor-type="paragraph" draw:z-index="31" draw:style-name="gr10" draw:text-style-name="P5" svg:x1="16.755cm" svg:y1="0.284cm" svg:x2="11.225cm" svg:y2="0.471cm"><text:p/></draw:line></text:p>
      <text:p text:style-name="Standard"><draw:line text:anchor-type="paragraph" draw:z-index="20" draw:style-name="gr10" draw:text-style-name="P5" svg:x1="16.493cm" svg:y1="0.467cm" svg:x2="11.278cm" svg:y2="0.602cm"><text:p/></draw:line><draw:line text:anchor-type="paragraph" draw:z-index="27" draw:style-name="gr10" draw:text-style-name="P5" svg:x1="5.405cm" svg:y1="0.125cm" svg:x2="-0.125cm" svg:y2="0.312cm"><text:p/></draw:line></text:p>
      <text:p text:style-name="Standard"><draw:line text:anchor-type="paragraph" draw:z-index="29" draw:style-name="gr10" draw:text-style-name="P5" svg:x1="5.405cm" svg:y1="0.236cm" svg:x2="0.325cm" svg:y2="0.405cm"><text:p/></draw:line></text:p>
      <text:p text:style-name="Standard"><draw:line text:anchor-type="paragraph" draw:z-index="32" draw:style-name="gr10" draw:text-style-name="P5" svg:x1="16.12cm" svg:y1="0.099cm" svg:x2="11.807cm" svg:y2="0.233cm"><text:p/></draw:line><draw:custom-shape text:anchor-type="paragraph" draw:z-index="6" draw:style-name="gr5" draw:text-style-name="P4" svg:width="3.546cm" svg:height="0.717cm" draw:transform="rotate (1.5707963267946) translate (7.51945833333333cm 3.70240277777778cm)"><text:p/>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<draw:equation draw:name="f0" draw:formula="$0 "/><draw:equation draw:name="f1" draw:formula="$1 "/><draw:equation draw:name="f2" draw:formula="bottom-$1 "/><draw:equation draw:name="f3" draw:formula="right-$0 "/><draw:equation draw:name="f4" draw:formula="?f3 *$1 /10800"/><draw:equation draw:name="f5" draw:formula="$0 +?f4 "/><draw:handle draw:handle-position="$0 $1" draw:handle-range-x-minimum="4000" draw:handle-range-x-maximum="21600" draw:handle-range-y-minimum="0" draw:handle-range-y-maximum="10800"/></draw:enhanced-geometry></draw:custom-shape><draw:line text:anchor-type="paragraph" draw:z-index="21" draw:style-name="gr10" draw:text-style-name="P5" svg:x1="4.955cm" svg:y1="0.443cm" svg:x2="0.642cm" svg:y2="0.577cm"><text:p/></draw:line></text:p>
      <text:p text:style-name="Standard"/>
      <text:p text:style-name="Standard"><draw:line text:anchor-type="paragraph" draw:z-index="35" draw:style-name="gr10" draw:text-style-name="P5" svg:x1="10.114cm" svg:y1="0.032cm" svg:x2="8.976cm" svg:y2="0.032cm"><text:p/></draw:line></text:p>
      <text:p text:style-name="Standard"/>
      <text:p text:style-name="Standard"/>
      <text:p text:style-name="Standard"/>
      <text:p text:style-name="Standard"><draw:line text:anchor-type="paragraph" draw:z-index="25" draw:style-name="gr10" draw:text-style-name="P5" svg:x1="13.183cm" svg:y1="0.042cm" svg:x2="10.908cm" svg:y2="0.042cm"><text:p/></draw:line></text:p>
      <text:p text:style-name="Standard"><text:s/></text:p>
      <text:p text:style-name="Standard"/>
      <text:p text:style-name="Standard"><text:s text:c="35"/><text:span text:style-name="T1">Refoulement</text:span></text:p>
      <text:p text:style-name="Standard"/>
      <text:p text:style-name="Standard"><draw:line text:anchor-type="paragraph" draw:z-index="36" draw:style-name="gr10" draw:text-style-name="P5" svg:x1="13.501cm" svg:y1="0.041cm" svg:x2="10.167cm" svg:y2="0.043cm"><text:p/></draw:line> <text:s text:c="59"/></text:p>
      <text:p text:style-name="Standard"><text:s text:c="59"/><text:span text:style-name="T1">Pulsion</text:span></text:p>
      <text:p text:style-name="Standard"/>
      <text:p text:style-name="Standard"><draw:line text:anchor-type="paragraph" draw:z-index="18" draw:style-name="gr9" draw:text-style-name="P4" svg:x1="7.68cm" svg:y1="0.273cm" svg:x2="7.151cm" svg:y2="0.485cm"><text:p/></draw:line><draw:line text:anchor-type="paragraph" draw:z-index="19" draw:style-name="gr9" draw:text-style-name="P4" svg:x1="9.055cm" svg:y1="0.75cm" svg:x2="8.394cm" svg:y2="0.247cm"><text:p/></draw:line><draw:line text:anchor-type="paragraph" draw:z-index="38" draw:style-name="gr10" draw:text-style-name="P5" svg:x1="7.151cm" svg:y1="0.485cm" svg:x2="4.373cm" svg:y2="0.485cm"><text:p/></draw:line></text:p>
      <text:p text:style-name="Standard"><draw:line text:anchor-type="paragraph" draw:z-index="37" draw:style-name="gr10" draw:text-style-name="P5" svg:x1="13.051cm" svg:y1="0.183cm" svg:x2="9.056cm" svg:y2="0.262cm"><text:p/></draw:line> <text:s text:c="7"/><text:span text:style-name="T1"><text:s text:c="7"/></text:span><text:span text:style-name="T2"><text:s/>Psychisme</text:span></text:p>
      <text:p text:style-name="Standard"/>
      <text:p text:style-name="Standard"/>
      <text:p text:style-name="Standard"/>
      <text:p text:style-name="Standard"/>
      <text:p text:style-name="Standard"><draw:line text:anchor-type="paragraph" draw:z-index="26" draw:style-name="gr10" draw:text-style-name="P5" svg:x1="10.987cm" svg:y1="0.018cm" svg:x2="9.902cm" svg:y2="0.018cm"><text:p/></draw:line></text:p>
      <text:p text:style-name="Standard"/>
      <text:p text:style-name="Standard"/>
      <text:p text:style-name="Standard"/>
      <text:p text:style-name="Standard"><text:span text:style-name="T1">Pulsion</text:span> : …......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.........</text:p>
      <text:p text:style-name="Standard"><text:span text:style-name="T1">Ça</text:span> :..................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.........</text:p>
      <text:p text:style-name="Standard"><text:span text:style-name="T1">Moi</text:span> : ...............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.........</text:p>
      <text:p text:style-name="P1">Surmoi <text:span text:style-name="T3">: .................................................................................................................................................</text:span></text:p>
      <text:p text:style-name="P1"><text:span text:style-name="T3">…............................................................................................................................................................</text:span></text:p>
      <text:p text:style-name="P2"><text:span text:style-name="T1">Refoulement</text:span> : ........................................................................................................................................</text:p>
      <text:p text:style-name="P1"><text:span text:style-name="T3">…............................................................................................................................................................</text:span></text:p>
      <text:p text:style-name="P1">Inconscient : <text:span text:style-name="T3">..........................................................................................................................................</text:span></text:p>
      <text:p text:style-name="P1"><text:span text:style-name="T3">…............................................................................................................................................................</text:span></text:p>
      <text:p text:style-name="P1">Névrose <text:span text:style-name="T3">: ................................................................................................................................................</text:span></text:p>
      <text:p text:style-name="Standard"><text:span text:style-name="T3">…...................................................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hatch draw:name="Black_20_0_20_Degrees" draw:display-name="Black 0 Degrees" draw:style="single" draw:color="#000000" draw:distance="0.102cm" draw:rotation="0"/>
    <draw:stroke-dash draw:name="Dash_20_1" draw:display-name="Dash 1" draw:style="rect" draw:dots1="1" draw:dots1-length="0.029cm" draw:dots2="1" draw:dots2-length="0.029cm" draw:distance="0.029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scal GARANDEL</meta:initial-creator>
    <meta:creation-date>2019-06-02T12:03:05.40</meta:creation-date>
    <dc:date>2019-06-02T15:15:01.65</dc:date>
    <dc:creator>Pascal GARANDEL</dc:creator>
    <meta:editing-duration>PT2H41M23S</meta:editing-duration>
    <meta:editing-cycles>3</meta:editing-cycles>
    <meta:generator>OpenOffice/4.1.6$Win32 OpenOffice.org_project/416m1$Build-9790</meta:generator>
    <meta:printed-by>Pascal GARANDEL</meta:printed-by>
    <meta:print-date>2019-06-02T15:14:20.79</meta:print-date>
    <meta:document-statistic meta:table-count="0" meta:image-count="0" meta:object-count="0" meta:page-count="1" meta:paragraph-count="22" meta:word-count="52" meta:character-count="2464"/>
  </office:meta>
</office:document-meta>
</file>