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0pt" style:font-size-asian="10pt" style:font-size-complex="10pt"/>
    </style:style>
    <style:style style:name="P2"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3" style:family="paragraph" style:parent-style-name="Standard">
      <style:paragraph-properties fo:text-align="justify" style:justify-single-word="false"/>
      <style:text-properties fo:font-size="10.5pt" style:font-size-asian="10.5pt" style:font-size-complex="10.5pt"/>
    </style:style>
    <style:style style:name="P4" style:family="paragraph" style:parent-style-name="Standard">
      <style:paragraph-properties fo:text-align="center" style:justify-single-word="false"/>
      <style:text-properties fo:font-size="10.5pt" style:font-size-asian="10.5pt" style:font-size-complex="10.5pt"/>
    </style:style>
    <style:style style:name="P5" style:family="paragraph" style:parent-style-name="Standard">
      <style:paragraph-properties fo:text-align="justify" style:justify-single-word="false"/>
      <style:text-properties fo:font-size="10.5pt" fo:font-style="normal" style:font-size-asian="10.5pt" style:font-style-asian="normal" style:font-size-complex="10.5pt" style:font-style-complex="normal"/>
    </style:style>
    <style:style style:name="P6" style:family="paragraph" style:parent-style-name="Standard">
      <style:paragraph-properties fo:margin-top="0cm" fo:margin-bottom="0.199cm" fo:text-align="justify" style:justify-single-word="false"/>
      <style:text-properties fo:font-size="10pt" style:font-size-asian="10pt" style:font-size-complex="10pt"/>
    </style:style>
    <style:style style:name="P7" style:family="paragraph" style:parent-style-name="Standard">
      <style:paragraph-properties fo:margin-top="0cm" fo:margin-bottom="0.199cm" fo:text-align="center" style:justify-single-word="false"/>
      <style:text-properties fo:font-size="10.5pt" fo:font-weight="bold" style:font-size-asian="10.5pt" style:font-weight-asian="bold" style:font-size-complex="10.5pt" style:font-weight-complex="bold"/>
    </style:style>
    <style:style style:name="T1" style:family="text">
      <style:text-properties fo:font-style="italic" style:font-style-asian="italic" style:font-style-complex="italic"/>
    </style:style>
    <style:style style:name="T2" style:family="text">
      <style:text-properties fo:font-style="italic" style:text-underline-style="none" style:font-style-asian="italic" style:font-style-complex="italic"/>
    </style:style>
    <style:style style:name="T3" style:family="text">
      <style:text-properties fo:font-style="italic" style:text-underline-style="none" fo:font-weight="normal" style:font-style-asian="italic" style:font-weight-asian="normal" style:font-style-complex="italic" style:font-weight-complex="normal"/>
    </style:style>
    <style:style style:name="T4" style:family="text">
      <style:text-properties fo:font-style="italic" style:text-underline-style="none" fo:font-weight="bold" style:font-style-asian="italic" style:font-weight-asian="bold" style:font-style-complex="italic" style:font-weight-complex="bold"/>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7"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8" style:family="text">
      <style:text-properties fo:font-style="normal" style:text-underline-style="none" style:font-style-asian="normal" style:font-style-complex="normal"/>
    </style:style>
    <style:style style:name="T9" style:family="text">
      <style:text-properties fo:font-style="normal" style:text-underline-style="none" fo:font-weight="bold" style:font-style-asian="normal" style:font-weight-asian="bold" style:font-style-complex="normal" style:font-weight-complex="bold"/>
    </style:style>
    <style:style style:name="T10" style:family="text">
      <style:text-properties fo:font-style="normal" style:text-underline-style="none" fo:font-weight="normal" style:font-style-asian="normal" style:font-weight-asian="normal" style:font-style-complex="normal" style:font-weight-complex="normal"/>
    </style:style>
    <style:style style:name="T11" style:family="text">
      <style:text-properties style:text-underline-style="none"/>
    </style:style>
    <style:style style:name="T12" style:family="text">
      <style:text-properties style:text-underline-style="none" fo:font-weight="bold" style:font-weight-asian="bold" style:font-weight-complex="bold"/>
    </style:style>
    <style:style style:name="T13" style:family="text">
      <style:text-properties style:text-underline-style="none" fo:font-weight="normal" style:font-weight-asian="normal" style:font-weight-complex="normal"/>
    </style:style>
    <style:style style:name="T14" style:family="text">
      <style:text-properties fo:color="#000000" fo:font-size="10.5pt" fo:font-style="normal" style:text-underline-style="none" fo:font-weight="normal" style:font-size-asian="10.5pt" style:font-style-asian="normal" style:font-weight-asian="normal" style:font-size-complex="10.5pt" style:font-style-complex="normal" style:font-weight-complex="normal"/>
    </style:style>
    <style:style style:name="T15" style:family="text">
      <style:text-properties fo:color="#000000" fo:font-size="10.5pt" fo:font-style="italic" style:text-underline-style="none" fo:font-weight="normal" style:font-size-asian="10.5pt" style:font-style-asian="italic" style:font-weight-asian="normal" style:font-size-complex="10.5pt" style:font-style-complex="italic" style:font-weight-complex="normal"/>
    </style:style>
    <style:style style:name="T16" style:family="text">
      <style:text-properties fo:color="#000000" fo:font-style="italic" style:text-underline-style="none" fo:font-weight="normal" style:font-style-asian="italic" style:font-weight-asian="normal" style:font-style-complex="italic" style:font-weight-complex="normal"/>
    </style:style>
    <style:style style:name="T17" style:family="text">
      <style:text-properties fo:color="#000000" style:text-underline-style="none"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Question d'interprétation : corrigé rédigé</text:p>
      <text:p text:style-name="P4">Texte-support : Rousseau, <text:span text:style-name="T1">Emile</text:span><text:span text:style-name="T8">, texte (f) du recueil</text:span></text:p>
      <text:p text:style-name="P3"><text:span text:style-name="T8"/></text:p>
      <text:p text:style-name="P3"><text:span text:style-name="T8">Question d'interprétation philosophique : </text:span><text:span text:style-name="T2">La meilleur éducation est-elle celle qui consiste à ne rien faire ? </text:span></text:p>
      <text:p text:style-name="P3"><text:span text:style-name="T8"/></text:p>
      <text:p text:style-name="P3"><text:span text:style-name="T9">1. [Présentation]</text:span><text:span text:style-name="T8"> </text:span><text:span text:style-name="T9">[a]</text:span><text:span text:style-name="T8"> Le texte dont il est question est un extrait de </text:span><text:span text:style-name="T2">Emile ou de l'éducation</text:span><text:span text:style-name="T8">, paru en 1762 ; une œuvre de Jean-Jacques ROUSSEAU, philosophe français des Lumières. </text:span><text:span text:style-name="T9">[b]</text:span><text:span text:style-name="T8"> Dans ce texte, Rousseau <text:s/>cherche à dégager les principes qui doivent diriger une bonne éducation ; ces principes reposent sur l'idée selon laquelle, pour permettre le plein développement des facultés naturelles de l'élève, il faut suivre la nature. </text:span><text:span text:style-name="T9">[c]</text:span><text:span text:style-name="T8"> Mais suivre la nature, est-ce « ne rien faire » ? En réponse à la question posée, nous aborderons deux affirmations soutenues par l'auteur dans son texte : tout d'abord, la bonne éducation consiste bien à « laisser faire la nature », à laisser l'enfant le plus libre possible. Ensuite, la bonne éducation ne consiste pas à chercher à « gagner du temps », mais, ce qui semble paradoxal, à en perdre. </text:span></text:p>
      <text:p text:style-name="P3"><text:span text:style-name="T8"/></text:p>
      <text:p text:style-name="P3"><text:span text:style-name="T9">2. Premier axe de réponse </text:span><text:span text:style-name="T8">: </text:span><text:span text:style-name="T2">la bonne éducation consiste à laisser faire la nature, à laisser l'enfant le plus libre possible. </text:span></text:p>
      <text:p text:style-name="P3"><text:span text:style-name="T2"/></text:p>
      <text:p text:style-name="P5"><text:span text:style-name="T5">Justification</text:span><text:span text:style-name="T12"> </text:span><text:span text:style-name="T11">: la « nature » désigne ici ce qui n'est pas produit artificiellement par l'homme. Elle rassemble donc aussi bien les dispositions inscrites dans la « nature humaine », que les mécanismes spontanés, instinctifs, par lesquels ces dispositions se développent. Pourquoi faut-il, selon l'auteur, laisser faire la nature ?</text:span></text:p>
      <text:p text:style-name="P5"><text:span text:style-name="T11">La première raison est que </text:span><text:span text:style-name="T12">la nature de l'homme est, en elle-même, bonne</text:span><text:span text:style-name="T11">. «  </text:span><text:span text:style-name="T2">L</text:span><text:span text:style-name="T16">es premiers mouvements de la nature sont toujours droits : il n'y a point de perversité originelle dans le cœur humain</text:span><text:span text:style-name="T17">. »</text:span><text:span text:style-name="T11"> Il n'y a pas de vices naturels : tous les vices humains viennent « de l'extérieur », c'est-à-dire d'abord de la vie en société. Ainsi, </text:span><text:span text:style-name="T12">la tendance naturelle de l'enfant est l'amour de soi</text:span><text:span text:style-name="T11"> (« </text:span><text:span text:style-name="T2">l</text:span><text:span text:style-name="T16">a seule passion naturelle à l'homme est l'amour de soi-même</text:span><text:span text:style-name="T17"> »)</text:span><text:span text:style-name="T11">, qui lui fait spontanément rechercher ce qui est bon pour lui, ce qui lui est agréable, ce qui lui fait plaisir, ce qui lui permet de s'épanouir. Il n'y a, pour Rousseau, rien de blâmable, rien de pervers dans cette tendance naturelle : l'homme ne prend pas naturellement plaisir à faire souffrir les autres, à les tuer ou les humilier. </text:span></text:p>
      <text:p text:style-name="P5"><text:span text:style-name="T12">Ce qui va pervertir cette tendance naturelle, c'est la vie en société</text:span><text:span text:style-name="T11">, qui va transformer l'amour de soi en « </text:span><text:span text:style-name="T12">amour propre</text:span><text:span text:style-name="T11"> », quand l'enfant va commencer à </text:span><text:span text:style-name="T4">se comparer</text:span><text:span text:style-name="T12"> aux autres, à se définir en fonction du regard des autres.</text:span><text:span text:style-name="T11"> C'est de cette tendance que découlent, pour Rousseau, tous les vices, tous les malheurs de l'homme. Le fait de se comparer aux autres est la source de l'orgueil, de la vanité, du désir de dominer, du désir de richesse, de puissance, de gloire, </text:span><text:span text:style-name="T2">etc</text:span><text:span text:style-name="T11">. : autant de désirs qui n'avaient aucun sens pour nos premiers ancêtres. </text:span></text:p>
      <text:p text:style-name="P5"><text:span text:style-name="T11">La tendance naturelle de l'homme est donc bonne, c'est la comparaison avec les autres au sein de la vie en société qui le corrompt. La bonne éducation est donc celle qui consisterait à </text:span><text:span text:style-name="T12">préserver le libre déploiement de la nature</text:span><text:span text:style-name="T11">, à faire en sorte que l'enfant «  </text:span><text:span text:style-name="T17">ne fasse rien parce qu'il est vu ou entendu, rien en un mot par rapport aux autres, mais seulement ce que la nature lui demande. »</text:span><text:span text:style-name="T11"> <text:s/></text:span></text:p>
      <text:p text:style-name="P5"><text:span text:style-name="T11">Or les prétendus « éducateurs » font exactement le contraire ; au lieu de protéger la nature des influences corruptrices de la vie en société, </text:span><text:span text:style-name="T4">ils développent ces influences</text:span><text:span text:style-name="T2">. </text:span><text:span text:style-name="T11">Ce que leur « pédagogie » sollicite, ce sont « </text:span><text:span text:style-name="T16">l'émulation, la jalousie, l'envie, la vanité, l'avidité, la vile crainte, toutes les passions les plus dangereuses, les plus promptes à fermenter, et les plus promptes à corrompre l'âme</text:span><text:span text:style-name="T17">. » </text:span><text:span text:style-name="T11">A quelles tendances s'adressent en effet les procédés pédagogiques habituels ? A celles qui sont liées au fait de se comparer avec les autres : à l'orgueil (du « bon élève », qui doit se dépasser pour dépasser... les autres), à la vanité (le désir d'être loué, félicité), à la jalousie et l'envie (qui sont censées stimuler le dernier de classe...), la crainte (d'être puni si on est découvert, ou si l'on n'a pas réussi..). En d'autres termes, </text:span><text:span text:style-name="T12">en voulant « éduquer » les enfants, en prétendant « corriger » la nature, on sollicite et on développe ce qui, précisément, est la source de la corruption de la nature humaine</text:span><text:span text:style-name="T11"> : le fait de se comparer aux autres.</text:span></text:p>
      <text:p text:style-name="P5"><text:span text:style-name="T11"/></text:p>
      <text:p text:style-name="P5"><text:span text:style-name="T5">Illustration </text:span><text:span text:style-name="T11">: Il est intéressant de mettre en rapport ce que dit Rousseau avec les procédés pédagogiques mis en œuvre aujourd'hui à l'école. Car, c'est un fait, la plupart de ces procédés sollicitent la tendance de l'enfant à se déterminer en fonction des autres. L'enfant doit accepter de se plier aux règles collective, sous peine d'être réprimandé par le maître, ou moqué par les autres enfants. L'enfant doit travailler, non pas d'abord pour sentir le développement de ses capacités, ou pour prendre plaisir à ce qu'il fait, ou parce que ce qu'on lui demande l'intéresse, mais pour obtenir « un bon point », être ainsi félicité par le maître, au titre de « bon élève » ; titre qui sera refusé (ainsi que le bon point) à celui qui n'a pas fait et réussi le travail demandé. L'enfant travaille donc </text:span><text:span text:style-name="T12">pour être félicité par le maître, et pour appartenir à la catégorie des « bons » élèves</text:span><text:span text:style-name="T11"> (ou sortir de la catégorie des « mauvais » élèves). Au lycée encore, l'un des principes-clé de la « formation » des élèves est l'</text:span><text:span text:style-name="T2">évaluation. </text:span><text:span text:style-name="T11">Plus encore, une évaluation </text:span><text:span text:style-name="T2">chiffrée </text:span><text:span text:style-name="T11">; or le principe sur lequel repose cette évaluation chiffrée des travaux des élèves, confrontés aux mêmes exercices, est le </text:span><text:span text:style-name="T4">classement</text:span><text:span text:style-name="T11"> des élèves, qui joue encore un rôle fondamental dans leur orientation. Classer les élèves, c'est fonder la formation sur la comparaison. Le but officiel de l'école était d'ailleurs bien, initialement, de classer les élèves par ordre de mérite, et non de faire en sorte qu'ils s'épanouissent à l'école. </text:span></text:p>
      <text:p text:style-name="P5"><text:span text:style-name="T11"/></text:p>
      <text:p text:style-name="P5"><text:span text:style-name="T11">En prétendant « éduquer » l'enfant par des procédés artificiels cherchant à la fois à « corriger » sa nature et « stimuler » son intelligence, on ne fait en fait que le corrompre. </text:span><text:span text:style-name="T12">Le meilleur éducateur est au contraire celui qui chercherait à préserver le développement naturel de l'enfant des influences corruptrices de la vie sociale...</text:span><text:span text:style-name="T13"> et de ceux qui prétendent l'éduquer. </text:span></text:p>
      <text:p text:style-name="P1"><text:soft-page-break/><text:span text:style-name="T9">3. Deuxième axe de réponse </text:span><text:span text:style-name="T8">: </text:span><text:span text:style-name="T2">la meilleure éducation ne consiste pas à vouloir gagner du temps, mais à vouloir en perdre</text:span><text:span text:style-name="T8">. </text:span></text:p>
      <text:p text:style-name="P1"><text:span text:style-name="T8"/></text:p>
      <text:p text:style-name="P1"><text:span text:style-name="T6">Justification </text:span><text:span text:style-name="T9">: </text:span><text:span text:style-name="T10">Ce que les éducateurs appellent « ne pas perdre de temps » d'après Rousseau, c'est le fait de chercher à solliciter et développer le plus vite possible la raison, faculté supérieure de l'esprit. Ce qui ne concerne pas l'apprentissage du raisonnement est une perte de temps. D'où le fait qu'on confronte très rapidement l'enfant avec des « problèmes » à résoudre, des « calculs » à effectuer, des « solutions » à trouver, etc. </text:span></text:p>
      <text:p text:style-name="P1"><text:span text:style-name="T10">Pour Rousseau, une telle approche est absurde. Eduquer un enfant, ce n'est certainement pas « gagner du temps » de cette façon, c'est bien en perdre. C'est un paradoxe, mais comme le souligne Rousseau lui-même, à quoi servirait de philosopher si l'on n'acceptait pas de s'opposer à l'opinion commune (doxa), aux préjugés sur lesquels tout le monde semble s'accorder ? </text:span></text:p>
      <text:p text:style-name="P1"><text:span text:style-name="T10">La raison est bien la faculté la plus haute de l'esprit humain. Mais c'est justement la raison pour laquelle </text:span><text:span text:style-name="T9">elle ne peut se développer </text:span><text:span text:style-name="T4">qu'en dernier</text:span><text:span text:style-name="T9">, une fois que les autres facultés du corps et de l'âme auront atteint leur maturité</text:span><text:span text:style-name="T10">. Le développement de la rationalité est bien l'aboutissement de l'éducation : c'est pourquoi il est absurde de le prendre... comme point de départ. </text:span></text:p>
      <text:p text:style-name="P6"><text:span text:style-name="T10">Pour Rousseau, il existe un ordre naturel de développement des facultés. L'enfant ne commence pas par raisonner. </text:span><text:span text:style-name="T9">Il commence par </text:span><text:span text:style-name="T4">sentir</text:span><text:span text:style-name="T10">, à recevoir des sensations provenant de son corps, et de l'interaction de son corps avec son environnement. Les premières « idées » de l'homme qui se formeront dans sa conscience seront des sensations, issues du corps. Et de façon générale, ce n'est jamais en elle-même que l'âme trouve les « idées » :</text:span><text:span text:style-name="T9"> toutes ses « idées », même les plus abstraites, elle les a construites à partir des données de la perception</text:span><text:span text:style-name="T10">. </text:span></text:p>
      <text:p text:style-name="P6"><text:span text:style-name="T10"><text:tab/>→ </text:span><text:span text:style-name="T7">Illustration</text:span><text:span text:style-name="T10"> : Ainsi, le concept de « couleur » est bien un concept abstrait (je ne peux pas voir « la couleur », ni la toucher, ni l'entendre, etc.) ; mais je n'ai ou former ce concept que parce que j'ai vu du rouge, du bleu, du vert, et que j'en ai extrait une propriété commune. Pour Rousseau, on ne fera jamais comprendre ce qu'est une couleur à un aveugle.</text:span></text:p>
      <text:p text:style-name="P6"><text:span text:style-name="T10">C'est donc d'abord le corps que l'on doit développer, pour développer les </text:span><text:span text:style-name="T3">sens</text:span><text:span text:style-name="T10"> qui sont les premiers organes de la pensée. <text:s/>Car </text:span><text:span text:style-name="T9">les sens s'éduquent </text:span><text:span text:style-name="T10">: l’œnologue <text:s/>a éduqué son palais, l'enfant qui lit en braille a éduqué son toucher. A ces sensations s'ajoutent des émotions liées à la </text:span><text:span text:style-name="T9">sensibilité </text:span><text:span text:style-name="T10">; ces émotions jouent un rôle capital dans le développement de l'esprit humain, y compris dans ses fonctions les plus hautes. </text:span></text:p>
      <text:p text:style-name="P6"><text:span text:style-name="T10"><text:tab/>→ </text:span><text:span text:style-name="T7">Illustration </text:span><text:span text:style-name="T10">: Ainsi l'un des fondements de la morale, de la vertu est la </text:span><text:span text:style-name="T4">pitié</text:span><text:span text:style-name="T10"> qu'un homme peut ressentir devant la souffrance d'un autre : mais comment un homme qui n'a jamais lui-même ressenti la douleur pourrait-il être touché de la souffrance des autres ? </text:span></text:p>
      <text:p text:style-name="P6"><text:span text:style-name="T10">De même, c'est à partir de la confrontation entre ses différentes sensations, fruit de </text:span><text:span text:style-name="T9">l'expérience</text:span><text:span text:style-name="T10">, que l'enfant va apprendre à produire ses premiers </text:span><text:span text:style-name="T9">jugements</text:span><text:span text:style-name="T10">, ses premières « théories ».</text:span></text:p>
      <text:p text:style-name="P6"><text:span text:style-name="T10"><text:tab/>→ </text:span><text:span text:style-name="T7">Illustration</text:span><text:span text:style-name="T10"> : ce qui est gros à ses yeux est généralement lourd pour son bras (première théorie : « ce qui est gros est lourd ») ; mais l'expérience va également lui apprendre à se défier de ses impressions : un grand volume de plumes peut être plus léger qu'une bille de plomb, etc. </text:span></text:p>
      <text:p text:style-name="P6"><text:span text:style-name="T10">C'est donc par </text:span><text:span text:style-name="T9">l'</text:span><text:span text:style-name="T4">expérience</text:span><text:span text:style-name="T10"> que l'enfant va d'abord développer sa connaissance du monde, mais aussi la connaissance de lui-même : c'est en expérimentant qu'il découvrira les limites de son corps, ce qu'il peut et ce qu'il ne peut pas, et la manière dont il peut accroître ses possibilités en recourant à des « techniques ». Corps, sens, sensibilité, jugement : ce n'est que lorsque l'enfant aura pleinement développé ces capacités qu'il pourra développer cette capacité suprême qu'est la raison. La raison a besoin des idées issues de la perception ; elle a besoin des élans nés de la sensibilité ; elle a besoin des relations mises en lumière par l'expérience. L'éducation des enfants exigerait donc qu'ils « </text:span><text:span text:style-name="T14">ne fissent rien de leur âme jusqu'à ce qu'elle ait toutes ses facultés ».</text:span></text:p>
      <text:p text:style-name="P6"><text:span text:style-name="T10">On comprend alors en quoi il faut « perdre du temps » pour Rousseau : il faut repousser le plus tard possible l'entrée en jeu de la raison, pour permettre une maturation maximale des autres facultés, sur lesquelles elle s'appuie. Un enfant qui apprendrait à raisonner en ayant déjà pleinement développé son corps, ses sens, sa sensibilité, en ayant déjà découvert et exploré le monde par des expérimentations diverses et variées... apprendrait sans peine à produire des raisonnements pertinents et appropriés face aux problèmes qu'on lui expose, sans qu'on lui ait rempli la tête de règles de logique et de références. Car on lui aura d'abord donné ce dont il a besoin pour penser (par lui-même). </text:span></text:p>
      <text:p text:style-name="P6"><text:span text:style-name="T10"><text:tab/>→ </text:span><text:span text:style-name="T7">Illustrations</text:span><text:span text:style-name="T10"> : Laissons l'enfant développer son corps, ce qu'il fera si on le laisse jouer dehors au lieu de le contraindre à rester assis au chaud sur une chaise. Laissons l'enfant développer ses sens : ce qu'il fera si on le laisse explorer le monde au lieu de vouloir le lui enseigner dans des livres. Laissons l'enfant développer sa sensibilité : ce qu'il fera s'il se confronte aux aléas de la vie réelle, plutôt que de vouloir le « protéger » en l'enfermant dans un monde artificiel. Laissons l'enfant faire ses expériences, au lieu de lui faire apprendre et réciter ce que d'autres que lui ont découvert. </text:span><text:span text:style-name="T9">Laissons-le </text:span><text:span text:style-name="T4">jouer </text:span><text:span text:style-name="T10">: ce ne sera une « perte de temps » qu'aux yeux de ceux qui, mauvais artisans, ignorent ce qu'ils devraient savoir : la nature réelle de la matière qu'ils veulent travailler. </text:span></text:p>
      <text:p text:style-name="P1"><text:span text:style-name="T10"/></text:p>
      <text:p text:style-name="P2"><text:span text:style-name="T8">Bilan : </text:span><text:span text:style-name="T10">On voit donc que, pour Rousseau, la meilleure éducation est d'abord celle qui consiste à </text:span><text:span text:style-name="T3">ne surtout pas faire</text:span><text:span text:style-name="T10"> ce que l'on fait habituellement pour « éduquer » les enfants. « </text:span><text:span text:style-name="T15">Prenez bien le contre-pied de l'usage, et vous ferez presque toujours bien</text:span><text:span text:style-name="T14"> ». </text:span><text:span text:style-name="T10">Le bon éducateur devrait </text:span><text:span text:style-name="T3">laisser </text:span><text:span text:style-name="T10">faire la nature, laisser la nature suivre son cours, et donc s'abstenir de toute intervention intempestive visant à « corriger » la nature de l'enfant, ou à la « stimuler » artificiellement : on ne parvient ainsi qu'à la corrompre, en développant des vices qui lui sont étrangers, ou à la dévoyer, en voulant sauter les étapes d'un développement naturel qui sont pourtant nécessaires à la formation de l'esprit. Se substituer à la nature, la corriger, la stimuler ? Surtout pas : « </text:span><text:span text:style-name="T15">Laissez longtemps agir la nature, avant de vous mêler d'agir à sa place, de peur de contrarier ses opérations</text:span><text:span text:style-name="T1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499cm" fo:margin-bottom="1.3cm" fo:margin-left="1.3cm" fo:margin-right="1.799cm" style:writing-mode="lr-tb" style:footnote-max-height="0cm">
        <style:columns fo:column-count="2" fo:column-gap="1.199cm">
          <style:column style:rel-width="7540*" fo:start-indent="0cm" fo:end-indent="0.6cm"/>
          <style:column style:rel-width="7541*" fo:start-indent="0.6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scal GARANDEL</meta:initial-creator>
    <meta:creation-date>2020-10-01T09:41:39.98</meta:creation-date>
    <dc:date>2020-10-01T13:55:12.59</dc:date>
    <dc:creator>Pascal GARANDEL</dc:creator>
    <meta:editing-duration>PT3H28M32S</meta:editing-duration>
    <meta:editing-cycles>5</meta:editing-cycles>
    <meta:generator>OpenOffice/4.1.6$Win32 OpenOffice.org_project/416m1$Build-9790</meta:generator>
    <meta:document-statistic meta:table-count="0" meta:image-count="0" meta:object-count="0" meta:page-count="2" meta:paragraph-count="26" meta:word-count="2191" meta:character-count="12748"/>
  </office:meta>
</office:document-meta>
</file>