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0.5pt" style:font-size-asian="10.5pt" style:font-size-complex="10.5pt"/>
    </style:style>
    <style:style style:name="P2"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paragraph-properties fo:text-align="justify" style:justify-single-word="false" style:text-autospace="none"/>
      <style:text-properties style:font-name="Times New Roman" fo:font-size="10.5pt" style:font-size-asian="10.5pt" style:font-size-complex="10.5pt"/>
    </style:style>
    <style:style style:name="P5" style:family="paragraph" style:parent-style-name="Standard">
      <style:paragraph-properties fo:text-align="justify" style:justify-single-word="false"/>
      <style:text-properties style:font-name="Times New Roman" fo:font-size="10.5pt" style:text-underline-style="none" style:font-size-asian="10.5pt" style:font-size-complex="10.5pt"/>
    </style:style>
    <style:style style:name="P6" style:family="paragraph" style:parent-style-name="Text_20_body">
      <style:text-properties style:font-name="Times New Roman" fo:font-size="10.5pt" style:font-size-asian="10.5pt" style:font-size-complex="10.5pt"/>
    </style:style>
    <style:style style:name="P7" style:family="paragraph" style:parent-style-name="Text_20_body">
      <style:paragraph-properties fo:margin-top="0cm" fo:margin-bottom="0.011cm"/>
      <style:text-properties style:font-name="Times New Roman" fo:font-size="10.5pt" style:font-size-asian="10.5pt" style:font-size-complex="10.5pt"/>
    </style:style>
    <style:style style:name="P8" style:family="paragraph" style:parent-style-name="Standard">
      <style:paragraph-properties fo:text-align="justify" style:justify-single-word="false"/>
      <style:text-properties style:font-name="Times New Roman" fo:font-size="10.5pt" fo:font-style="normal" style:font-size-asian="10.5pt" style:font-style-asian="normal" style:font-size-complex="10.5pt" style:font-style-complex="normal"/>
    </style:style>
    <style:style style:name="P9" style:family="paragraph" style:parent-style-name="Standard">
      <style:paragraph-properties fo:text-align="justify" style:justify-single-word="false"/>
      <style:text-properties style:font-name="Times New Roman" fo:font-size="10.5pt" fo:font-style="normal" style:text-underline-style="solid" style:text-underline-width="auto" style:text-underline-color="font-color" style:font-size-asian="10.5pt" style:font-style-asian="normal" style:font-size-complex="10.5pt" style:font-style-complex="normal"/>
    </style:style>
    <style:style style:name="P10" style:family="paragraph" style:parent-style-name="Standard">
      <style:paragraph-properties fo:text-align="justify" style:justify-single-word="false"/>
      <style:text-properties style:font-name="Times New Roman" fo:font-size="10.5pt" fo:font-style="normal" style:text-underline-style="none" style:font-size-asian="10.5pt" style:font-style-asian="normal" style:font-size-complex="10.5pt" style:font-style-complex="normal"/>
    </style:style>
    <style:style style:name="P11" style:family="paragraph" style:parent-style-name="Standard">
      <style:paragraph-properties fo:text-align="justify" style:justify-single-word="false"/>
      <style:text-properties style:font-name="Times New Roman" fo:font-size="10.5pt" style:font-size-asian="10.5pt" style:font-size-complex="10.5pt"/>
    </style:style>
    <style:style style:name="P12" style:family="paragraph" style:parent-style-name="Standard">
      <style:paragraph-properties fo:text-align="justify" style:justify-single-word="false"/>
      <style:text-properties style:font-name="Times New Roman" fo:font-size="10.5pt" style:text-underline-style="none" style:font-size-asian="10.5pt" style:font-size-complex="10.5pt"/>
    </style:style>
    <style:style style:name="P13" style:family="paragraph" style:parent-style-name="Standard">
      <style:paragraph-properties fo:text-align="justify" style:justify-single-word="false" style:text-autospace="none"/>
      <style:text-properties fo:color="#000000" style:font-name="Times New Roman" fo:font-size="10.5pt" style:font-size-asian="10.5pt" style:font-size-complex="10.5pt"/>
    </style:style>
    <style:style style:name="P14" style:family="paragraph" style:parent-style-name="Text_20_body">
      <style:paragraph-properties fo:margin-top="0cm" fo:margin-bottom="0.011cm" fo:text-align="justify" style:justify-single-word="false"/>
      <style:text-properties style:font-name="Times New Roman" fo:font-size="10.5pt" fo:font-style="normal" style:font-size-asian="10.5pt" style:font-style-asian="normal" style:font-size-complex="10.5pt" style:font-style-complex="normal"/>
    </style:style>
    <style:style style:name="P15" style:family="paragraph" style:parent-style-name="Text_20_body">
      <style:paragraph-properties fo:text-align="justify" style:justify-single-word="false"/>
      <style:text-properties style:font-name="Times New Roman" fo:font-size="10.5pt" fo:font-style="normal" style:text-underline-style="none" style:font-size-asian="10.5pt" style:font-style-asian="normal" style:font-size-complex="10.5pt"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tyle="normal" style:font-style-asian="normal" style:font-style-complex="normal"/>
    </style:style>
    <style:style style:name="T11"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ngage et Humanité : recueil de textes</text:p>
      <text:p text:style-name="P3"/>
      <text:p text:style-name="P3">1.<text:span text:style-name="T5"> </text:span><text:span text:style-name="T6">Le langage et la pensée (1) : c'est en accédant au mot que la pensée devient claire</text:span><text:span text:style-name="T5"> </text:span></text:p>
      <text:p text:style-name="P8"/>
      <text:p text:style-name="P14">«Nous n'avons conscience de nos pensées, nous n'avons des pensées déterminées et réelles que lorsque nous leur donnons une forme objective, extérieure (…). <text:s/>C'est le son articulé, le mot, qui seul nous offre une existence où l'externe et l'interne sont si intimement unis. Par conséquent, vouloir penser sans les mots, c'est une tentative insensée. Et il est également absurde de considérer comme un désavantage et comme un défaut de la pensée cette nécessité qui lie celle-ci au mot. On croit ordinairement, il est vrai, que ce qu'il y a de plus haut c'est l'ineffable... Mais c'est là une opinion superficielle et sans fondement : car en réalité l'ineffable c'est la pensée obscure, la pensée à l'état de fermentation, et qui ne devient claire que lorsqu'elle trouve le mot. Ainsi, le mot donne à la pensée son existence la plus haute et la plus vraie. Sans doute on peut se perdre dans un flux de mots sans saisir la chose. Mais la faute en est à la pensée imparfaite, indéterminée et vide, elle n'en est pas au mot. » </text:p>
      <text:p text:style-name="P5"><text:bookmark text:name="texteetudie1"/><text:span text:style-name="T5"><text:tab/>HEGEL, </text:span><text:span text:style-name="T2">Philosophie de l'esprit</text:span><text:span text:style-name="T5">, 1817</text:span></text:p>
      <text:p text:style-name="P3"><text:span text:style-name="T6"/></text:p>
      <text:p text:style-name="P3"><text:span text:style-name="T7">2. </text:span><text:span text:style-name="T8">Le langage et la pensée : la réflexion comme dialogue intérieur </text:span></text:p>
      <text:p text:style-name="P3"/>
      <text:p text:style-name="P3">SOCRATE : Appelles-tu : penser, la même chose que moi ? </text:p>
      <text:p text:style-name="P3">THÉÉTÈTE : Qu'appelles-tu ainsi ? </text:p>
      <text:p text:style-name="P3">SOCRATE: Un discours que l'âme se tient à elle-même sur les choses qu'il lui arrive d'examiner. A vrai dire ce n'est pas en savant que je t'expose cela, car c'est l'image que je me fais d'une âme qui pense : elle ne fait rien d'autre que dialoguer avec elle-même, se faisant les demandes et les réponses, affirmant et niant. Quand, après avoir mis plus moins de lenteur et de rapidité dans son mouvement, elle a défini son arrêt, supprimé la dualité de son propos pour dire désormais la même chose, c'est là ce que nous désignons comme étant son opinion. De sorte que, pour ma part, j'assimile opiner à discourir et opinion à énonciation, non pas à haute voix et à autrui, mais en silence à soi-même. <text:s text:c="13"/><text:tab/>PLATON, <text:span text:style-name="T2">Théétète</text:span><text:span text:style-name="T5">, 189e-190a. </text:span></text:p>
      <text:p text:style-name="P8"/>
      <text:p text:style-name="P8"/>
      <text:p text:style-name="P3"><text:span text:style-name="T5">3. </text:span><text:span text:style-name="T6">Liberté de pensée, liberté d'expression : le langage comme support des Lumières</text:span></text:p>
      <text:p text:style-name="P8"/>
      <text:p text:style-name="P4"><text:span text:style-name="T11">Les lumières sont ce qui fait sortir l’homme de la minorité dont il est lui-même responsable</text:span><text:span text:style-name="T9">. La </text:span><text:span text:style-name="T11">minorité</text:span><text:span text:style-name="T9"> consiste dans l’incapacité où il est de se servir de son intelligence sans être dirigé par autrui. Il doit </text:span><text:span text:style-name="T11">s’imputer à lui-même</text:span><text:span text:style-name="T9"> cette minorité, quand elle n’a pas pour cause le manque d’intelligence, mais l’absence de la résolution et du courage nécessaires pour user de son esprit sans être guidé par un autre. </text:span><text:span text:style-name="T11">Sapere aude</text:span><text:span text:style-name="T9">, aie le courage de te servir de ta </text:span><text:span text:style-name="T11">propre</text:span><text:span text:style-name="T9"> intelligence ! voilà donc la devise des Lumières.</text:span></text:p>
      <text:p text:style-name="P1">[…] Que la plus grande partie des hommes (...) tiennent pour difficile, même pour très dangereux, le passage de la minorité à la majorité ; c’est à quoi visent avant tout ces tuteurs qui se sont chargés avec tant de bonté de la haute surveillance de leurs semblables. Après les avoir d’abord abêtis en les traitant comme des animaux domestiques, et avoir pris toutes leurs précautions pour que ces paisibles créatures ne puissent tenter un seul pas hors de la charrette où ils les tiennent enfermés, ils leur montrent ensuite le danger qui les menace, s'ils essayent de marcher seuls. (...)</text:p>
      <text:p text:style-name="P1">Il est donc difficile pour chaque individu en particulier de travailler à sortir de la minorité qui lui est presque devenue une seconde nature. Il en est même arrivé à l'aimer, et provisoirement il est tout à fait incapable de se servir de sa propre intelligence, parce qu'on ne lui permet jamais d'en faire l'essai. Les règles et les formules (...) sont les fers qui nous retiennent dans une éternelle minorité. (...)</text:p>
      <text:p text:style-name="P4"><text:span text:style-name="T9">Mais que </text:span><text:span text:style-name="T11">le peuple, </text:span><text:span text:style-name="T10">pris dans sa globalité,</text:span><text:span text:style-name="T9"> s'éclaire lui-même, c'est ce qui est davantage possible ; cela même est presque inévitable, pourvu qu'on lui laisse la liberté. Car alors il se trouvera toujours quelques libres penseurs, même parmi les tuteurs officiels de la foule, qui, après avoir secoué eux-mêmes le joug de la minorité, répandront autour d'eux l’esprit d’une appréciation raisonnable de la valeur propre de l’homme et de sa vocation à penser par lui-même. (...)</text:span></text:p>
      <text:p text:style-name="P4"><text:span text:style-name="T9">La diffusion des lumières n'exige autre chose que la </text:span><text:span text:style-name="T11">liberté</text:span><text:span text:style-name="T9">, et encore la plus inoffensive de toutes les libertés, celle de faire </text:span><text:span text:style-name="T11">publiquement usage</text:span><text:span text:style-name="T9"> de sa raison en toutes choses. Mais j'entends crier de toutes parts : </text:span><text:span text:style-name="T11">ne raisonnez pas.</text:span><text:span text:style-name="T9"> L'officier dit : ne raisonnez pas, mais exécutez ; le financier : ne raisonnez pas, mais payez ; le prêtre : ne raisonnez pas, mais croyez. (Il n'y a qu'un seul maître dans le monde qui dise : raisonnez tant que vous voudrez et sur tout ce que vous voudrez, </text:span><text:span text:style-name="T11">mais obéissez</text:span><text:span text:style-name="T9">.) Là est en général la limite de la liberté. Mais quelle limite est un obstacle pour les lumières ? Quelle limite, loin de les entraver, les favorise ? — Je réponds : l'usage </text:span><text:span text:style-name="T11">public</text:span><text:span text:style-name="T9"> de sa raison doit toujours être libre, et seul il peut répandre les lumières parmi les hommes. <text:s text:c="6"/></text:span><text:span text:style-name="T10"><text:tab/>KANT, </text:span><text:span text:style-name="T11">Qu'est-ce que les Lumières ? </text:span><text:span text:style-name="T10">(1784)</text:span></text:p>
      <text:p text:style-name="P8"/>
      <text:p text:style-name="P3"><text:span text:style-name="T5">4. </text:span><text:span text:style-name="T6">Le langage et l'éthique : la parole, la morale, la justice</text:span></text:p>
      <text:p text:style-name="P3"/>
      <text:p text:style-name="P3"><text:span text:style-name="T5">Il est évident que l’homme est un animal politique plus que n’importe quelle abeille et que n’importe quel animal grégaire. Car, comme nous le disons, la nature ne fait rien en vain; or seul parmi les animaux l’homme a un langage. Certes la voix est le signe du douloureux et de l’agréable, aussi la rencontre-t-on chez les animaux; leur nature en effet est parvenue jusqu’au point d’éprouver la sensation du douloureux et de l’agréable et de se les signifier mutuellement. Mais le langage existe en vue de manifester l’utile et le nuisible, et par suite aussi le juste et l’injuste. Il n’y a en effet qu’une chose qui soit propre aux hommes par rapport aux animaux : le fait que seuls ils ont la perception du bien et du mal, du juste et de l’injuste et des autres notions de ce genre. Avoir de telles notions en commun, c’est ce qui fait une famille et une cité. <text:tab/>ARISTOTE, </text:span><text:span text:style-name="T2">Les Politiques</text:span><text:span text:style-name="T5">, I, 2.</text:span></text:p>
      <text:p text:style-name="P3"><text:span text:style-name="T5"/></text:p>
      <text:p text:style-name="P8"/>
      <text:p text:style-name="P5"><text:soft-page-break/><text:span text:style-name="T5">5. </text:span><text:span text:style-name="T6">Le langage et la politique : le débat comme essence de la démocratie</text:span></text:p>
      <text:p text:style-name="P9"/>
      <text:p text:style-name="P3">La première conquête des démocraties, c’est la constitution d’un espace public de discussion, avec son corollaire obligé : la liberté d’expression, dont fait partie la liberté de publier, au sens usuel du terme, impliquant la presse, les livres et l’ensemble des grands moyens de communication. </text:p>
      <text:p text:style-name="P3">Dans cet espace public s’affrontent des courants d’opinion plus ou moins organisés en partis. Cet affrontement met en jeu la seconde notion pour notre réflexion sur le langage, à savoir l’articulation entre <text:span text:style-name="T1">consensus</text:span> et <text:span text:style-name="T1">conflit</text:span>. Loin de s’opposer, ces deux notions s’appellent mutuellement et se complètent. </text:p>
      <text:p text:style-name="P3">D’un côté, une démocratie n’est pas un régime politique sans <text:span text:style-name="T2">conflit</text:span>, mais un régime dans lequel ces conflits donnent lieu à des discussions, à des débats dont l'organisation (le déroulement, les aboutissements) font l'objet d'un <text:span text:style-name="T2">accord</text:span> collectif. Car comment négocier les conflits sans accord sur la règle du jeu commune ? <text:s/>Eliminer les conflits — de classes, de générations, de sexes, de goûts culturels, d’opinions morales et de convictions religieuses — est une idée chimérique. Dans une société de plus en plus complexe, les conflits ne diminuent pas en nombre et en gravité, mais se multiplient et s’approfondissent. L’essentiel, comme on l’a suggéré, est qu’ils s’expriment publiquement et qu’il existe des règles pour les négocier. C’est ici que le conflit appelle le consensus (qui sera la solution négociée du conflit), autant que le consensus rend possible la négociation (qui permet de trouver une solution au conflit). </text:p>
      <text:p text:style-name="P3">Le langage politique fonctionne au mieux dans les démocraties occidentales modernes comme un langage qui confronte des prétentions rivales et qui contribue à la formation d’une décision commune. C’est donc à la fois un langage conflictuel et consensuel. <text:s text:c="6"/><text:span text:style-name="T7"><text:tab/>Paul RICOEUR, </text:span><text:span text:style-name="T3">Langage politique et rhétorique</text:span><text:span text:style-name="T7"> (1990)</text:span></text:p>
      <text:p text:style-name="P10"/>
      <text:p text:style-name="P3"><text:span text:style-name="T7">6. </text:span><text:span text:style-name="T6">Le langage et l'art : le sujet de la parole poétique comme vrai « Moi »</text:span></text:p>
      <text:p text:style-name="P10"/>
      <text:p text:style-name="P15">Car Je est un autre. Si le cuivre s’éveille clairon, il n’y a rien de sa faute. Cela m’est évident : j’assiste à l’éclosion de ma pensée : je la regarde, je l’écoute : je lance un coup d’archet : la symphonie fait son remuement dans les profondeurs, ou vient d’un bond sur la scène. </text:p>
      <text:p text:style-name="P6">Si les vieux imbéciles n’avaient pas trouvé du Moi que la signification fausse, nous n’aurions pas à balayer ces millions de squelettes qui, depuis un temps infini, ! ont accumulé les produits de leur intelligence borgnesse, en s’en clamant les auteurs ! </text:p>
      <text:p text:style-name="P6">La première étude de l’homme qui veut être poète est sa propre connaissance, entière ; il cherche son âme, il l’inspecte, il la tente, l’apprend. Dès qu’il la sait, il doit la cultiver ; cela semble simple : en tout cerveau s’accomplit un développement naturel ; tant d’égoïstes se proclament auteurs ; il en est bien d’autres qui s’attribuent leur progrès intellectuel ! — Mais il s’agit de faire l’âme monstrueuse : à l’instar des comprachicos, quoi ! Imaginez un homme s’implantant et se cultivant des verrues sur le visage. </text:p>
      <text:p text:style-name="P6">Je dis qu’il faut être voyant, se faire voyant. </text:p>
      <text:p text:style-name="P7">Le Poète se fait voyant par un long, immense et raisonné dérèglement de tous les sens. Toutes les formes d’amour, de souffrance, de folie ; il cherche lui-même, il épuise en lui tous les poisons, pour n’en garder que les quintessences. Ineffable torture où il a besoin de toute la foi, de toute la force surhumaine, où il devient entre tous le grand malade, le grand criminel, le grand maudit, — et le suprême Savant — Car il arrive à l’inconnu ! Puisqu’il a cultivé son âme, déjà riche, plus qu’aucun ! Il arrive à l’inconnu, et quand, affolé, il finirait par perdre l’intelligence de ses visions, il les a vues ! Qu’il crève dans son bondissement par les choses inouïes et innombrables : viendront d’autres horribles travailleurs ; ils commenceront par les horizons où l’autre s’est affaissé ! <text:s text:c="2"/>(RIMBAUD, <text:span text:style-name="T2">Lettre à Paul Demeny</text:span><text:span text:style-name="T5">, mai 1871)</text:span></text:p>
      <text:p text:style-name="P6"/>
      <text:p text:style-name="P3"><text:span text:style-name="T7">7. </text:span><text:span text:style-name="T6">Langage et humanisation de l'homme : l'éloge de la parole dans l'Antiquité</text:span></text:p>
      <text:p text:style-name="P10"/>
      <text:p text:style-name="P10">Il ne faut donc pas (…) montrer d'hostilité contre celle des facultés naturelles de l'homme qui lui a valu le plus de bien. En effet, comme je l'ai déjà dit, de tous nos autres caractères aucun ne nous distingue des animaux. Nous sommes mêmes inférieurs à beaucoup sous le rapport de la rapidité, de la force, des autres facilités d'action. Mais, parce que nous avons reçu le pouvoir de nous convaincre mutuellement, et de faire apparaître clairement à nous-mêmes l'objet de nos décisions, non seulement nous nous sommes débarrassés de la vie sauvage, mais nous nous sommes réunis pour construire des villes ; nous avons fixé des lois ; nous avons découvert des arts ; et, presque toutes nos inventions, c'est la parole qui nous a permis de les conduire à bonne fin. C'est la parole qui a fixé les limites légales entre la justice et l'injustice, entre le mal et le bien ; si cette séparation n'avait pas été établie, nous serions incapables d'habiter les uns près des autres. C'est par la parole que nous confondons les gens malhonnêtes et que nous faisons l'éloge des gens de bien. C'est grâce à la parole que nous formons les esprits incultes et que nous éprouvons les intelligences ; car nous faisons de la parole précise le témoignage le plus sûr de la pensée juste ; une parole vraie, conforme à la loi et à la justice, est l'image d'une âme saine et loyale. C'est avec l'aide de la parole que nous discutons des affaires contestées et que nous poursuivons nos recherches dans les domaines inconnus. Les arguments par lesquels nous convainquons les autres en parlant, sont les mêmes que nous utilisons lorsque nous réfléchissons ; nous appelons orateurs ceux qui sont capables de parler devant la foule, et nous considérons comme de bon conseil ceux qui peuvent, sur les affaires, s'entretenir avec eux-mêmes de la façon la plus judicieuse. En résumé, pour caractériser ce pouvoir, nous verrons que rien de ce qui s'est fait avec intelligence, n'a existé sans le secours de la parole : la parole est le guide de toutes nos actions comme de toutes nos pensées ; on a d'autant plus recours à elle que l'on a plus d'intelligence.</text:p>
      <text:p text:style-name="P3"><text:soft-page-break/><text:span text:style-name="T7"><text:tab/>ISOCRATE, </text:span><text:span text:style-name="T3">Sur l'échange</text:span><text:span text:style-name="T7">, XV, 253-257. (353 av. J.-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3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9-04T15:45:44.17</meta:creation-date>
    <dc:date>2020-09-08T21:01:28.19</dc:date>
    <dc:creator>Pascal GARANDEL</dc:creator>
    <meta:editing-duration>PT1M47S</meta:editing-duration>
    <meta:editing-cycles>1</meta:editing-cycles>
    <meta:generator>OpenOffice/4.1.6$Win32 OpenOffice.org_project/416m1$Build-9790</meta:generator>
    <meta:document-statistic meta:table-count="0" meta:image-count="0" meta:object-count="0" meta:page-count="3" meta:paragraph-count="30" meta:word-count="2090" meta:character-count="12177"/>
  </office:meta>
</office:document-meta>
</file>