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0.5pt" style:font-size-asian="10.5pt" style:font-size-complex="10.5pt"/>
    </style:style>
    <style:style style:name="P2" style:family="paragraph" style:parent-style-name="Standard">
      <style:paragraph-properties fo:text-align="center" style:justify-single-word="false"/>
      <style:text-properties fo:font-size="10.5pt" style:font-size-asian="10.5pt" style:font-size-complex="10.5pt"/>
    </style:style>
    <style:style style:name="P3"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4" style:family="paragraph" style:parent-style-name="Standard">
      <style:paragraph-properties fo:text-align="center" style:justify-single-word="false"/>
      <style:text-properties fo:font-size="10.5pt" fo:font-weight="bold" style:font-size-asian="10.5pt" style:font-weight-asian="bold" style:font-size-complex="10.5pt" style:font-weight-complex="bold"/>
    </style:style>
    <style:style style:name="P5" style:family="paragraph" style:parent-style-name="Quotations">
      <style:paragraph-properties fo:text-align="center" style:justify-single-word="false"/>
      <style:text-properties fo:font-size="10.5pt" fo:font-style="normal" style:font-size-asian="10.5pt" style:font-style-asian="normal" style:font-size-complex="10.5pt" style:font-style-complex="normal"/>
    </style:style>
    <style:style style:name="P6" style:family="paragraph" style:parent-style-name="Quotations">
      <style:paragraph-properties fo:line-height="100%" fo:text-align="justify" style:justify-single-word="false"/>
      <style:text-properties fo:font-size="10.5pt" style:font-size-asian="10.5pt" style:font-size-complex="10.5pt"/>
    </style:style>
    <style:style style:name="P7" style:family="paragraph" style:parent-style-name="Quotations">
      <style:paragraph-properties fo:text-align="justify" style:justify-single-word="false"/>
      <style:text-properties fo:font-size="10.5pt" fo:font-style="italic" style:font-size-asian="10.5pt" style:font-style-asian="italic" style:font-size-complex="10.5pt" style:font-style-complex="italic"/>
    </style:style>
    <style:style style:name="P8" style:family="paragraph" style:parent-style-name="Quotations">
      <style:paragraph-properties fo:margin-top="0cm" fo:margin-bottom="0.199cm" fo:line-height="100%" fo:text-align="justify" style:justify-single-word="false"/>
      <style:text-properties fo:font-size="10.5pt" fo:font-style="italic" style:font-size-asian="10.5pt" style:font-style-asian="italic" style:font-size-complex="10.5pt" style:font-style-complex="italic"/>
    </style:style>
    <style:style style:name="P9" style:family="paragraph" style:parent-style-name="Quotations">
      <style:paragraph-properties fo:margin-left="1.005cm" fo:margin-right="1.085cm" fo:margin-top="0cm" fo:margin-bottom="0.199cm" fo:line-height="100%" fo:text-align="justify" style:justify-single-word="false" fo:text-indent="0cm" style:auto-text-indent="false"/>
      <style:text-properties fo:font-size="10.5pt" fo:font-style="italic" style:font-size-asian="10.5pt" style:font-style-asian="italic" style:font-size-complex="10.5pt" style:font-style-complex="italic"/>
    </style:style>
    <style:style style:name="P10"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11" style:family="paragraph" style:parent-style-name="Standard">
      <style:paragraph-properties fo:text-align="center" style:justify-single-word="false"/>
      <style:text-properties fo:font-size="10.5pt" fo:font-style="normal" style:font-size-asian="10.5pt" style:font-style-asian="normal" style:font-size-complex="10.5pt" style:font-style-complex="normal"/>
    </style:style>
    <style:style style:name="P12" style:family="paragraph" style:parent-style-name="Standard">
      <style:paragraph-properties fo:text-align="justify" style:justify-single-word="false"/>
      <style:text-properties fo:font-size="10.5pt" fo:font-style="normal" style:font-size-asian="10.5pt" style:font-style-asian="normal" style:font-size-complex="10.5pt" style:font-style-complex="normal"/>
    </style:style>
    <style:style style:name="P13" style:family="paragraph" style:parent-style-name="Standard" style:list-style-name="L2">
      <style:paragraph-properties fo:text-align="justify" style:justify-single-word="false"/>
      <style:text-properties fo:font-size="10.5pt" fo:font-style="normal" style:font-size-asian="10.5pt" style:font-style-asian="normal" style:font-size-complex="10.5pt" style:font-style-complex="normal"/>
    </style:style>
    <style:style style:name="P14" style:family="paragraph" style:parent-style-name="Standard" style:list-style-name="L3">
      <style:paragraph-properties fo:text-align="justify" style:justify-single-word="false"/>
      <style:text-properties fo:font-size="10.5pt" fo:font-style="normal" style:font-size-asian="10.5pt" style:font-style-asian="normal" style:font-size-complex="10.5pt" style:font-style-complex="normal"/>
    </style:style>
    <style:style style:name="P15" style:family="paragraph" style:parent-style-name="Standard">
      <style:paragraph-properties fo:text-align="justify"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16" style:family="paragraph" style:parent-style-name="Standard">
      <style:paragraph-properties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17" style:family="paragraph" style:parent-style-name="Standard" style:list-style-name="L1">
      <style:paragraph-properties fo:text-align="justify" style:justify-single-word="false"/>
      <style:text-properties fo:font-size="10.5pt" fo:font-style="normal" style:text-underline-style="solid" style:text-underline-width="auto" style:text-underline-color="font-color" style:font-size-asian="10.5pt" style:font-style-asian="normal" style:font-size-complex="10.5pt" style:font-style-complex="normal"/>
    </style:style>
    <style:style style:name="P18" style:family="paragraph" style:parent-style-name="Standard">
      <style:paragraph-properties fo:margin-left="1.032cm" fo:margin-right="1.058cm" fo:text-align="justify" style:justify-single-word="false" fo:text-indent="0cm" style:auto-text-indent="false"/>
      <style:text-properties fo:font-size="10.5pt" fo:font-style="italic" style:font-size-asian="10.5pt" style:font-style-asian="italic" style:font-size-complex="10.5pt" style:font-style-complex="italic"/>
    </style:style>
    <style:style style:name="P19" style:family="paragraph" style:parent-style-name="Standard" style:master-page-name="">
      <style:paragraph-properties fo:margin-left="1.032cm" fo:margin-right="1.058cm" fo:text-align="justify" style:justify-single-word="false" fo:text-indent="0cm" style:auto-text-indent="false" style:page-number="auto"/>
      <style:text-properties fo:font-size="10.5pt" fo:font-style="italic" style:font-size-asian="10.5pt" style:font-style-asian="italic" style:font-size-complex="10.5pt" style:font-style-complex="italic"/>
    </style:style>
    <style:style style:name="P20" style:family="paragraph" style:parent-style-name="Standard">
      <style:paragraph-properties fo:margin-left="1.005cm" fo:margin-right="1.085cm" fo:margin-top="0cm" fo:margin-bottom="0.212cm" fo:line-height="150%" fo:text-align="justify" style:justify-single-word="false" fo:text-indent="0cm" style:auto-text-indent="false"/>
      <style:text-properties fo:font-size="10.5pt" fo:font-style="italic" style:text-underline-style="none" fo:font-weight="normal" style:font-size-asian="10.5pt" style:font-style-asian="italic" style:font-weight-asian="normal" style:font-size-complex="10.5pt" style:font-style-complex="italic" style:font-weight-complex="normal"/>
    </style:style>
    <style:style style:name="P21" style:family="paragraph" style:parent-style-name="Standard" style:master-page-name="">
      <style:paragraph-properties fo:margin-left="1.005cm" fo:margin-right="1.138cm" fo:text-align="justify" style:justify-single-word="false" fo:text-indent="0cm" style:auto-text-indent="false" style:page-number="auto"/>
      <style:text-properties fo:color="#000000" fo:font-size="10.5pt" fo:font-style="italic" style:font-size-asian="10.5pt" style:font-style-asian="italic" style:font-size-complex="10.5pt" style:font-style-complex="italic"/>
    </style:style>
    <style:style style:name="P22" style:family="paragraph" style:parent-style-name="Text_20_body">
      <style:paragraph-properties fo:line-height="100%" fo:text-align="justify" style:justify-single-word="false"/>
      <style:text-properties fo:font-size="10.5pt" style:font-size-asian="10.5pt" style:font-size-complex="10.5pt"/>
    </style:style>
    <style:style style:name="P23" style:family="paragraph" style:parent-style-name="Text_20_body" style:list-style-name="L4">
      <style:paragraph-properties fo:line-height="100%" fo:text-align="justify" style:justify-single-word="false"/>
      <style:text-properties fo:font-size="10.5pt" style:text-underline-style="solid" style:text-underline-width="auto" style:text-underline-color="font-color" style:font-size-asian="10.5pt" style:font-size-complex="10.5pt"/>
    </style:style>
    <style:style style:name="P24" style:family="paragraph" style:parent-style-name="Text_20_body">
      <style:paragraph-properties fo:margin-left="1.005cm" fo:margin-right="1.085cm" fo:margin-top="0cm" fo:margin-bottom="0.212cm" fo:line-height="100%" fo:text-align="justify" style:justify-single-word="false" fo:text-indent="0cm" style:auto-text-indent="false"/>
      <style:text-properties fo:font-size="10.5pt" fo:font-style="italic" style:font-size-asian="10.5pt" style:font-style-asian="italic" style:font-size-complex="10.5pt" style:font-style-complex="italic"/>
    </style:style>
    <style:style style:name="P25" style:family="paragraph" style:parent-style-name="Text_20_body">
      <style:paragraph-properties fo:margin-left="1.005cm" fo:margin-right="1.085cm" fo:margin-top="0cm" fo:margin-bottom="0.212cm" fo:line-height="100%" fo:text-align="justify" style:justify-single-word="false" fo:text-indent="0cm" style:auto-text-indent="false"/>
      <style:text-properties fo:font-size="10.5pt" fo:font-style="italic" fo:font-weight="normal" style:font-size-asian="10.5pt" style:font-style-asian="italic" style:font-weight-asian="normal" style:font-size-complex="10.5pt" style:font-style-complex="italic" style:font-weight-complex="normal"/>
    </style:style>
    <style:style style:name="P26" style:family="paragraph" style:parent-style-name="Text_20_body">
      <style:paragraph-properties fo:margin-left="1.005cm" fo:margin-right="1.085cm" fo:margin-top="0cm" fo:margin-bottom="0.212cm" fo:line-height="100%" fo:text-align="justify" style:justify-single-word="false" fo:text-indent="0cm" style:auto-text-indent="false"/>
      <style:text-properties fo:font-style="italic" style:font-style-asian="italic" style:font-style-complex="italic"/>
    </style:style>
    <style:style style:name="P27" style:family="paragraph" style:parent-style-name="Text_20_body" style:master-page-name="">
      <style:paragraph-properties fo:margin-left="1.005cm" fo:margin-right="1.085cm" fo:margin-top="0cm" fo:margin-bottom="0cm" fo:line-height="100%" fo:text-align="justify" style:justify-single-word="false" fo:text-indent="0cm" style:auto-text-indent="false" style:page-number="auto"/>
      <style:text-properties fo:font-size="10.5pt" fo:font-style="italic" style:font-size-asian="10.5pt" style:font-style-asian="italic" style:font-size-complex="10.5pt" style:font-style-complex="italic"/>
    </style:style>
    <style:style style:name="P28" style:family="paragraph" style:parent-style-name="Text_20_body">
      <style:paragraph-properties fo:margin-left="1.005cm" fo:margin-right="1.138cm" fo:margin-top="0cm" fo:margin-bottom="0.011cm" fo:text-align="justify" style:justify-single-word="false" fo:text-indent="0cm" style:auto-text-indent="false"/>
      <style:text-properties fo:color="#000000" fo:font-size="10.5pt" fo:font-style="italic" style:font-size-asian="10.5pt" style:font-style-asian="italic" style:font-size-complex="10.5pt" style:font-style-complex="italic"/>
    </style:style>
    <style:style style:name="P29" style:family="paragraph" style:parent-style-name="Text_20_body">
      <style:paragraph-properties fo:margin-left="0.979cm" fo:margin-right="1.191cm" fo:margin-top="0cm" fo:margin-bottom="0.212cm" fo:text-align="justify" style:justify-single-word="false" fo:text-indent="0cm" style:auto-text-indent="false"/>
      <style:text-properties fo:color="#000000" fo:font-size="10.5pt" fo:font-style="italic" style:font-style-asian="italic" style:font-style-complex="italic"/>
    </style:style>
    <style:style style:name="P30" style:family="paragraph" style:parent-style-name="Text_20_body" style:master-page-name="">
      <style:paragraph-properties fo:margin-left="0.979cm" fo:margin-right="1.191cm" fo:margin-top="0cm" fo:margin-bottom="0.212cm" fo:text-align="justify" style:justify-single-word="false" fo:text-indent="0cm" style:auto-text-indent="false" style:page-number="auto"/>
      <style:text-properties fo:color="#000000" fo:font-size="10.5pt" fo:font-style="italic" style:font-style-asian="italic" style:font-style-complex="italic"/>
    </style:style>
    <style:style style:name="P31" style:family="paragraph" style:parent-style-name="Text_20_body">
      <style:paragraph-properties fo:margin-left="0cm" fo:margin-right="1.191cm" fo:margin-top="0cm" fo:margin-bottom="0.212cm" fo:text-align="justify" style:justify-single-word="false" fo:text-indent="0cm" style:auto-text-indent="false"/>
      <style:text-properties fo:color="#000000" fo:font-size="10.5pt" fo:font-style="italic" style:font-style-asian="italic" style:font-style-complex="italic"/>
    </style:style>
    <style:style style:name="P32" style:family="paragraph" style:parent-style-name="Text_20_body" style:list-style-name="L5">
      <style:paragraph-properties fo:margin-left="0cm" fo:margin-right="1.191cm" fo:margin-top="0cm" fo:margin-bottom="0.212cm" fo:text-align="justify" style:justify-single-word="false" fo:text-indent="0cm" style:auto-text-indent="false"/>
      <style:text-properties fo:color="#000000" fo:font-size="10.5pt" fo:font-style="normal" style:text-underline-style="solid" style:text-underline-width="auto" style:text-underline-color="font-color" style:font-style-asian="normal" style:font-style-complex="normal"/>
    </style:style>
    <style:style style:name="P33" style:family="paragraph" style:parent-style-name="Text_20_body" style:list-style-name="L5">
      <style:paragraph-properties fo:margin-left="0cm" fo:margin-right="1.191cm" fo:margin-top="0cm" fo:margin-bottom="0.212cm" fo:text-align="justify" style:justify-single-word="false" fo:text-indent="0cm" style:auto-text-indent="false"/>
    </style:style>
    <style:style style:name="P34" style:family="paragraph" style:parent-style-name="Text_20_body" style:master-page-name="">
      <style:paragraph-properties fo:margin-left="0.979cm" fo:margin-right="1.005cm" fo:margin-top="0cm" fo:margin-bottom="0.212cm" fo:text-align="justify" style:justify-single-word="false" fo:text-indent="0cm" style:auto-text-indent="false" style:page-number="auto"/>
      <style:text-properties fo:font-size="10.5pt" fo:font-style="italic" style:font-size-asian="10.5pt" style:font-style-asian="italic" style:font-size-complex="10.5pt" style:font-style-complex="italic"/>
    </style:style>
    <style:style style:name="P35" style:family="paragraph" style:parent-style-name="Text_20_body">
      <style:paragraph-properties fo:margin-top="0cm" fo:margin-bottom="0cm" fo:line-height="100%" fo:text-align="justify" style:justify-single-word="false"/>
      <style:text-properties fo:font-size="10.5pt" style:font-size-asian="10.5pt" style:font-size-complex="10.5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style:text-underline-style="none"/>
    </style:style>
    <style:style style:name="T7" style:family="text">
      <style:text-properties fo:font-size="10.5pt" fo:font-style="normal" style:text-underline-style="none" fo:font-weight="normal" style:font-size-asian="10.5pt" style:font-style-asian="normal" style:font-weight-asian="normal" style:font-size-complex="10.5pt" style:font-style-complex="normal" style:font-weight-complex="normal"/>
    </style:style>
    <style:style style:name="T8" style:family="text">
      <style:text-properties fo:font-size="10.5pt" style:text-underline-style="none" fo:font-weight="normal" style:font-size-asian="10.5pt" style:font-weight-asian="normal" style:font-size-complex="10.5pt" style:font-weight-complex="normal"/>
    </style:style>
    <style:style style:name="T9" style:family="text">
      <style:text-properties style:text-underline-style="solid" style:text-underline-width="auto" style:text-underline-color="font-color"/>
    </style:style>
    <style:style style:name="T10" style:family="text">
      <style:text-properties fo:color="#000000" fo:font-size="10.5pt" fo:font-style="normal" style:text-underline-style="solid" style:text-underline-width="auto" style:text-underline-color="font-color" style:font-style-asian="normal" style:font-style-complex="normal"/>
    </style:style>
    <style:style style:name="T11" style:family="text">
      <style:text-properties fo:color="#000000" fo:font-size="10.5pt" fo:font-style="normal" style:text-underline-style="none"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Propagande et démocratie : </text:span><text:span text:style-name="T3">Propaganda</text:span><text:span text:style-name="T5">, d'Edward BERNAYS</text:span></text:p>
      <text:p text:style-name="P3"/>
      <text:p text:style-name="P1"><text:span text:style-name="T1">Texte 1. La nécessité de la propagande en démocratie</text:span> (Bernays)</text:p>
      <text:p text:style-name="P1"/>
      <text:p text:style-name="P1">La manipulation consciente, intelligente, des opinions et des habitudes organisées des masses joue un rôle important dans une société démocratique. Ceux qui manipulent ce mécanisme social imperceptible forment un gouvernement invisible qui dirige véritablement le pays. […]</text:p>
      <text:p text:style-name="P1">Théoriquement, chacun se fait son opinion sur les questions publiques et celles qui concernent la vie privée. Dans la pratique, si tous les citoyens devaient étudier par eux-mêmes l'ensemble des informations abstraites d'ordre économique, politique et moral en jeu dans le moindre sujet, ils se rendraient vite compte qu'il leur est impossible d'arriver à quelque conclusion que ce soit. Nous avons donc volontairement accepté de laisser à un gouvernement invisible le soin de passer les informations au crible pour mettre en lumière le,problème principal, afin de ramener le choix à des proportions réalistes. Nous acceptons que nos dirigeants et les organes de presse dont ils se servent pour toucher le grand public nous désignent les questions dites d'intérêt général ; nous acceptons qu'un guide moral, un pasteur, par exemple, ou un essayiste ou simplement une opinion répandue nous prescrivent un code de conduite social standardisé auquel, la plupart du temps, nous nous conformons. […] Pour éviter que la confusion ne s'installe, la société consent à ce que son choix se réduise aux idées et aux objets portés à son attention par la propagande de toute sorte. Un effort immense s'exerce donc en permanence pour capter les esprits en faveur d'une politique, d'un produit ou d'une idée. (p. 32)</text:p>
      <text:p text:style-name="P1"/>
      <text:p text:style-name="P1"><text:span text:style-name="T1">Texte 2. La propagande et le contrôle des masses en démocratie</text:span> (Bernays)</text:p>
      <text:p text:style-name="P1"/>
      <text:p text:style-name="P1">La puissance économique entraîne souvent dans son sillage l'autorité politique, et l'histoire de la révolution industrielle montre comment la première est passée du trône et de l'aristocratie à la bourgeoisie. Le suffrage universel et la généralisation de l'instruction sont ensuite venus renforcer ce mouvement, au point qu'à son tour la bourgeoisie se mit à craindre le petit peuple, les masses qui, de fait, se promettaient de régner.</text:p>
      <text:p text:style-name="P1">Aujourd'hui, pourtant, une réaction s'est amorcée. La minorité a découvert qu'elle pouvait influencer la majorité dans le sens de ses intérêts. Il est désormais possible de modeler l'opinion des masses pour les convaincre d'engager leur force nouvellement acquise dans la direction voulue. Etant donné la structure actuelle de la société, cette pratique est inévitable. De nos jours la propagande intervient nécessairement dans tout ce qui a un peu d'importance sur le plan social, que ce soit dans le domaine de la politique ou de la finance, de l'industrie, de l'agriculture, de la charité ou de l'enseignement. La propagande est l'organe exécutif du gouvernement invisible. (p. 39)</text:p>
      <text:p text:style-name="P3">Texte 3. Propagande, élite sociale et spécialistes de la communication</text:p>
      <text:p text:style-name="P1"/>
      <text:p text:style-name="P1">La concentration du gouvernement invisible entre les mains de quelques individus s'explique par le coût des dispositifs sociaux à mettre en œuvre pour contrôler les opinions et les comportements des masses. Cela revient très cher de promouvoir une idée ou un produit auprès de cinquante millions de personnes. Les moyens à engager pour persuader les leaders qui <text:s/>dans chaque domaine, orientent les goûts et les actions du grand public sont également très onéreux. D'où la tendance croissante à centraliser les opérations les opérations de propagande en les confiant à des spécialistes. (…) Le propagandiste spécialisé qui se fait l'interprète de ces projets et de ces idées, est ce qu'il est désormais convenu d'appeler un « conseiller en relations publiques ». (53)</text:p>
      <text:p text:style-name="P1"/>
      <text:p text:style-name="P3">Texte 4. Propagande et sciences humaines : sociologie et psychologie</text:p>
      <text:p text:style-name="P1"/>
      <text:p text:style-name="P1">L'étude systématique de la psychologie des foules a mis au jour le potentiel que représente pour le gouvernement invisible de la société la manipulation des mobiles qui guident l'action humaine dans un groupe. […] Les recherches sur la mentalité collective ont démontré, d'une part, que le groupe n'avait pas les mêmes caractéristiques psychiques que l'individu, d'autre part qu'il était motivé par des impulsions et des émotions que les connaissances en psychologie individuelle ne permettaient pas d'expliquer. D'où, naturellement, la question suivante : si l'on parvenait à comprendre les mécanismes et les ressorts de la mentalité collective, ne pourrait-on pas contrôler les masses et les mobiliser à volonté sans qu'elles s'en rendent compte ? </text:p>
      <text:p text:style-name="P1">La pratique de la propagande a récemment prouvé que c'était possible, du moins jusqu'à un certain point et dans certaines limites. […]</text:p>
      <text:p text:style-name="P1">Les hommes prennent rarement conscience des raisons réelles au fondement de leurs actions. M. Tout le monde croit qu'il a décidé de l'achat de sa voiture en connaissance de cause, après avoir minutieusement comparé les caractéristiques techniques des différents modèles proposés par le marché. On peut sans grand risque d'erreur affirmer qu'il se leurre. En réalité, un de ses amis dont il respecte le sens des affaires a peut-être acheté la même voiture une semaine auparavant ; ou bien M. Tout le monde a voulu prouver à ses voisins qu'il avait les moyens de s'offrir une automobile de cette classe ; ou encore il l'a choisie pour ses couleurs, qui se trouvent être celles de son ancienne université... […]</text:p>
      <text:p text:style-name="P1">Ce grand principe voulant que nos actes soient très largement déterminés par des mobiles que nous nous dissimulons vaut autant pour la psychologie collective que pour la psychologie individuelle. Le propagandiste soucieux de réussir doit donc comprendre ces mobiles cachés, sans se satisfaire des raisons que les individus avancent pour justifier leur comportement. (64)</text:p>
      <text:p text:style-name="P1"/>
      <text:p text:style-name="P4"><text:soft-page-break/>Les enjeux politiques du langage : la <text:span text:style-name="T2">LTI</text:span><text:span text:style-name="T4"> de Victor KLEMPERER</text:span></text:p>
      <text:p text:style-name="P11"/>
      <text:p text:style-name="P15">Texte 1. La langue révélatrice</text:p>
      <text:p text:style-name="P12"/>
      <text:p text:style-name="P1"><text:span text:style-name="T4">On cite toujours cette phrase de Talleyrand, selon laquelle la langue serait là pour dissimuler les pensées du diplomate (ou de tout homme rusé et douteux en général). Mais c'est exactement le contraire qui est vrai. Ce que quelqu'un veut délibérément dissimuler aux autres ou à soi-même, et aussi ce qu'il porte en lui inconsciemment, la langue le met au jour. Tel est sans doute aussi le sens de la sentence : </text:span><text:span text:style-name="T2">Le style c'est l'homme</text:span><text:span text:style-name="T4"> ; les déclarations d'un gomme auront beau être mensongères, le style de son langage le met à nu. (p. 35)</text:span></text:p>
      <text:p text:style-name="P12"/>
      <text:p text:style-name="P15">Texte 2. La langue, instrument de pouvoir</text:p>
      <text:p text:style-name="P12"/>
      <text:p text:style-name="P12">Quel fut le moyen de propagande le plus puissant de l'hitlérisme ? Etaient-ce les discours isolés de Hitler et de Goebbels, leurs déclarations à tel ou tel sujet, leurs propos haineux sur le judaïsme, sur le bolchevisme ? </text:p>
      <text:p text:style-name="P12">Non, incontestablement, car beaucoup de choses demeuraient incomprises par la masse ou l'ennuyaient, du fait de leur éternelle répétition. […] Combien de fois à <text:s/>l'usine, pendant l'alerte aérienne, alors que les Aryens avaient leur salle à eux et les Juifs aussi, et c'était dans la pièce aryenne que se trouvait la radio (et le chauffage et la nourriture), combien de fois n'ai-je pas entendu le bruit des cartes à jouer qui claquaient sur la table et les conversations à voix haute au sujet des rations de viande et de tabac et sur le cinéma, tandis que le Führer ou l'un de ses paladins tenaient de prolixes discours, et après on lisait dans les journaux que le peuple tout entier les avait écoutés attentivement. </text:p>
      <text:p text:style-name="P12">Non, l'effet le plus puissant ne fut pas produit par des discours isolés, ni par des articles ou des tracts, ni par des affiches ou des drapeaux, il ne fut obtenu par rien de ce que l'on était forcé d'enregistrer par la pensée ou la perception.</text:p>
      <text:p text:style-name="P12">Le nazisme s'insinua dans la chair et le sang du grand nombre à travers les expressions isolées, des tournures, des formes syntaxiques qui s'imposaient à des millions d'exemplaires et qui furent adoptées de façon mécanique et inconsciente. […] La langue ne se contente pas de « poétiser et de penser à ma place » [Schiller], elle dirige aussi mes sentiments, elle régit tout mon être moral d'autant plus naturellement que je m'en remets inconsciemment à elle. Et qu'arrive-t-il si cette langue cultivée est constituée d'éléments toxiques ou si l'on en fait le vecteur de substances toxiques ? Les mots peuvent être comme de minuscules doses d'arsenic : on les avale sans y prendre garde, ils semblent ne faire aucun effet, et voilà qu'après quelque temps l'effet toxique se fait sentir. Si quelqu'un, au lieu d' « héroïque et vertueux », dit pendant assez longtemps « fanatique », il finira réellement par croire qu'un fanatique est un héros vertueux et que, sans fanatisme, on ne peut pas être un héros. Les vocables « fanatique » et « fanatisme » n'ont pas été inventés par le Troisième Reich, il n'a fait qu'un modifier la valeur et les a employés plus fréquemment en un jour que d'autres époques en des années. Le Troisième Reich n'a forgé, de son propre cru, qu'un petit nombre des mots de sa langue, et peut-être même vraisemblablement aucun. […] Mais elle change la valeur des mots et leur fréquence, elle transforme en bien général ce qui, jadis, appartenait à un seul individu ou à un groupuscule, elle réquisitionne pour le Parti ce qui, jadis, était le bien général et, ce faisant, elle imprègne les mots et les formes syntaxiques de son poison, elle assujettit la langue à son terrible système, elle gagne avec la langue son moyen de propagande le plus puissant, le plus public et le plus secret. </text:p>
      <text:p text:style-name="P12">Mettre en évidence le poison de la LTI et mettre en garde contre lui, je crois que c'est plus que du simple pédantisme. Lorsque, aux yeux des juifs orthodoxes, un ustensile de cuisine est devenu cultuellement impur, ils le nettoient en l'enfouissant dans la terre. On devrait mettre beaucoup de mots en usage chez les nazis, pour longtemps, et certains pour toujours, dans la fosse commune. (41)</text:p>
      <text:p text:style-name="P12"/>
      <text:p text:style-name="P15">Texte 3. Langue fanatique, langue du fanatisme</text:p>
      <text:p text:style-name="P12"/>
      <text:p text:style-name="P1"><text:span text:style-name="T4">La LTI ne faisait aucune différence entre langue orale et langue écrite. Bien plus : tout en elle était discours, tout devait être harangue, sommation, galvanisation. Entre les discours et les articles du ministre de la Propagande n'existait aucune différence stylistique, et c'était d'ailleurs la raison pour laquelle ses articles se laissaient si bien déclamer. « Déclamer » (</text:span><text:span text:style-name="T2">deklamieren</text:span><text:span text:style-name="T4">) signifie littéralement « pérorer à voix haute », encore plus littéralement « brailler ». Le style obligatoire pour tout le monde était donc celui de l'agitateur charlatanesque. [….]</text:span></text:p>
      <text:p text:style-name="P12">Toute langue qui peut être pratiquée librement sert à tous les besoins humains, elle sert à la raison comme au sentiment, elle est communication et conversation, monologue et prière, requête, ordre et invocation. La LTI sert uniquement à l'invocation. A quelque domaine, privé ou public, que le sujet appartienne – non, c'est faux, la LTI ne fait pas plus de différence entre le domaine privé et le domaine public qu'elle ne distingue entre langue écrite et langue orale –, tout est discours et tout est publicité. « Tu n'es rien, ton peuple est tout », dit un de leurs slogans. […]</text:p>
      <text:p text:style-name="P12">Voilà aussi pourquoi, si je disais que dans tous les domaines, la LTI s'adresse exclusivement à la volonté, ce serait fallacieux. Car celui qui en appelle à la volonté en appelle toujours à l'individu, même si c'est à la communauté composée d'individus qu'il s'adresse. La LTI s'efforce par tous les moyens de faire perdre à l'individu son essence individuelle, d'anesthésier sa personnalité, de le transformer en tête de bétail, sans pensée ni volonté, dans un troupeau mené dans une certaine direction et traqué, de faire de lui un atome dans un bloc de pierre qui roule. La LTI est la langue du fanatisme de masse. Quand elle s'adresse à l'individu, et pas seulement à sa volonté mais aussi à sa pensée, quand elle est doctrine, elle enseigne les moyens de fanatiser et de pratiquer la suggestion de masse. (50)</text:p>
      <text:p text:style-name="P12"/>
      <text:p text:style-name="P16"><text:soft-page-break/>L’orateur de Cicéron... une oratrice ? </text:p>
      <text:p text:style-name="P11"/>
      <text:p text:style-name="P11">Les discours de Greta Thunberg <text:s/>(extraits)</text:p>
      <text:p text:style-name="P11"/>
      <text:list xml:id="list2036614667327767608" text:style-name="L1">
        <text:list-item>
          <text:p text:style-name="P17">Éloquence et <text:span text:style-name="T2">pathos</text:span></text:p>
        </text:list-item>
      </text:list>
      <text:p text:style-name="P12"><text:span text:style-name="T4"/></text:p>
      <text:p text:style-name="P8">« Notre maison est en feu. Résoudre la crise climatique est le plus grand et difficile défi que l’homo sapiens ait jamais eu à affronter. Pourtant, la solution est si simple que même un petit enfant peut la comprendre : nous devons stopper les émissions de gaz à effet de serre.</text:p>
      <text:p text:style-name="P7">Les adultes répètent sans cesse qu’ils ont une dette envers les jeunes, qu’il faut leur donner de l’espoir. Mais je ne veux pas de votre espoir. Je ne veux pas que vous soyez plein d’espoir. Je veux que vous paniquiez. Je veux que vous ressentiez la peur que je ressens tous les jours. Et je veux que vous agissiez. Je veux que vous agissiez comme vous le feriez en cas de crise. je veux que vous agissiez comme si la maison était en feu. Car c’est le cas. »</text:p>
      <text:p text:style-name="P34">Donc dites-moi, s’il vous plaît, comment est-ce que vous réagissez à ces chiffres sans sentir, à minima, un certain degré de panique ? Comment réagissez-vous au fait qu’au fond rien n’est véritablement fait contre cela, sans ressentir le moindre fragment de colère ? Et comment pensez-vous communiquer cela, sans donner l’impression d’être alarmiste ? J’aimerais vraiment le savoir.</text:p>
      <text:list xml:id="list6890577858832165869" text:style-name="L2">
        <text:list-item>
          <text:p text:style-name="P13"><text:span text:style-name="T9">Éloquence et savoir</text:span></text:p>
        </text:list-item>
      </text:list>
      <text:p text:style-name="P12"/>
      <text:p text:style-name="P19">« Je soumets ce rapport en guise de témoignage ; car je ne veux pas que vous m'écoutiez, je veux que vous écoutiez les scientifiques. » </text:p>
      <text:p text:style-name="P18"/>
      <text:p text:style-name="P18">S'il reste des personnes qui trouvent des excuses pour ne pas écouter, pour ne pas agir, je voudrais vous reposer la même question : est-ce qu'il existerait un autre GIEC, est-ce qu'il existerait un accord de Paris secret que nous ne connaîtrions pas ? (…) Certaines personnes ont choisi de ne pas venir à cette réunion aujourd'hui. Certaines personnes ont choisi de ne pas nous écouter. Ce n'est pas grave ; après tout nous ne sommes jamais que des enfants. Vous n'avez pas le devoir de nous écouter. Par contre vous avez le devoir d'écouter les scientifiques. </text:p>
      <text:p text:style-name="P18">Et c'est tout ce que nous vous demandons. Unissez-vous derrière les scientifiques. Merci. </text:p>
      <text:list xml:id="list7128216741066693011" text:style-name="L3">
        <text:list-item>
          <text:p text:style-name="P14"><text:span text:style-name="T9">Éloquence et éthique</text:span></text:p>
        </text:list-item>
      </text:list>
      <text:p text:style-name="P21"/>
      <text:p text:style-name="P28">Notre civilisation est actuellement sacrifiée au bénéfice d’un très petit nombre de personnes qui continuent à amasser d’énormes sommes d’argent. Notre biosphère est sacrifiée pour que les gens riches dans les pays comme le mien continuent à vivre dans le luxe. Et ce sont les souffrances de la grande majorité des gens qui alimentent le luxe d’un très petit nombre de privilégiés.</text:p>
      <text:p text:style-name="P12"/>
      <text:p text:style-name="P27">« Je me demande comment vous justifierez à vos enfants votre échec et le fait que vous les laissiez affronter un chaos climatique que vous avez sciemment provoqué. Expliquerez-vus que « cela semblait tellement mauvais pour l'économie que nous avons décidé d'abandonner l'idée d'assurer un avenir décent, sans même essayer » ? Notre maison brûle toujours. Votre inaction alimente les flammes à chaque heure. Nous vous demandons d'agir comme si vous aimiez vos enfants par dessus tout. Merci. » </text:p>
      <text:p text:style-name="P35"/>
      <text:list xml:id="list5188234122274631308" text:style-name="L4">
        <text:list-item>
          <text:p text:style-name="P23">Éloquence et démocratie</text:p>
        </text:list-item>
      </text:list>
      <text:p text:style-name="P24">« Vous abandonnez parce que vous pensez que c'est trop déprimant et que les gens abandonneront. Mais les gens n'abandonneront pas. C’est vous qui abandonnez. »</text:p>
      <text:p text:style-name="P9">Certains disent qu’il ne faut pas prendre la voie de l’activisme, que nous devrions laisser cela aux politiciens et juste voter pour des changements. Mais que faire quand il n’y a pas de volonté politique ? Que faire quand les politiques nécessaires ne sont mises en œuvre nulle part ? »</text:p>
      <text:p text:style-name="P30">« La plupart des gens pensent que la Suède est un trop petit pays pour avoir une action  digne d’être prise en compte. Au contraire, nous avons la conviction que nul n’est si petit qu’il ne puisse faire bouger les choses. Preuve en est que quelques enfants ont pu faire la une des journaux autour du monde rien qu’en arrêtant d’aller à l’école, alors imaginez ce que cela ferait si tout le monde s’y mettait, et si on se mettait à vraiment le vouloir … (...)</text:p>
      <text:p text:style-name="P29">Nous ne sommes pas venus jusqu’ici pour mendier auprès des dirigeants de ce monde. Ils nous ont ignorés jusqu’ici et ils continueront à le faire. Les excuses n’ont plus cours et le temps manque. Nous sommes venus vous dire que l’heure du changement a sonné, que cela vous plaise ou non. Le pouvoir appartient au peuple.</text:p>
      <text:p text:style-name="P29">Merci. »</text:p>
      <text:p text:style-name="P29"><text:soft-page-break/>Dans juste trois semaines, nous entrerons une nouvelle décennie. Une décennie qui déterminera notre futur. Aujourd’hui nous sommes désespérément en recherche d’un quelconque signe d’espoir. Mais je vous le dis : il y a de l’espoir ; je l’ai vu. Cependant, il ne vient pas des gouvernements ou des grosses entreprises. Il vient des gens, du peuple. Les gens qui n’étaient pas au courant, mais commencent à se réveiller. Et une fois qu’on est au courant, on change. Les gens peuvent changer. Ils sont prêts pour ce changement. Et c’est un espoir, parce que nous avons des démocraties. La démocratie, ça a lieu tout le temps, pas seulement le jour des élections, mais chaque seconde et chaque heure. C’est l’opinion publique qui dirige le monde libre. En réalité, tout grand changement dans l’Histoire vient du peuple. Nous n’avons pas à attendre, nous pouvons commencer ce changement dès maintenant. Nous, le peuple. Merci.</text:p>
      <text:p text:style-name="P29"/>
      <text:list xml:id="list4859661029123093320" text:style-name="L5">
        <text:list-header>
          <text:p text:style-name="P33"><text:span text:style-name="T11"><text:s text:c="9"/>5. </text:span><text:span text:style-name="T10">Éloquence et critique de l'éloquence</text:span></text:p>
        </text:list-header>
      </text:list>
      <text:p text:style-name="P26"><text:span text:style-name="T8"/></text:p>
      <text:p text:style-name="P26"><text:span text:style-name="T8">Il y a un an et demi, je ne parlais à personne, sauf quand j’avais vraiment à le faire. Mais par la suite, j’ai trouvé une raison de parler. Depuis lors, j’ai donné beaucoup de discours, et appris que lorsqu’on parle en public, il est conseillé de commencer par quelque chose de personnel, d’émotionnel, pour attirer l’attention de tout le monde. Dire des choses comme “Notre maison est en feu”, “Je veux que vous paniquiez”, ou “Comment osez-vous”. Mais aujourd’hui, je ne le ferai pas. Parce que ces phrases monopolisent l'attention des gens. Ils ne se souviennent pas des faits, de la raison initiale pour laquelle je dis ces choses. Nous n’avons désormais plus assez de temps pour laisser de côté ces faits scientifiques. Pendant un an, j’ai constamment parlé, en boucle, de notre budget carbone déclinant rapidement. Et puisque c’est toujours ignoré, je vais tout simplement continuer à le répéter. </text:span></text:p>
      <text:p text:style-name="P24">Dans le chapitre 2 de la page 108 dans le rapport SR 1.5 du GIEC (IPCC) sorti l’année dernière, il est dit que...(...).</text:p>
      <text:p text:style-name="P24"/>
      <text:p text:style-name="P24"/>
      <text:p text:style-name="P24"/>
      <text:p text:style-name="P24"/>
      <text:p text:style-name="P29">Dans juste trois semaines, nous entrerons une nouvelle décennie. Une décennie qui déterminera notre futur. Aujourd’hui nous sommes désespérément en recherche d’un quelconque signe d’espoir. Mais je vous le dis : il y a de l’espoir ; je l’ai vu. Cependant, il ne vient pas des gouvernements ou des grosses entreprises. Il vient des gens, du peuple. Les gens qui n’étaient pas au courant, mais commencent à se réveiller. Et une fois qu’on est au courant, on change. Les gens peuvent changer. Ils sont prêts pour ce changement. Et c’est un espoir, parce que nous avons des démocraties. La démocratie, ça a lieu tout le temps, pas seulement le jour des élections, mais chaque seconde et chaque heure. C’est l’opinion publique qui dirige le monde libre. En réalité, tout grand changement dans l’Histoire vient du peuple. Nous n’avons pas à attendre, nous pouvons commencer ce changement dès maintenant. Nous, le peuple. Merci.</text:p>
      <text:p text:style-name="P29"/>
      <text:list xml:id="list34300324" text:continue-numbering="true" text:style-name="L5">
        <text:list-item>
          <text:list>
            <text:list-item>
              <text:list>
                <text:list-item>
                  <text:list>
                    <text:list-header>
                      <text:p text:style-name="P32"><text:span text:style-name="T6"><text:s text:c="9"/>5. </text:span>Éloquence et critique de l'éloquence</text:p>
                    </text:list-header>
                  </text:list>
                </text:list-item>
              </text:list>
            </text:list-item>
          </text:list>
        </text:list-item>
      </text:list>
      <text:p text:style-name="P31"/>
      <text:p text:style-name="P26"><text:span text:style-name="T8">Il y a un an et demi, je ne parlais à personne, sauf quand j’avais vraiment à le faire. Mais par la suite, j’ai trouvé une raison de parler. Depuis lors, j’ai donné beaucoup de discours, et appris que lorsqu’on parle en public, il est conseillé de commencer par quelque chose de personnel, d’émotionnel, pour attirer l’attention de tout le monde. Dire des choses comme “Notre maison est en feu”, “Je veux que vous paniquiez”, ou “Comment osez-vous”. Mais aujourd’hui, je ne le ferai pas. Parce que ces phrases monopolisent l'attention des gens. Ils ne se souviennent pas des faits, de la raison initiale pour laquelle je dis ces choses. Nous n’avons désormais plus assez de temps pour laisser de côté ces faits scientifiques. Pendant un an, j’ai constamment parlé, en boucle, de notre budget carbone déclinant rapidement. Et puisque c’est toujours ignoré, je vais tout simplement continuer à le répéter. </text:span></text:p>
      <text:p text:style-name="P25">Dans le chapitre 2 de la page 108 dans le rapport SR 1.5 du GIEC (IPCC) sorti l’année dernière, il est dit que...(...).</text:p>
      <text:p text:style-name="P25"/>
      <text:p text:style-name="P25"/>
      <text:p text:style-name="P25"/>
      <text:p text:style-name="P25"/>
      <text:p text:style-name="Text_20_body"><text:soft-page-break/></text:p>
      <text:p text:style-name="Text_20_body"><text:s/>si nous voulons avoir 67% de chances de limiter la température en dessous de 1,5°C, nous avions, au 1er janvier 2018, 420 gigatonnes de CO² restant à émettre. Et, évidemment, ce nombre est bien plus bas maintenant, puisque nous émettons environ 42 gigatonnes de CO² chaque année, en incluant l’utilisation des terres. Avec des niveaux d’émission actuelles, ce budget carbone sera complètement épuisé d’ici huit ans. Ces chiffres ne sont pas l’opinion subjective de quelqu’un, ni un point de vue politique, c’est la meilleure analyse scientifique aujourd’hui. Même si certains scientifiques pensent que ces chiffres sont encore sous-évalués, ce sont les chiffres qui ont été acceptés par le GIEC. Et notez bien que ces chiffres sont globaux, et ne considèrent pas l’équité, qui est absolument essentielle pour faire fonctionner l’accord de Paris à un niveau mondial.</text:p>
      <text:p text:style-name="Text_20_body">[applaudissements]</text:p>
      <text:p text:style-name="Text_20_body">Cela veut dire que les pays riches doivent faire leur part et arriver à zéro émissions, bien plus vite, et aider les pays plus pauvres à faire de même, de manière à ce que les gens de ces pays moins fortunés puissent augmenter leur niveau de vie.</text:p>
      <text:p text:style-name="Text_20_body">Ces nombres n’incluent pas non plus la plupart des boucles de rétroactions, les points de basculement non-linéaires, ou les réchauffements additionnels cachés par la pollution toxique de l’air. Nombre de modèles scientifiques partent de l’idée, par contre, que les générations à venir vont être capables d’absorber des milliers de tonnes de CO² de l’air en utilisant des technologies qui n’existent pas à l’échelle requise, et n’existeront peut-être jamais. Le budget approximé avec 67% de chances, est celui donné par le GIEC avec le plus de probabilité. Et désormais nous n’avons plus que 340 gigatonnes de CO² restant à émettre, à partager équitablement.</text:p>
      <text:p text:style-name="Text_20_body">Pourquoi est-ce si important de rester en dessous de 1,5°C ? Parce que même avec un degré, des gens meurent à cause de la crise climatique. C’est ce que la science unie appelle à : éviter de déstabiliser le climat, de manière à ce qu’on ait le plus de chance possible d’éviter des réactions en chaine, tels que des fontes de glacier, ou la fonte du pergélisol arctique. Chaque fraction de degré a une importance cruciale. Voici de nouveau mon message ; ce sur quoi je veux que vous vous concentriez. Donc dites-moi, s’il vous plait, comment est-ce que vous réagissez à ces chiffres sans sentir, à minima, un certain degré de panique ? Comment réagissez-vous au fait qu’au fond rien n’est véritablement fait contre cela, sans ressentir le moindre fragment de colère ? Et comment pensez-vous communiquer cela, sans donner l’impression d’être alarmiste ? J’aimerais vraiment le savoir.</text:p>
      <text:p text:style-name="Text_20_body">Depuis l’accord de Paris, les banques mondiales ont investi 1,9 billions de dollars américains dans les combustibles fossiles. 100 entreprises sont responsables de 71% des émissions mondiales. Les pays du G20 totalisent environ 80% des émissions totales. Les 10% les plus riches produisent la moitié des émissions de CO², pendant que les 50% les plus pauvres ne totalisent qu’un dixième. Nous avons effectivement collectivement du travail à faire … </text:p>
      <text:p text:style-name="Text_20_body">Mais certains plus que d’autres. Récemment, une poignée de pays riches à promis de réduire ses émissions de gaz à effet de serre de tel ou tel de pourcent à telle ou telle date, ou de devenir “climatiquement neutre” ou “zéro émissions” en un certain nombre d’années. Cela peut sembler impressionnant à première vue, mais même si l’intention peut être honorable, ce n’est pas une façon de gouverner, mais une façon de tromper les gens (1). Parce que la plupart de ces engagements n’incluent pas l’aviation, le transport maritime, les biens importés et exportés, la consommation ; ils incluent par contre la possibilité des pays de compenser leurs émissions ailleurs. Ces engagements n’incluent pas le taux annuel de réduction d’émission requis pour les pays riches, qui est nécessaire pour rester dans le petit budget carbone restant. Zéro carbone en 2050 ne signifie rien si des émissions élevés continuent même si ce n’est que pour quelques années, car le budget carbone restant sera alors épuisé.</text:p>
      <text:p text:style-name="Text_20_body">Sans avoir une vue d’ensemble, nous ne résoudrons pas cette crise. Trouver des solutions holistiques devrait être tout le sujet de la COP. Mais au lieu de cela, il semble que cela soit devenu un moyen opportuniste des pays de négocier des échappatoires et éviter de réhausser leurs ambitions.</text:p>
      <text:p text:style-name="Text_20_body">Les pays trouvent des moyens ingénieux autres que prendre des actions <text:soft-page-break/>véritables, comme compter en double des réductions d’émissions, déplacer leurs émissions ailleurs, et revenir en arrière sur leurs promesses d’augmenter leurs ambitions, en refusant de payer pour des émissions et leurs dommages.</text:p>
      <text:p text:style-name="Text_20_body">Tout ceci doit cesser. Ce dont nous avons besoin, ce sont de réelles coupes drastiques des émissions à leur source. Mais évidemment, simplement réduire les émissions n’est pas assez. Nos émissions de gaz à effet de serre doivent cesser. Pour rester en dessous de 1,5%, nous devons laisser le carbone dans le sol. Simplement mettre en place des dates butoirs distantes, et dire des choses qui donnent l’impression qu’une action pour le climat est en cours, va probablement faire plus de mal que de bien, parce que les changements requis ne sont toujours nulle part en vue. Les décisions politiques nécessaires n’existent pas aujourd’hui, malgré ce que vous pourriez entendre de la part des dirigeants du monde. Et je continue à penser que le plus grand danger n’est pas dans l’action, mais dans le fait que les politiciens et les PDG donnent l’impression qu’une véritable action est en cours, quand en réalité, rien n’est véritablement fait, en dehors d’une comptabilité maligne, et d’inventivité dans les relations publiques.</text:p>
      <text:p text:style-name="Text_20_body">J’ai eu assez de chance pour pouvoir voyager à travers le monde. Et l’expérience que j’en ressors est que le manque de conscience du problème est le même partout, et pas le moins parmi ces dirigeants élus. Il n’y a aucun sentiment d’urgence. Nos dirigeants ne se comportent pas comme s’il y avait une urgence : dans une urgence, on est censé changer son comportement. S’il y a un enfant au milieu de la route et des voitures arrivant à vive allure, on ne regarde pas ailleurs parce que c’est trop inconfortable, on accourt immédiatement pour sauver l’enfant. Or sans ce sentiment d’urgence, comment nous, les gens du peuple, pouvons comprendre que nous avons à faire à une urgence réelle ? Si les gens ne sont pas complètement conscients de ce qui se passe, ils ne vont pas presser les gens au pouvoir pour que ces derniers agissent. Et sans cette pression du peuple, les gens au pouvoir peuvent s’en sortir en ne faisant au fond rien de tangible ; c’est là où nous en sommes à l’heure actuelle : la situation stagne et tourne en boucle.</text:p>
      <text:p text:style-name="Text_20_body">Dans juste trois semaines, nous entrerons une nouvelle décennie. Une décennie qui déterminera notre futur. Aujourd’hui nous sommes désespérément en recherche d’un quelconque signe d’espoir. Mais je vous le dis : il y a de l’espoir ; je l’ai vu. Cependant, il ne vient pas des gouvernements ou des grosses entreprises. Il vient des gens, du peuple. Les gens qui n’étaient pas au courant, mais commencent à se réveiller. Et une fois qu’on est au courant, on change. Les gens peuvent changer. Ils sont prêts pour ce changement. Et c’est un espoir, parce que nous avons des démocraties. La démocratie, ça a lieu tout le temps, pas seulement le jour des élections, mais chaque seconde et chaque heure. C’est l’opinion publique qui dirige le monde libre. En réalité, tout grand changement dans l’Histoire vient du peuple. Nous n’avons pas à attendre, nous pouvons commencer ce changement dès maintenant. Nous, le peuple. Merci.</text:p>
      <text:p text:style-name="Text_20_body">[applaudissements]</text:p>
      <text:p text:style-name="P20"><text:span text:style-name="T4"/></text:p>
      <text:p text:style-name="P22"/>
      <text:p text:style-name="P22"><text:a xlink:type="simple" xlink:href="https://www.youtube.com/watch?v=tlyB-O7XRWg" text:style-name="Internet_20_link" text:visited-style-name="Visited_20_Internet_20_Link">https://www.youtube.com/watch?v=tlyB-O7XRWg</text:a></text:p>
      <text:p text:style-name="P22"/>
      <text:p text:style-name="P22">Peur d'être impopulaire + inégalités + le vrai pouvoir appartient au peuple</text:p>
      <text:p text:style-name="P22"/>
      <text:p text:style-name="P22"><text:a xlink:type="simple" xlink:href="https://vimeo.com/344929266" text:style-name="Internet_20_link" text:visited-style-name="Visited_20_Internet_20_Link">https://vimeo.com/344929266</text:a></text:p>
      <text:p text:style-name="P22"/>
      <text:p text:style-name="P22">Je veux que vous paniquiez :</text:p>
      <text:p text:style-name="P22"><text:a xlink:type="simple" xlink:href="https://positivr.fr/greta-thunberg-discours-davos-paniquiez/" text:style-name="Internet_20_link" text:visited-style-name="Visited_20_Internet_20_Link">https://positivr.fr/greta-thunberg-discours-davos-paniquiez/</text:a></text:p>
      <text:p text:style-name="P22"/>
      <text:p text:style-name="P6">« Notre maison est en feu. Résoudre la crise climatique est le plus grand et difficile défi que l’homo sapiens ait jamais eu à affronter. Pourtant, la solution est si simple que même un petit enfant peut la comprendre : nous devons stopper les émissions de gaz à effet de serre.</text:p>
      <text:p text:style-name="Quotations">Certains disent qu’il ne faut pas prendre la voie de l’activisme, que nous devrions laisser cela aux politiciens et juste voter pour des changements. Mais que faire quand il n’y <text:soft-page-break/>a pas de volonté politique ? Que faire quand les politiques nécessaires ne sont mises en œuvre nulle part ?</text:p>
      <text:p text:style-name="P5">Les adultes répètent sans cesse qu’ils ont une dette envers les jeunes, qu’il faut leur donner de l’espoir. Mais je ne veux pas de votre espoir. Je ne veux pas que vous soyez plein d’espoir. Je veux que vous paniquiez. Je veux que vous ressentiez la peur que je ressens tous les jours. Et je veux que vous agissiez. Je veux que vous agissiez comme vous le feriez en cas de crise. je veux que vous agissiez comme si la maison était en feu. Car c’est le ca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3cm" fo:margin-left="1.499cm" fo:margin-right="1.799cm" style:writing-mode="lr-tb" style:footnote-max-height="0cm">
        <style:columns fo:column-count="2" fo:column-gap="1.499cm">
          <style:column style:rel-width="7483*" fo:start-indent="0cm" fo:end-indent="0.75cm"/>
          <style:column style:rel-width="7484*" fo:start-indent="0.7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GARANDEL</meta:initial-creator>
    <meta:creation-date>2020-01-26T16:54:54</meta:creation-date>
    <dc:date>2020-01-27T14:08:06.74</dc:date>
    <dc:creator>Pascal GARANDEL</dc:creator>
    <meta:editing-duration>PT5H55M19S</meta:editing-duration>
    <meta:editing-cycles>5</meta:editing-cycles>
    <meta:generator>OpenOffice/4.1.6$Win32 OpenOffice.org_project/416m1$Build-9790</meta:generator>
    <meta:document-statistic meta:table-count="0" meta:image-count="0" meta:object-count="0" meta:page-count="7" meta:paragraph-count="75" meta:word-count="4806" meta:character-count="28948"/>
  </office:meta>
</office:document-meta>
</file>