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note">
      <style:paragraph-properties fo:text-align="justify" style:justify-single-word="false"/>
      <style:text-properties fo:font-size="8pt" style:font-size-asian="8pt" style:font-size-complex="8pt"/>
    </style:style>
    <style:style style:name="P2" style:family="paragraph" style:parent-style-name="Footnote">
      <style:paragraph-properties fo:text-align="justify" style:justify-single-word="false"/>
    </style:style>
    <style:style style:name="P3" style:family="paragraph" style:parent-style-name="Standard">
      <style:text-properties style:font-name="Bitstream Charter" fo:font-size="10pt" style:font-size-asian="10pt" style:font-size-complex="10pt"/>
    </style:style>
    <style:style style:name="P4" style:family="paragraph" style:parent-style-name="Standard">
      <style:paragraph-properties fo:text-align="justify" style:justify-single-word="false"/>
      <style:text-properties style:font-name="Bitstream Charter" fo:font-size="10pt" officeooo:rsid="00350063" officeooo:paragraph-rsid="00350063" style:font-size-asian="10pt" style:font-size-complex="10pt"/>
    </style:style>
    <style:style style:name="P5" style:family="paragraph" style:parent-style-name="Standard">
      <style:paragraph-properties fo:text-align="justify" style:justify-single-word="false"/>
      <style:text-properties style:font-name="Bitstream Charter" fo:font-size="10pt" officeooo:paragraph-rsid="00350063" style:font-size-asian="10pt" style:font-size-complex="10pt"/>
    </style:style>
    <style:style style:name="P6" style:family="paragraph" style:parent-style-name="Standard">
      <style:paragraph-properties fo:text-align="justify" style:justify-single-word="false"/>
      <style:text-properties style:font-name="Bitstream Charter" fo:font-size="10pt" officeooo:paragraph-rsid="0036111d" style:font-size-asian="10pt" style:font-size-complex="10pt"/>
    </style:style>
    <style:style style:name="P7" style:family="paragraph" style:parent-style-name="Standard">
      <style:paragraph-properties fo:text-align="justify" style:justify-single-word="false"/>
      <style:text-properties style:font-name="Bitstream Charter" fo:font-size="10pt" officeooo:rsid="0036111d" officeooo:paragraph-rsid="0036111d" style:font-size-asian="10pt" style:font-size-complex="10pt"/>
    </style:style>
    <style:style style:name="P8" style:family="paragraph" style:parent-style-name="Standard">
      <style:paragraph-properties fo:text-align="justify" style:justify-single-word="false"/>
      <style:text-properties style:font-name="Bitstream Charter" fo:font-size="10pt" fo:font-style="normal" officeooo:rsid="00350063" officeooo:paragraph-rsid="00350063" style:font-size-asian="10pt" style:font-style-asian="normal" style:font-size-complex="10pt" style:font-style-complex="normal"/>
    </style:style>
    <style:style style:name="P9" style:family="paragraph" style:parent-style-name="Standard">
      <style:paragraph-properties fo:margin-top="0cm" fo:margin-bottom="0.212cm" style:contextual-spacing="false" fo:text-align="justify" style:justify-single-word="false"/>
      <style:text-properties style:font-name="Bitstream Charter" fo:font-size="10pt" fo:font-style="normal" style:text-underline-style="none" officeooo:rsid="00350063" officeooo:paragraph-rsid="00350063" style:font-size-asian="10pt" style:font-style-asian="normal" style:font-size-complex="10pt" style:font-style-complex="normal"/>
    </style:style>
    <style:style style:name="P10"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bold" officeooo:rsid="001fbe67" officeooo:paragraph-rsid="001fbe67" style:font-size-asian="10pt" style:font-style-asian="normal" style:font-weight-asian="bold" style:font-size-complex="10pt" style:font-style-complex="normal" style:font-weight-complex="bold"/>
    </style:style>
    <style:style style:name="P11"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bold" officeooo:rsid="00227eee" officeooo:paragraph-rsid="00227eee" style:font-size-asian="10pt" style:font-style-asian="normal" style:font-weight-asian="bold" style:font-size-complex="10pt" style:font-style-complex="normal" style:font-weight-complex="bold"/>
    </style:style>
    <style:style style:name="P12"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27eee" officeooo:paragraph-rsid="00227eee"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27eee" officeooo:paragraph-rsid="002367fa" style:font-size-asian="10pt" style:font-style-asian="normal" style:font-weight-asian="normal" style:font-size-complex="10pt" style:font-style-complex="normal" style:font-weight-complex="normal"/>
    </style:style>
    <style:style style:name="P14" style:family="paragraph" style:parent-style-name="Standard">
      <style:paragraph-properties fo:margin-top="0cm" fo:margin-bottom="0.212cm" style:contextual-spacing="false" fo:text-align="justify" style:justify-single-word="false">
        <style:tab-stops>
          <style:tab-stop style:position="10.001cm"/>
        </style:tab-stops>
      </style:paragraph-properties>
      <style:text-properties style:font-name="Bitstream Charter" fo:font-size="10pt" fo:font-style="normal" fo:font-weight="normal" officeooo:rsid="00227eee" officeooo:paragraph-rsid="002367fa" style:font-size-asian="10pt" style:font-style-asian="normal" style:font-weight-asian="normal" style:font-size-complex="10pt" style:font-style-complex="normal" style:font-weight-complex="normal"/>
    </style:style>
    <style:style style:name="P15"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367fa" officeooo:paragraph-rsid="002367fa" style:font-size-asian="10pt" style:font-style-asian="normal" style:font-weight-asian="normal" style:font-size-complex="10pt" style:font-style-complex="normal" style:font-weight-complex="normal"/>
    </style:style>
    <style:style style:name="P16"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3f245" officeooo:paragraph-rsid="0023f245" style:font-size-asian="10pt" style:font-style-asian="normal" style:font-weight-asian="normal" style:font-size-complex="10pt" style:font-style-complex="normal" style:font-weight-complex="normal"/>
    </style:style>
    <style:style style:name="P17"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581fa" officeooo:paragraph-rsid="002581fa" style:font-size-asian="10pt" style:font-style-asian="normal" style:font-weight-asian="normal" style:font-size-complex="10pt" style:font-style-complex="normal" style:font-weight-complex="normal"/>
    </style:style>
    <style:style style:name="P18"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367fa" officeooo:paragraph-rsid="002367fa" style:font-name-asian="Times New Roman" style:font-size-asian="10pt" style:font-style-asian="normal" style:font-weight-asian="normal" style:font-name-complex="Times New Roman" style:font-size-complex="10pt" style:font-style-complex="normal" style:font-weight-complex="normal"/>
    </style:style>
    <style:style style:name="P19" style:family="paragraph" style:parent-style-name="Standard">
      <style:paragraph-properties fo:margin-top="0cm" fo:margin-bottom="0.212cm" style:contextual-spacing="false" fo:text-align="justify" style:justify-single-word="false"/>
      <style:text-properties style:font-name="Bitstream Charter" fo:font-size="10pt" fo:font-style="normal" officeooo:rsid="002690a6" officeooo:paragraph-rsid="002690a6" style:font-size-asian="10pt" style:font-style-asian="normal" style:font-size-complex="10pt" style:font-style-complex="normal"/>
    </style:style>
    <style:style style:name="P20" style:family="paragraph" style:parent-style-name="Standard">
      <style:paragraph-properties fo:margin-top="0cm" fo:margin-bottom="0.212cm" style:contextual-spacing="false" fo:text-align="justify" style:justify-single-word="false"/>
      <style:text-properties style:font-name="Bitstream Charter" fo:font-size="10pt" fo:font-style="normal" officeooo:rsid="002882fc" officeooo:paragraph-rsid="002882fc" style:font-size-asian="10pt" style:font-style-asian="normal" style:font-size-complex="10pt" style:font-style-complex="normal"/>
    </style:style>
    <style:style style:name="P21" style:family="paragraph" style:parent-style-name="Standard">
      <style:paragraph-properties fo:margin-top="0cm" fo:margin-bottom="0.212cm" style:contextual-spacing="false" fo:text-align="justify" style:justify-single-word="false"/>
      <style:text-properties style:font-name="Bitstream Charter" fo:font-size="10pt" fo:font-style="normal" officeooo:rsid="002a249b" officeooo:paragraph-rsid="002690a6" style:font-size-asian="10pt" style:font-style-asian="normal" style:font-size-complex="10pt" style:font-style-complex="normal"/>
    </style:style>
    <style:style style:name="P22" style:family="paragraph" style:parent-style-name="Standard">
      <style:paragraph-properties fo:margin-top="0cm" fo:margin-bottom="0.212cm" style:contextual-spacing="false" fo:text-align="justify" style:justify-single-word="false"/>
      <style:text-properties style:font-name="Bitstream Charter" fo:font-size="10pt" fo:font-style="normal" officeooo:rsid="002c3322" officeooo:paragraph-rsid="002c3322" style:font-size-asian="10pt" style:font-style-asian="normal" style:font-size-complex="10pt" style:font-style-complex="normal"/>
    </style:style>
    <style:style style:name="P23" style:family="paragraph" style:parent-style-name="Standard">
      <style:paragraph-properties fo:margin-top="0cm" fo:margin-bottom="0.212cm" style:contextual-spacing="false" fo:text-align="justify" style:justify-single-word="false"/>
      <style:text-properties style:font-name="Bitstream Charter" fo:font-size="10pt" officeooo:paragraph-rsid="00350063" style:font-size-asian="10pt" style:font-size-complex="10pt"/>
    </style:style>
    <style:style style:name="P24" style:family="paragraph" style:parent-style-name="Standard">
      <style:paragraph-properties fo:margin-top="0cm" fo:margin-bottom="0.212cm" style:contextual-spacing="false" fo:text-align="justify" style:justify-single-word="false"/>
      <style:text-properties style:font-name="Bitstream Charter" fo:font-size="10pt" officeooo:paragraph-rsid="002690a6" style:font-size-asian="10pt" style:font-size-complex="10pt"/>
    </style:style>
    <style:style style:name="P25" style:family="paragraph" style:parent-style-name="Standard">
      <style:paragraph-properties fo:margin-top="0cm" fo:margin-bottom="0.212cm" style:contextual-spacing="false" fo:text-align="justify" style:justify-single-word="false"/>
      <style:text-properties style:font-name="Bitstream Charter" fo:font-size="10pt" officeooo:rsid="002690a6" officeooo:paragraph-rsid="002690a6" style:font-size-asian="10pt" style:font-size-complex="10pt"/>
    </style:style>
    <style:style style:name="P26" style:family="paragraph" style:parent-style-name="Standard">
      <style:paragraph-properties fo:margin-top="0cm" fo:margin-bottom="0.212cm" style:contextual-spacing="false" fo:text-align="justify" style:justify-single-word="false"/>
      <style:text-properties style:font-name="Bitstream Charter" fo:font-size="10pt" officeooo:rsid="002882fc" officeooo:paragraph-rsid="002882fc" style:font-size-asian="10pt" style:font-size-complex="10pt"/>
    </style:style>
    <style:style style:name="P27" style:family="paragraph" style:parent-style-name="Standard">
      <style:paragraph-properties fo:margin-top="0cm" fo:margin-bottom="0.212cm" style:contextual-spacing="false" fo:text-align="justify" style:justify-single-word="false"/>
      <style:text-properties style:font-name="Bitstream Charter" fo:font-size="10pt" officeooo:rsid="00288a47" officeooo:paragraph-rsid="00288a47" style:font-size-asian="10pt" style:font-size-complex="10pt"/>
    </style:style>
    <style:style style:name="P28" style:family="paragraph" style:parent-style-name="Standard">
      <style:paragraph-properties fo:margin-top="0cm" fo:margin-bottom="0.212cm" style:contextual-spacing="false" fo:text-align="justify" style:justify-single-word="false"/>
      <style:text-properties style:font-name="Bitstream Charter" fo:font-size="10pt" officeooo:rsid="002a249b" officeooo:paragraph-rsid="002a249b" style:font-size-asian="10pt" style:font-size-complex="10pt"/>
    </style:style>
    <style:style style:name="P29" style:family="paragraph" style:parent-style-name="Standard">
      <style:paragraph-properties fo:margin-top="0cm" fo:margin-bottom="0.212cm" style:contextual-spacing="false" fo:text-align="justify" style:justify-single-word="false"/>
      <style:text-properties style:font-name="Bitstream Charter" fo:font-size="10pt" officeooo:rsid="002c3322" officeooo:paragraph-rsid="002c3322" style:font-size-asian="10pt" style:font-size-complex="10pt"/>
    </style:style>
    <style:style style:name="P30" style:family="paragraph" style:parent-style-name="Standard">
      <style:paragraph-properties fo:margin-top="0cm" fo:margin-bottom="0.212cm" style:contextual-spacing="false" fo:text-align="justify" style:justify-single-word="false"/>
      <style:text-properties style:font-name="Bitstream Charter" fo:font-size="10pt" officeooo:rsid="002e3258" officeooo:paragraph-rsid="002e3258" style:font-size-asian="10pt" style:font-size-complex="10pt"/>
    </style:style>
    <style:style style:name="P31" style:family="paragraph" style:parent-style-name="Standard">
      <style:paragraph-properties fo:margin-top="0cm" fo:margin-bottom="0.212cm" style:contextual-spacing="false" fo:text-align="justify" style:justify-single-word="false"/>
      <style:text-properties style:font-name="Bitstream Charter" fo:font-size="10pt" officeooo:rsid="002e3258" officeooo:paragraph-rsid="00327f72" style:font-size-asian="10pt" style:font-size-complex="10pt"/>
    </style:style>
    <style:style style:name="P32" style:family="paragraph" style:parent-style-name="Standard">
      <style:paragraph-properties fo:margin-top="0cm" fo:margin-bottom="0.212cm" style:contextual-spacing="false" fo:text-align="justify" style:justify-single-word="false"/>
      <style:text-properties style:font-name="Bitstream Charter" fo:font-size="10pt" fo:font-weight="bold" officeooo:rsid="001fbe67" officeooo:paragraph-rsid="001fbe67" style:font-size-asian="10pt" style:font-weight-asian="bold" style:font-size-complex="10pt"/>
    </style:style>
    <style:style style:name="P33" style:family="paragraph" style:parent-style-name="Standard">
      <style:paragraph-properties fo:margin-top="0cm" fo:margin-bottom="0.212cm" style:contextual-spacing="false" fo:text-align="justify" style:justify-single-word="false"/>
      <style:text-properties style:font-name="Bitstream Charter" fo:font-size="10pt" fo:font-weight="normal" officeooo:rsid="00219c6a" officeooo:paragraph-rsid="00219c6a" style:font-size-asian="10pt" style:font-weight-asian="normal" style:font-size-complex="10pt" style:font-weight-complex="normal"/>
    </style:style>
    <style:style style:name="P3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Bitstream Charter" fo:font-size="10pt" fo:font-weight="bold" officeooo:paragraph-rsid="00227eee" style:font-size-asian="10pt" style:font-weight-asian="bold" style:font-size-complex="10pt"/>
    </style:style>
    <style:style style:name="P35"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Bitstream Charter" fo:font-size="10pt" fo:font-weight="normal" officeooo:rsid="002690a6" officeooo:paragraph-rsid="002690a6" style:font-size-asian="10pt" style:font-weight-asian="normal" style:font-size-complex="10pt" style:font-weight-complex="normal"/>
    </style:style>
    <style:style style:name="P36" style:family="paragraph" style:parent-style-name="Standard">
      <style:paragraph-properties fo:margin-left="0cm" fo:margin-right="0cm" fo:margin-top="0cm" fo:margin-bottom="0.212cm" style:contextual-spacing="false" fo:text-align="justify" style:justify-single-word="false" fo:text-indent="1.244cm" style:auto-text-indent="false"/>
      <style:text-properties style:font-name="Bitstream Charter" fo:font-size="10pt" fo:font-weight="bold" officeooo:rsid="002690a6" officeooo:paragraph-rsid="002690a6" style:font-size-asian="10pt" style:font-weight-asian="bold" style:font-size-complex="10pt"/>
    </style:style>
    <style:style style:name="P37" style:family="paragraph" style:parent-style-name="Footnote">
      <style:paragraph-properties fo:text-align="justify" style:justify-single-word="false"/>
      <style:text-properties fo:font-size="8pt" officeooo:paragraph-rsid="00227eee" style:font-size-asian="8pt" style:font-size-complex="8pt"/>
    </style:style>
    <style:style style:name="P38" style:family="paragraph" style:parent-style-name="Standard" style:list-style-name="WW8Num8" style:master-page-name="Standard">
      <style:paragraph-properties fo:margin-top="0cm" fo:margin-bottom="0.212cm" style:contextual-spacing="false" fo:text-align="justify" style:justify-single-word="false" style:page-number="auto"/>
      <style:text-properties style:font-name="Bitstream Charter" fo:font-size="10pt" fo:font-weight="bold" officeooo:rsid="001fbe67" officeooo:paragraph-rsid="001fbe67" style:font-size-asian="10pt" style:font-weight-asian="bold" style:font-size-complex="10pt"/>
    </style:style>
    <style:style style:name="P39"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normal" officeooo:rsid="00227eee" officeooo:paragraph-rsid="00227eee" style:font-size-asian="10pt" style:font-style-asian="normal" style:font-weight-asian="normal" style:font-size-complex="10pt" style:font-style-complex="normal" style:font-weight-complex="normal"/>
    </style:style>
    <style:style style:name="P40" style:family="paragraph" style:parent-style-name="Standard">
      <style:paragraph-properties fo:margin-top="0cm" fo:margin-bottom="0.212cm" style:contextual-spacing="false" fo:text-align="justify" style:justify-single-word="false"/>
      <style:text-properties style:font-name="Bitstream Charter" fo:font-size="10pt" fo:font-style="normal" fo:font-weight="bold" officeooo:rsid="001fbe67" officeooo:paragraph-rsid="001fbe67" style:font-size-asian="10pt" style:font-style-asian="normal" style:font-weight-asian="bold" style:font-size-complex="10pt" style:font-style-complex="normal" style:font-weight-complex="bold"/>
    </style:style>
    <style:style style:name="P41" style:family="paragraph" style:parent-style-name="Standard">
      <style:paragraph-properties fo:margin-top="0cm" fo:margin-bottom="0.212cm" style:contextual-spacing="false" fo:text-align="justify" style:justify-single-word="false"/>
      <style:text-properties style:font-name="Bitstream Charter" fo:font-size="10pt" officeooo:rsid="002e3258" officeooo:paragraph-rsid="003c63cc"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27eee" style:font-weight-asian="bold" style:font-weight-complex="bold"/>
    </style:style>
    <style:style style:name="T3" style:family="text">
      <style:text-properties fo:font-weight="bold" officeooo:rsid="00327f72"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3f245" style:font-style-asian="italic" style:font-style-complex="italic"/>
    </style:style>
    <style:style style:name="T8" style:family="text">
      <style:text-properties fo:font-style="italic" officeooo:rsid="002690a6" style:font-style-asian="italic" style:font-style-complex="italic"/>
    </style:style>
    <style:style style:name="T9" style:family="text">
      <style:text-properties fo:font-style="italic" officeooo:rsid="002b9655" style:font-style-asian="italic" style:font-style-complex="italic"/>
    </style:style>
    <style:style style:name="T10" style:family="text">
      <style:text-properties fo:font-style="italic" officeooo:rsid="002c3322" style:font-style-asian="italic" style:font-style-complex="italic"/>
    </style:style>
    <style:style style:name="T11" style:family="text">
      <style:text-properties fo:font-style="italic" officeooo:rsid="002ce550" style:font-style-asian="italic" style:font-style-complex="italic"/>
    </style:style>
    <style:style style:name="T12" style:family="text">
      <style:text-properties fo:font-style="italic" officeooo:rsid="002f5db2" style:font-style-asian="italic" style:font-style-complex="italic"/>
    </style:style>
    <style:style style:name="T13" style:family="text">
      <style:text-properties fo:font-style="italic" officeooo:rsid="00327f72" style:font-style-asian="italic" style:font-style-complex="italic"/>
    </style:style>
    <style:style style:name="T14" style:family="text">
      <style:text-properties fo:font-style="italic" officeooo:rsid="00350063" style:font-style-asian="italic" style:font-style-complex="italic"/>
    </style:style>
    <style:style style:name="T15" style:family="text">
      <style:text-properties fo:font-style="italic" officeooo:rsid="0036111d"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3c63cc" style:font-style-asian="italic" style:font-weight-asian="normal" style:font-style-complex="italic"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20" style:family="text">
      <style:text-properties fo:font-style="italic" style:font-name-asian="Times New Roman" style:font-style-asian="italic" style:font-name-complex="Times New Roman" style:font-style-complex="italic"/>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style:font-name-asian="Times New Roman" style:font-name-complex="Times New Roman"/>
    </style:style>
    <style:style style:name="T24" style:family="text">
      <style:text-properties style:text-underline-style="solid" style:text-underline-width="auto" style:text-underline-color="font-color" officeooo:rsid="002367fa" style:font-name-asian="Times New Roman" style:font-name-complex="Times New Roman"/>
    </style:style>
    <style:style style:name="T25" style:family="text">
      <style:text-properties fo:font-weight="normal" style:font-weight-asian="normal" style:font-weight-complex="normal"/>
    </style:style>
    <style:style style:name="T26" style:family="text">
      <style:text-properties fo:font-weight="normal" officeooo:rsid="00219c6a" style:font-weight-asian="normal" style:font-weight-complex="normal"/>
    </style:style>
    <style:style style:name="T27" style:family="text">
      <style:text-properties fo:font-weight="normal" officeooo:rsid="00227eee"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officeooo:rsid="002690a6" style:font-style-asian="normal" style:font-style-complex="normal"/>
    </style:style>
    <style:style style:name="T30" style:family="text">
      <style:text-properties fo:font-style="normal" officeooo:rsid="002882fc" style:font-style-asian="normal" style:font-style-complex="normal"/>
    </style:style>
    <style:style style:name="T31" style:family="text">
      <style:text-properties fo:font-style="normal" officeooo:rsid="002b9655" style:font-style-asian="normal" style:font-style-complex="normal"/>
    </style:style>
    <style:style style:name="T32" style:family="text">
      <style:text-properties fo:font-style="normal" officeooo:rsid="002c3322" style:font-style-asian="normal" style:font-style-complex="normal"/>
    </style:style>
    <style:style style:name="T33" style:family="text">
      <style:text-properties fo:font-style="normal" officeooo:rsid="002ce550" style:font-style-asian="normal" style:font-style-complex="normal"/>
    </style:style>
    <style:style style:name="T34" style:family="text">
      <style:text-properties fo:font-style="normal" officeooo:rsid="002f5db2" style:font-style-asian="normal" style:font-style-complex="normal"/>
    </style:style>
    <style:style style:name="T35" style:family="text">
      <style:text-properties fo:font-style="normal" officeooo:rsid="003083ad" style:font-style-asian="normal" style:font-style-complex="normal"/>
    </style:style>
    <style:style style:name="T36" style:family="text">
      <style:text-properties fo:font-style="normal" officeooo:rsid="00327f72" style:font-style-asian="normal" style:font-style-complex="normal"/>
    </style:style>
    <style:style style:name="T37" style:family="text">
      <style:text-properties fo:font-style="normal" officeooo:rsid="00350063" style:font-style-asian="normal" style:font-style-complex="normal"/>
    </style:style>
    <style:style style:name="T38" style:family="text">
      <style:text-properties fo:font-style="normal" officeooo:rsid="0036111d" style:font-style-asian="normal" style:font-style-complex="normal"/>
    </style:style>
    <style:style style:name="T39" style:family="text">
      <style:text-properties fo:font-style="normal" officeooo:rsid="0032f44e" style:font-style-asian="normal" style:font-style-complex="normal"/>
    </style:style>
    <style:style style:name="T40" style:family="text">
      <style:text-properties fo:font-style="normal" officeooo:rsid="00335d16" style:font-style-asian="normal" style:font-style-complex="normal"/>
    </style:style>
    <style:style style:name="T41" style:family="text">
      <style:text-properties fo:font-style="normal" officeooo:rsid="003c63cc"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3c63cc"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style:text-underline-style="none" officeooo:rsid="00350063" style:font-style-asian="normal" style:font-style-complex="normal"/>
    </style:style>
    <style:style style:name="T46" style:family="text">
      <style:text-properties officeooo:rsid="00227eee"/>
    </style:style>
    <style:style style:name="T47" style:family="text">
      <style:text-properties fo:font-size="8pt" style:font-size-asian="8pt" style:font-size-complex="8pt"/>
    </style:style>
    <style:style style:name="T48" style:family="text">
      <style:text-properties fo:font-size="8pt" officeooo:rsid="002c3322" style:font-size-asian="8pt" style:font-size-complex="8pt"/>
    </style:style>
    <style:style style:name="T49" style:family="text">
      <style:text-properties fo:font-size="8pt" officeooo:rsid="002ce550" style:font-size-asian="8pt" style:font-size-complex="8pt"/>
    </style:style>
    <style:style style:name="T50" style:family="text">
      <style:text-properties fo:font-size="8pt" officeooo:rsid="002e3258" style:font-size-asian="8pt" style:font-size-complex="8pt"/>
    </style:style>
    <style:style style:name="T51" style:family="text">
      <style:text-properties fo:font-size="8pt" officeooo:rsid="0036111d" style:font-size-asian="8pt" style:font-size-complex="8pt"/>
    </style:style>
    <style:style style:name="T52" style:family="text">
      <style:text-properties fo:font-size="8pt" fo:font-style="italic" officeooo:rsid="002c3322" style:font-size-asian="8pt" style:font-style-asian="italic" style:font-size-complex="8pt" style:font-style-complex="italic"/>
    </style:style>
    <style:style style:name="T53" style:family="text">
      <style:text-properties fo:font-size="8pt" fo:font-style="normal" officeooo:rsid="002c3322" style:font-size-asian="8pt" style:font-style-asian="normal" style:font-size-complex="8pt" style:font-style-complex="normal"/>
    </style:style>
    <style:style style:name="T54" style:family="text">
      <style:text-properties fo:font-size="8pt" fo:font-style="normal" officeooo:rsid="00327f72" style:font-size-asian="8pt" style:font-style-asian="normal" style:font-size-complex="8pt" style:font-style-complex="normal"/>
    </style:style>
    <style:style style:name="T55" style:family="text">
      <style:text-properties style:font-name-asian="Times New Roman" style:font-name-complex="Times New Roman"/>
    </style:style>
    <style:style style:name="T56" style:family="text">
      <style:text-properties officeooo:rsid="002367fa" style:font-name-asian="Times New Roman" style:font-name-complex="Times New Roman"/>
    </style:style>
    <style:style style:name="T57" style:family="text">
      <style:text-properties officeooo:rsid="0023f245"/>
    </style:style>
    <style:style style:name="T58" style:family="text">
      <style:text-properties officeooo:rsid="002690a6"/>
    </style:style>
    <style:style style:name="T59" style:family="text">
      <style:text-properties officeooo:rsid="002a249b"/>
    </style:style>
    <style:style style:name="T60" style:family="text">
      <style:text-properties style:text-position="super 58%" fo:font-style="normal" style:font-style-asian="normal" style:font-style-complex="normal"/>
    </style:style>
    <style:style style:name="T61" style:family="text">
      <style:text-properties style:text-position="super 58%" fo:font-style="normal" officeooo:rsid="002b9655" style:font-style-asian="normal" style:font-style-complex="normal"/>
    </style:style>
    <style:style style:name="T62" style:family="text">
      <style:text-properties style:text-position="super 58%" fo:font-size="8pt" officeooo:rsid="002c3322" style:font-size-asian="8pt" style:font-size-complex="8pt"/>
    </style:style>
    <style:style style:name="T63" style:family="text">
      <style:text-properties officeooo:rsid="002c3322"/>
    </style:style>
    <style:style style:name="T64" style:family="text">
      <style:text-properties officeooo:rsid="00327f72"/>
    </style:style>
    <style:style style:name="T65" style:family="text">
      <style:text-properties style:text-underline-style="none" officeooo:rsid="002367fa" style:font-name-asian="Times New Roman" style:font-name-complex="Times New Roman"/>
    </style:style>
    <style:style style:name="T66" style:family="text">
      <style:text-properties officeooo:rsid="0036111d"/>
    </style:style>
    <style:style style:name="T67" style:family="text">
      <style:text-properties officeooo:rsid="0039cb22"/>
    </style:style>
    <style:style style:name="T68" style:family="text">
      <style:text-properties officeooo:rsid="003c63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1008576614400196" text:style-name="WW8Num8">
        <text:list-header>
          <text:p text:style-name="P38">La raison, le réel, la vérité</text:p>
        </text:list-header>
      </text:list>
      <text:p text:style-name="P32"/>
      <text:p text:style-name="P32">Remarque initiale : <text:span text:style-name="T25">ce cours est articulé à la notion de vérité, dans la mesure où la question qui nous sert de trame est : « une connaissance de la vérité est-elle possible ? », ce qui implique une autre question : « comment peut-on connaître la vérité ? » Nous y traitons les notions de démonstration, d'interprétation, de perception et d'histoire, ainsi que le couple « théorie et expérience ». Il ne faudrait cependant pas dissocier la notion de vérité des autres cours de cette année, ce qui serait une attitude fort périlleuse le jour du bac. La vérité renvoie à la connaissance, et ce sont donc tous les cours impliquant la connaissance qui doivent être interrogés pour mettre en lumière les enjeux d'un sujet sur la vérité. La recherche de la vérité en tant que recherche </text:span><text:span text:style-name="T16">scientifique</text:span><text:span text:style-name="T42"> est évidemment indissociable de la </text:span><text:span text:style-name="T16">technique</text:span><text:span text:style-name="T42">, que nous aborderons bientôt (ce qui fait la valeur du savoir scientifique, ce sont en grande partie les applications techniques que l'on peut en tirer pour la maîtrise de la nature.) De même, la recherche de la vérité ne concerne pas seulement le monde extérieur : elle engage également la connaissance </text:span><text:span text:style-name="T16">de soi</text:span><text:span text:style-name="T42">, dans son rapport à la liberté et au bonheur. En outre, la question de savoir si l'on peut parler de « vérité » dans le domaine moral est à relier aux problématiques que nous avons soulevées concernant la notion de conscience morale : alors que pour Rousseau, il existe une (et une seule) morale « vraie », celle qui nous est dictée par la conscience naturelle et universelle, pour </text:span><text:span text:style-name="T43">Durkheim</text:span><text:span text:style-name="T42"> il </text:span><text:span text:style-name="T43">n'</text:span><text:span text:style-name="T42">existe </text:span><text:span text:style-name="T43">que </text:span><text:span text:style-name="T17">des</text:span><text:span text:style-name="T42"> (conscience</text:span><text:span text:style-name="T43">s</text:span><text:span text:style-name="T42">) morale</text:span><text:span text:style-name="T43">s</text:span><text:span text:style-name="T42">, qui pren</text:span><text:span text:style-name="T43">nent</text:span><text:span text:style-name="T42"> donc des formes variées </text:span><text:span text:style-name="T43">selon les sociétés humaines</text:span><text:span text:style-name="T42">, sans que l'on s'achemine vers « la vraie » morale. Enfin, la question de savoir si un jugement esthétique (portant sur la valeur artistique d'une œuvre) peut être « vrai » sera traitée dans le cours sur l'art. La notion de vérité est donc « trans-notionnelle », et il ne faut jamais perdre de vue que les problématiques abordées dans ce cours sont celles qui articulent la notion de vérité aux notions « épistémologiques » de votre programme </text:span><text:span text:style-name="T43">(démonstration, raison et réel)</text:span><text:span text:style-name="T42">. </text:span></text:p>
      <text:p text:style-name="P10"/>
      <text:p text:style-name="P10"/>
      <text:p text:style-name="P10">Introduction : </text:p>
      <text:p text:style-name="P32"><text:span text:style-name="T42">Parler de la vérité, c'est d'abord se donner une définition de cette notion. Une remarque préalable s'impose : la vérité ne qualifie qu'un seul type de « chose », à savoir un </text:span><text:span text:style-name="T16">énoncé</text:span><text:span text:style-name="T42">, qu'il soit pensé ou formulé. Un objet peut être un original ou une imitation, mais il ne peut pas être dit « vrai » ou « faux » ; « c'est un faux diamant » est, en ce sens, un abus de langage, puisque l'idée n'est pas qu'il s'agirait d'un diamant qui, entre autres caractéristiques, serait « faux », mais qu'il </text:span><text:span text:style-name="T16">ne s'agit pas</text:span><text:span text:style-name="T42"> d'un diamant. Cet énoncé signifie donc en réalité, non pas que le diamant est faux, mais que </text:span><text:span text:style-name="T16">l'énoncé</text:span><text:span text:style-name="T42"> qui dit : « c'est un diamant », est faux. Il en va de même pour les émotions, les sentiments, etc. Un sentiment peut être sincère ou simulé, mais il ne peut pas être « vrai » ou « faux ». </text:span></text:p>
      <text:p text:style-name="P33">Il faut donc définir ce que signifie, <text:span text:style-name="T6">pour un énoncé</text:span><text:span text:style-name="T28">, être « vrai » ou « faux ». La définition la plus simple est : un énoncé vrai est un énoncé dont le sens correspond à la réalité. La vérité serait donc définie par</text:span><text:span text:style-name="T44"> l'adéquation entre ce qui est pensé (et/ou dit) et la réalité. </text:span></text:p>
      <text:p text:style-name="P33">Cette définition est correcte, mais elle implique de garder à l'esprit que la notion de « réalité », elle, n'est pas si simple. <text:span text:style-name="T46">Que signifie la réalité ? </text:span><text:span text:style-name="T2">Le réel, c'est « ce qui existe</text:span><text:span text:style-name="T46"> »</text:span> ; mais que signifie « exister » ? Si l'on réduit à la réalité à ce que l'on entend souvent par ce <text:s/>mot (que l'on emploie pour désigner ce que l'on peut <text:span text:style-name="T6">percevoir</text:span><text:span text:style-name="T28"> par nos sens), alors un énoncé mathématique ne peut plus être « vrai », puisque l'on ne peut pas voir, ou sentir, ou goûter ce que décrit un énoncé comme le théorème de Pythagore. Pour que notre définition de la vérité soit valide, il faut donc distinguer, conformément à la doctrine de Platon (philosophe grec de l'Antiquité) </text:span><text:span text:style-name="T6">deux</text:span><text:span text:style-name="T28"> types de « réalités » :</text:span></text:p>
      <text:p text:style-name="P33">1) la <text:span text:style-name="T1">réalité sensible </text:span>: c'est l'ensemble des choses qui peuvent être connus par l'intermédiaire des sens (ce qui renvoie au monde « matériel »). En ce sens, le Père Noël « n'existe pas » : on peut en parler, le dessiner, etc. mais on ne pourra jamais le voir, le toucher, le sentir… parce qu'il n'existe pas.</text:p>
      <text:p text:style-name="P33">2) la <text:span text:style-name="T1">réalité intelligible </text:span>: c'est l'ensemble des choses que je peux <text:span text:style-name="T6">concevoir</text:span>, mais non percevoir. Il y a des choses que je peux penser, parce qu'elle n'implique aucune contradiction, même si je ne peux pas les percevoir par mes sens. Par exemple, quand un mathématicien dit « il existe un x tel que... », cela ne veut pas dire qu'il l'a rencontré dans la rue : cela veut dire que ce x est logiquement pensable, calculable. En ce sens, un « cercle carré », en revanche, cela n'existe pas (puisque cela implique contradiction).<text:note text:id="ftn1" text:note-class="footnote"><text:note-citation>1</text:note-citation><text:note-body><text:p text:style-name="P37"><text:s/> : <text:span text:style-name="T26">On p</text:span><text:span text:style-name="T27">eu</text:span><text:span text:style-name="T26">t éventuellement faire entrer dans le monde « intelligible » des choses qui peuvent être saisies par l'imagination, plus que par la raison (comme ce que l'on voit en rêve), même si on ne pourra jamais les percevoir (on peut imaginer des centaures, mais un centaure ça « n'existe » pas). Cela ne change pas radicalement la nature du monde intelligible, puisqu'on voit mal <text:s/>comment on pourrait imaginer une chose contradictoire (essayez d'imaginer un cercle carré…). </text:span></text:p></text:note-body></text:note></text:p>
      <text:p text:style-name="P12">Le questionnement philosophique de la notion de vérité s'effectue donc selon deux axes principaux : <text:span text:style-name="T6">pourquoi</text:span> faut-il chercher à connaître la vérité ? <text:span text:style-name="T68">Nous traiterons cette question dans un second temps, sous la forme d'un corrigé méthodologique de dissertation (qui ne sera donc pas repris dans cette synthèse). </text:span>Le second axe est : comment peut-on connaître la vérité ? Une connaissance vraie est-elle possible ? Y a-t-il un sens à parler de « la » vérité ? </text:p>
      <text:p text:style-name="P12"/>
      <text:p text:style-name="P11"><text:soft-page-break/>I) La connaissance purement rationnelle de la vérité : la démonstration</text:p>
      <text:p text:style-name="P12"><text:tab/>A) La démonstration : un idéal de connaissance</text:p>
      <text:p text:style-name="P12">La démonstration est une méthode de recherche de la vérité qui (ne) prend appui (que) sur la <text:span text:style-name="T6">déduction logique</text:span>, et donc sur la <text:span text:style-name="T1">raison</text:span>. La raison est en effet <text:span text:style-name="T1">la faculté permettant </text:span><text:span text:style-name="T18">d'enchaîner </text:span><text:span text:style-name="T1">logiquement des énoncés</text:span> (par exemple : A <text:span text:style-name="T6">implique </text:span>B, <text:span text:style-name="T6">et</text:span> B <text:span text:style-name="T6">implique </text:span>C, <text:span text:style-name="T6">donc</text:span> A <text:span text:style-name="T6">implique</text:span> C, etc.) En ce sens, elle n'a pas besoin du secours (douteux) de <text:span text:style-name="T1">l'imagination</text:span>, elle n'a pas besoin de prendre appui sur les <text:span text:style-name="T1">sens</text:span> (qui peuvent être trompeurs), ni sur la <text:span text:style-name="T1">croyance</text:span> (par exemple religieuse). Elle ne dépend pas des caractéristiques personnelles de celui qui démontre : elle est donc <text:span text:style-name="T1">objective</text:span>. </text:p>
      <text:p text:style-name="P13">Prenons l'exemple d'une démonstration mathématique : nous allons démontrer que </text:p>
      <text:p text:style-name="P13">(a+b)<text:span text:style-name="T56">² = a² + 2 ab + b². </text:span></text:p>
      <text:p text:style-name="P18">Pour ce faire, nous suivons les étapes suivantes :</text:p>
      <text:p text:style-name="P14"><text:span text:style-name="T55">(a+b)</text:span><text:span text:style-name="T56">² =(a + b) x (a + b) <text:s/>[selon la </text:span><text:span text:style-name="T24">définition</text:span><text:span text:style-name="T65"> </text:span><text:span text:style-name="T56">du carré]</text:span></text:p>
      <text:p text:style-name="P15"><text:span text:style-name="T55">= (a x a) + (a x b) + (b x a) + (b x b) [selon la </text:span><text:span text:style-name="T23">règle de distributivité</text:span><text:span text:style-name="T55"> de la multiplication]</text:span></text:p>
      <text:p text:style-name="P15"><text:span text:style-name="T55">= a² + (a x b) + (b x a) + b² [selon la </text:span><text:span text:style-name="T23">définition</text:span><text:span text:style-name="T55"> du carré]</text:span></text:p>
      <text:p text:style-name="P15"><text:span text:style-name="T55">= a² + (a x b) + (a x b) + b² [selon la </text:span><text:span text:style-name="T23">règle de commutativité</text:span><text:span text:style-name="T55"> de la multiplication]</text:span></text:p>
      <text:p text:style-name="P15"><text:span text:style-name="T55">= a² + 2 (a x b) + b² [selon la </text:span><text:span text:style-name="T23">définition</text:span><text:span text:style-name="T55"> de la multiplication]</text:span></text:p>
      <text:p text:style-name="P15"><text:span text:style-name="T20">CQFD</text:span><text:span text:style-name="T55"> (Ce Qu'il Fallait Démontrer)</text:span></text:p>
      <text:p text:style-name="P15"><text:span text:style-name="T55">Pour élaborer notre démonstration, nous avons donc effectué une suite de « traductions » de l'énoncé en ne prenant appui </text:span><text:span text:style-name="T20">que</text:span><text:span text:style-name="T55"> sur des </text:span><text:span text:style-name="T4">définitions</text:span><text:span text:style-name="T55"> et des </text:span><text:span text:style-name="T4">règles de base </text:span><text:span text:style-name="T55">du calcul. Ces définitions et règles de base font partie des </text:span><text:span text:style-name="T4">Axiomes</text:span><text:span text:style-name="T55"> des mathématiques. </text:span></text:p>
      <text:p text:style-name="P15"><text:span text:style-name="T55">On peut donc caractériser la démonstration comme </text:span><text:span text:style-name="T4">une méthode de raisonnement permettant de </text:span><text:span text:style-name="T19">déduire logiquement </text:span><text:span text:style-name="T4">un énoncé d'un ensemble d'</text:span><text:span text:style-name="T19">axiomes</text:span><text:span text:style-name="T55">. Une fois ces axiomes posés, on peut déduire logiquement un ensemble d'énoncés, ce qui revient à les démontrer. </text:span></text:p>
      <text:p text:style-name="P18">Ceci nous permet de distinguer 3 types d'énoncés : </text:p>
      <text:p text:style-name="P15"><text:tab/>a) les <text:span text:style-name="T6">axiomes</text:span>. Ce sont les énoncés de départ, qu'on ne démontre pas mais qui servent à démontrer tous les autres énoncés vrais. </text:p>
      <text:p text:style-name="P15"><text:tab/>b) les <text:span text:style-name="T6">théorèmes</text:span>. Ce sont des énoncés considérés comme vrais puisqu'ils ont été démontrés (déduits logiquement des axiomes)</text:p>
      <text:p text:style-name="P15"><text:tab/>c) les <text:span text:style-name="T6">postulats</text:span>. Ce sont des énoncés que l'on considère comme vrais (on admet qu'ils sont démontrables, ce ne sont donc pas des axiomes), mais dont on ne possède pas la démonstration (ce ne sont donc pas des théorèmes).</text:p>
      <text:p text:style-name="P15">On voit alors en quoi la méthode démonstrative peut apparaître comme une méthode idéale : un énoncé qui a été démontré (comme le théorème de Pythagore) est en effet :</text:p>
      <text:p text:style-name="P15"><text:tab/>a) <text:span text:style-name="T1">nécessairement vrai </text:span>: aucun doute ne peut subsister <text:span text:style-name="T57">(il n'est pas </text:span><text:span text:style-name="T7">possible</text:span><text:span text:style-name="T57"> que le théorème de Pythagore soit faux alors qu'il a été démontré)</text:span></text:p>
      <text:p text:style-name="P15"><text:tab/>b) <text:span text:style-name="T1">universellement vrai </text:span>: il n'autorise aucune exception <text:span text:style-name="T57">(aucun triangle rectangle ne peut remettre en cause le théorème de Pythagore)</text:span></text:p>
      <text:p text:style-name="P15"><text:tab/>c) <text:span text:style-name="T1">intemporellement vrai </text:span>: <text:span text:style-name="T57">le théorème de Pythagore était, est et sera toujours vrai.</text:span></text:p>
      <text:p text:style-name="P16">Cette perfection interne de la démonstration est évidemment liée au fait qu'elle ne prend pas appui sur nos sensations, sur nos émotions, sur nos croyances religieuses ou sur notre imagination, mais uniquement sur la <text:span text:style-name="T6">raison</text:span>. </text:p>
      <text:p text:style-name="P17">Et c'est cette perfection interne qui explique que la démonstration ait été considérée, à partir du XVII° siècle, comme un (voire comme <text:span text:style-name="T6">le</text:span>) modèle de toute méthode de connaissance. C'est aussi ce qui explique l'enjeu que représentent les mathématiques pour le domaine du savoir : dans la mesure où la démonstration est le mode spécifique de la connaissance en mathématiques, et que ce mode de connaissance est le mode idéal, il semble aller de soi que toutes les disciplines devraient chercher à <text:span text:style-name="T6">imiter</text:span> les mathématiques. Et c'est d'ailleurs ce qui va se produire, notamment au XVII° siècle : <text:span text:style-name="T6">toutes </text:span><text:s/>les branches du savoir vont chercher à appliquer la méthode « mathématique » qu'est la démonstration, y compris celles qui semblent les moins susceptibles de le faire : la physique, la chimie, la biologie, l'astronomie, mais aussi la théologie ou l'herméneutique (lecture des textes bibliques) ! </text:p>
      <text:p text:style-name="P17">Deux questions se posent donc :</text:p>
      <text:p text:style-name="P17">1) La méthode démonstrative est-elle réellement une méthode de connaissance absolue, <text:span text:style-name="T6">même </text:span>en mathématiques ?</text:p>
      <text:p text:style-name="P17">2) Peut-on « exporter » la méthode démonstrative hors des mathématiques ?</text:p>
      <text:p text:style-name="P17">Ces deux questions constituent la trame problématique de sujets du types : « peut-on tout démontrer ? » ou : « y a-t-il de l'indémontrable ? ». La question est en effet de savoir si, dans ce domaine de prédilection de la démonstration que constituent <text:soft-page-break/>les mathématiques, il reste des énoncés que <text:span text:style-name="T6">l'on ne peut pas</text:span> démontrer, et si, hors des mathématiques, il est possible de suivre un raisonnement de type démonstratif. </text:p>
      <text:p text:style-name="P34"/>
      <text:p text:style-name="P36"><text:span text:style-name="T25">B) </text:span><text:span text:style-name="T22">Les fondements de la démonstration : cœur ou conventions</text:span><text:span text:style-name="T25"> ?</text:span> </text:p>
      <text:p text:style-name="P35"><text:tab/><text:tab/>1) Pascal : les démonstrations humaines doivent prendre appui sur les <text:s/><text:span text:style-name="T59">évidences</text:span> du <text:span text:style-name="T59">cœur</text:span></text:p>
      <text:p text:style-name="P24">Le texte de Pascal <text:span text:style-name="T58">nous a permis de mettre en lumière l'ambivalence de la démonstration mathématique (et, à travers elle, de </text:span><text:span text:style-name="T8">toute</text:span><text:span text:style-name="T29"> démonstration). La méthode démonstrative </text:span><text:span text:style-name="T8">serait</text:span><text:span text:style-name="T29"> parfaite </text:span><text:span text:style-name="T8">si</text:span><text:span text:style-name="T29"> elle était régie par un double principe… qui est tout à fait inaccessible à l'esprit humain. La méthode de démonstration parfaite serait en effet une méthode qui satisferait deux impératifs :</text:span></text:p>
      <text:p text:style-name="P19"><text:tab/>a) tout définir : le mathématicien ne doit jamais utiliser des signes ou des symboles dont il n'a pas précisé auparavant le sens. </text:p>
      <text:p text:style-name="P19"><text:tab/>b) tout démontrer : un mathématicien ne doit jamais prendre appui sur un énoncé qui n'a pas été préalablement démontré.</text:p>
      <text:p text:style-name="P19">Ces deux impératifs semblent au départ être des règles évidentes : comment un mathématicien pourrait-il introduire dans ses calculs un signe « Zeug » sans jamais avoir défini précisément ce que signifie ce « zeug » ? De même, il est évident que, si un mathématicien démontre un énoncé en partant d'un énoncé qui, lui, n'a pas été démontré… il ne fait qu'opérer des déductions logiques à partir d'un énoncé dont rien ne nous dit qu'il est vrai !</text:p>
      <text:p text:style-name="P25"><text:span text:style-name="T28">C'est peut-être évident… mais il est tout aussi évident qu'un mathématicien humain </text:span><text:span text:style-name="T6">ne peut pas</text:span><text:span text:style-name="T28"> souscrire à ces deux impératifs. En effet, pour définir un signe, le mathématicien a besoin d'autres signes (on définit un mot avec d'autres mots). Il va donc falloir définir à leur tour ces autres mots, avec des mots qu'il faudra à leur tour définir, etc. Bref : le premier impératif implique nécessairement une </text:span><text:span text:style-name="T44">régression à l'infini.</text:span><text:span text:style-name="T28"> Pour pouvoir faire des mathématiques, il faut nécessairement partir de mots que </text:span><text:span text:style-name="T6">l'on ne définit plus</text:span><text:span text:style-name="T28">, parce qu'on n'en a plus de plus simples pour les définir. « </text:span><text:span text:style-name="T30">Tout définir »… est donc impossible.</text:span></text:p>
      <text:p text:style-name="P20">Même chose pour le second impératif : on peut démontrer un énoncé en le déduisant logiquement à partir d'un autre énoncé ; mais il faudra alors démontrer cet énoncé en le déduisant logiquement d'un autre énoncé, qui lui-même… etc. Là encore, le second impératif nous condamne à une régression à l'infini : tout mathématicien doit partir d'énoncés qu'il ne démontre jamais. </text:p>
      <text:p text:style-name="P20">Ceci pose deux problèmes : </text:p>
      <text:p text:style-name="P20"><text:tab/>a) il y a toujours des termes non définis et des énoncés non démontrés au sein d'une démonstration, même en mathématiques.</text:p>
      <text:p text:style-name="P26"><text:span text:style-name="T28"><text:tab/>b) ces termes non définis et ces énoncés non démontrés </text:span><text:span text:style-name="T6">sont précisément ceux avec lesquels on va définir et démontrer tous les autres ! </text:span></text:p>
      <text:p text:style-name="P20">En d'autres termes : tout le savoir mathématique repose sur des concepts non définis et des énoncés non démontrés ! </text:p>
      <text:p text:style-name="P27"><text:span text:style-name="T28">Est-ce réellement un problème ? Pour un « rationaliste », qui voulait faire de la démonstration une méthode purement logique et rationnelle, oui. Pour Pascal, non. Car le sens des termes premiers (ce que l'on ne définit plus) et la vérité des énoncés premiers (ceux que l'on ne démontre plus), bref la vérité des </text:span><text:span text:style-name="T6">axiomes</text:span><text:span text:style-name="T28"> est « absolument certaine » – bien qu'elle soit moins « convaincante ». Elle ne peut pas être convaincante, puisque précisément on ne peut pas « justifier » cette vérité par des arguments rationnels (on ne peut pas démontrer les axiomes). Mais pour Pascal, cette vérité des axiomes </text:span><text:span text:style-name="T6">est tout de même certaine</text:span><text:span text:style-name="T28">, car elle nous est donnée par cette « lumière naturelle » qu'est : l'</text:span><text:span text:style-name="T44">évidence</text:span><text:span text:style-name="T28">.</text:span></text:p>
      <text:p text:style-name="P28"><text:span text:style-name="T28">Quelle est donc la capacité qui nous permet de saisir l'évidence, quel est l’œil qui peut capter la « lumière naturelle » ? Il ne peut pas s'agir de la raison, puisque la raison ne peut admettre la vérité d'un énoncé que suite à des preuves rationnelles, des arguments qui, justement, font ici défaut. Pour Pascal, cette capacité intérieure, c'est le </text:span><text:span text:style-name="T44">cœur.</text:span><text:span text:style-name="T28"> C'est par le cœur que nous recevons les évidences premières, que nous connaissons le sens des termes premiers, des principes fondamentaux. Le coeur ne sait donc pas </text:span><text:span text:style-name="T6">pourquoi</text:span><text:span text:style-name="T28"> les axiomes sont vrais (il ne peut pas en donner les </text:span><text:span text:style-name="T6">raisons</text:span><text:span text:style-name="T28">) mais il </text:span><text:span text:style-name="T6">sait</text:span><text:span text:style-name="T28"> néanmoins qu'ils sont vrais : c'est en ce sens que « le coeur a ses raisons que la raison ne connaît pas ». Le coeur nous permet de saisir l'évidence des concepts et principes fondamentaux sur lesquels repose toute démonstration, concepts et principes que la raison ne peut plus ni définir, ni démontrer. </text:span></text:p>
      <text:p text:style-name="P28"><text:span text:style-name="T28">En ce sens, grâce au « cœur », on peut être absolument certain de la vérité des axiomes sur lesquels repose toute démonstration. On ne peut pas définir le temps, l'espace, le nombre : mais le cœur nous permet de savoir avec évidence de quoi il s'agit. On ne peut pas démontrer le principe de non-contradiction (une chose ne peut pas à la fois </text:span><text:span text:style-name="T6">être A </text:span><text:span text:style-name="T28">(par exemple : être un animal) et </text:span><text:span text:style-name="T6">être non-A</text:span><text:span text:style-name="T28"> (être un non-animal : ne pas être un animal) ; mais le cœur nous permet de savoir avec certitude que ce principe est vrai. On voit donc ce qui fait la force et la faiblesse de la démonstration pour Pascal : elle est déduite d'axiomes évidents. C'est une force, car cela implique que la démonstration donne accès à un savoir certain : ce qui est logiquement déduit d'axiomes certains est nécessairement certain. Mais c'est aussi une faiblesse, dans la mesure où cela revient à dire que </text:span><text:span text:style-name="T6">toute</text:span><text:span text:style-name="T28"> démonstration, en mathématiques comme ailleurs, repose nécessairement sur des concepts non </text:span><text:soft-page-break/><text:span text:style-name="T28">définis et des principes non démontrés ; bref : toute démonstration n'a de validité que celle que l'on reconnaît, non aux déductions de la raison, mais aux </text:span><text:span text:style-name="T6">intuitions du coeur</text:span><text:span text:style-name="T28">… ce qui est loin d'être évident pour un mathématicien ! </text:span></text:p>
      <text:p text:style-name="P20"/>
      <text:p text:style-name="P21"><text:tab/>2) Du cœur aux conventions : l'enjeu des géométries non euclidiennes</text:p>
      <text:p text:style-name="P28">Il existe une autre possibilité pour éviter de prendre appui sur ces « évidences du cœur », sans nier la régression infini qu'impliquerait le fait de vouloir « tout définir, tout démontrer ». C'est la possibilité qui consiste à dire qu'en effet, toute démonstration doit bien « partir de quelque part », et qu'il est nécessaire de poser au départ des principes que l'on ne démontre plus pour pouvoir démontrer quelque chose : toute démonstration prend appui sur des axiomes non démontrables. MAIS, plutôt que d'affirmer que ces axiomes sont néanmoins <text:span text:style-name="T6">vrais,</text:span><text:span text:style-name="T28"> comme l'atteste la lumière naturelle de l'évidence telle qu'elle se manifeste au cœur, on peut affirmer que ces principes…. Ne sont ni vrais ni faux, mais qu'ils sont de s</text:span><text:span text:style-name="T31">imples</text:span><text:span text:style-name="T28"> </text:span><text:span text:style-name="T6">conventions</text:span><text:span text:style-name="T28"> sur lesquelles on s'accorde, comme on s'accorde sur les règles du jeu de poker ou du jeu de l'oie. </text:span></text:p>
      <text:p text:style-name="P28"><text:span text:style-name="T28">C'est </text:span><text:span text:style-name="T31">la posture théorique adoptée par le mathématicien Henri Poincaré, suite à son analyse du problème dit des « géométries non euclidiennes ». Sans revenir sur le détail de ce célèbre épisode de l'histoire des mathématiques, je rappelle que la question de départ était de savoir si l'on devait considérer le « 5</text:span><text:span text:style-name="T61">e</text:span><text:span text:style-name="T31"> postulat d'Euclide » comme un axiome (non démontrable) ou un postulat (démontrable à partir des autres axiomes… bien que personne ne sache comment). Cet axiome (légèrement modifié) peut être traduit comme suit : « par un point A situé hors d'une droite (D), on peut faire passer une et une seule droite (D') parallèle à (D) ». Les tentatives de Riemann et Lobatchevski ont en effet montré que, en posant au départ que cet énoncé est </text:span><text:span text:style-name="T9">faux</text:span><text:span text:style-name="T31">, on n'aboutit pas à des contradictions (ce qui prouverait par l'absurde que l'énoncé est vrai), mais à des théorèmes « bizarres »…. ce qui est très différent. Par exemple, dans la géométrie de Riemann, fondée sur une axiomatique affirmant que « par un point A situé hors d'une droite (D), on ne peut faire passer </text:span><text:span text:style-name="T9">aucune</text:span><text:span text:style-name="T31"> droite (D') parallèle à (D) », </text:span><text:span text:style-name="T32">on aboutit à des théorèmes du type : « la sommes des angles d'un triangle est toujours </text:span><text:span text:style-name="T10">supérieure </text:span><text:span text:style-name="T32">à deux angles droits »</text:span><text:span text:style-name="T32"><text:note text:id="ftn2" text:note-class="footnote"><text:note-citation>2</text:note-citation><text:note-body><text:p text:style-name="P2"><text:s/> : <text:span text:style-name="T48">dans la géométrie dite « euclidienne », c'est-à-dire fondée sur une axiomatique qui intègre le « 5</text:span><text:span text:style-name="T62">e</text:span><text:span text:style-name="T48"> postulat » à titre d'axiome, la somme des angles d'un triangle est toujours </text:span><text:span text:style-name="T52">égale</text:span><text:span text:style-name="T53"> à deux angles droits. </text:span><text:span text:style-name="T54">Pour tout le paragraphe, vous pouvez vous référer aux illustrations contenues dans le document annexe.</text:span></text:p></text:note-body></text:note></text:span><text:span text:style-name="T32">, ou encore : « par deux points, on peut parfois faire passer </text:span><text:span text:style-name="T10">une infinité</text:span><text:span text:style-name="T32"> de droites », etc. Certes, ces théorèmes semblent entrer en conflit avec ce que l'on « voit » sur les dessins que l'on peut tracer. Mais « cela se voit sur le dessin » n'est pas une preuve mathématique, et « cela ne correspond pas à ce que je vois sur le dessin », non plus. On n'aurait rien gagné si l'on substituait simplement la perception sensorielle à l'évidence du coeur… </text:span></text:p>
      <text:p text:style-name="P29"><text:span text:style-name="T28">Ce que montre Poincaré, c'est qu'il est vain de chercher une « contradiction » au sein des géométries non euclidiennes (qui considèrent, comme celle de Riemann, que le 5</text:span><text:span text:style-name="T60">e</text:span><text:span text:style-name="T28"> postulat d'Euclide est faux). Plus exactement, s'il y a une contradiction dans la géométrie de Riemann ou de Lobatchevski, </text:span><text:span text:style-name="T6">c'est qu'il y en a une aussi</text:span><text:span text:style-name="T28"> dans la géométrie euclidienne. En d'autres termes, d'un point de vue </text:span><text:span text:style-name="T6">logique</text:span><text:span text:style-name="T28"> (en faisant abstraction de la « coïncidence » des théorèmes avec ce que l'on « voit », mais en se focalisant uniquement sur la validité </text:span><text:span text:style-name="T6">formelle</text:span><text:span text:style-name="T28"> des géométries, sur leur cohérence interne), les géométries non euclidiennes sont tout aussi valables que la géométrie euclidienne : ce sont </text:span><text:span text:style-name="T6">d'autres</text:span><text:span text:style-name="T28"> géométries, qui ne sont pas plus « vraies » ou « fausses » que celle d'Euclide. </text:span></text:p>
      <text:p text:style-name="P22">Soit. Les géométries non euclidiennes sont logiquement valables : elles n'impliquent aucune contradiction. Mais enfin il reste le fait qu'elles ne « correspondent pas » à ce que l'on observe sur les dessins ! </text:p>
      <text:p text:style-name="P29"><text:span text:style-name="T28">Inexact, nous dit Poincaré. En effet, si l'on rappelle les définitions des termes de droite (ensemble des points situés à équidistance de deux points), de triangle (figure formée par l'intersection de trois droites) et que, au lieu de raisonner sur un espace plan, on raisonne sur un espace </text:span><text:span text:style-name="T6">sphérique</text:span><text:span text:style-name="T28">, que se passe-t-il ? Il se passe que ce que l'on « voit » sur les dessins… correspond tout à fait aux théorèmes de la géométrie de Riemann ! En effet, qu'est-ce qu'une « droite » sur un espace sphérique ? La définition ne change pas : c'est toujours l'ensemble des points situés à égale distance de deux points ; eh bien, sur une sphère, cet ensemble, c'est un « grand cercle », c'est-à-dire l'un des cercles qui parcourt toute la circonférence de la sphère. De même, un triangle, c'est toujours la figure formée par l'intersection de trois droites ; et sur la sphère en cette figure, c'est donc celle qui résulte de l'intersection de trois « grands cercles » (un triangle dont les côtés sont donc « courbes » du point de vue d'une géométrie plane). Or un triangle de ce type a bien des angles dont las sommes est </text:span><text:span text:style-name="T6">supérieure</text:span><text:span text:style-name="T28"> à 180 ° (cela se voit assez facilement). De même, si l'on prend deux points </text:span><text:span text:style-name="T6">opposés</text:span><text:span text:style-name="T28"> de la sphère (comme deux « pôles »), alors on pourra faire passer </text:span><text:span text:style-name="T6">une infinité de droites</text:span><text:span text:style-name="T28"> (= de grands cercles) par ces deux points.</text:span><text:span text:style-name="T28"><text:note text:id="ftn3" text:note-class="footnote"><text:note-citation>3</text:note-citation><text:note-body><text:p text:style-name="P1"><text:s/> : <text:span text:style-name="T63">si l'on tient un cerceau qui a le même diamètre qu'une sphère par les deux extrémités (qui correspondent aux deux pôles de la sphère), le cerceau tournera en parcourant toute la sphère. Enduisez un cerceau de peinture bleue, glissez la sphère à l'intérieur, et faites tourner le cerceau sur lui-même : il enduira de peinture toute la sphère.</text:span></text:p></text:note-body></text:note></text:span><text:span text:style-name="T28"> Enfin, prenez un point situé hors de l'une des droites (= des grands cercles), et essayez de tracer sur la sphère un autre grand cercle qui lui soit parallèle : c'est impossible !</text:span><text:span text:style-name="T28"><text:note text:id="ftn4" text:note-class="footnote"><text:note-citation>4</text:note-citation><text:note-body><text:p text:style-name="P2"><text:s/> <text:span text:style-name="T47">: </text:span><text:span text:style-name="T49">Tenez toujours le cerceau autour de la sphère, et essayez de faire en sorte qu'un autre cerceau de même taille lui soit parallèle, tout en « collant » lui aussi à la sphère : c'est impossible. </text:span></text:p></text:note-body></text:note></text:span><text:span text:style-name="T28"> </text:span><text:span text:style-name="T33">Par conséquent, on peut bien affirmer que, sur un espace sphérique, on ne peut faire passer </text:span><text:span text:style-name="T11">aucune</text:span><text:span text:style-name="T33"> droite (D') parallèle à une première droite (D). </text:span></text:p>
      <text:p text:style-name="P30"><text:soft-page-break/><text:span text:style-name="T33">C</text:span><text:span text:style-name="T28">e que nous indique ce dernier paragraphe, c'est que non seulement une géométrie non euclidienne (type Riemann) est valide théoriquement, mais qu'elle « correspond » tout à fait à ce que l'on observe lorsque l'on raisonne sur un espace sphérique. Si donc le mathématicien doit raisonner mathématiquement sur un espace sphérique, il sera donc beaucoup plus approprié de « passer » en géométrie riemanienne. </text:span></text:p>
      <text:p text:style-name="P30"><text:span text:style-name="T28">Que faut-il alors penser de la « vérité » du postulat d'Euclide ? Tout d'abord qu'il ne s'agit pas d'un postulat, mais d'un </text:span><text:span text:style-name="T6">axiome </text:span><text:span text:style-name="T28">: il ne découle pas du tout des autres axiomes de la géométrie, puisqu'on peut très bien en poser d'autres sans créer des contradictions. Et que penser de la « vérité » de cet axiome ? </text:span></text:p>
      <text:p text:style-name="P30"><text:span text:style-name="T28">Eh bien justement… qu'il y a rien à en penser. On </text:span><text:span text:style-name="T6">peut</text:span><text:span text:style-name="T28"> poser l'axiome d'Euclide (on construit alors une géométrie euclidienne), mais on </text:span><text:span text:style-name="T6">peut</text:span><text:span text:style-name="T28"> aussi poser un axiome non euclidien : et l'on construit alors une géométrie non euclidienne. Y a-t-il alors une « vraie » géométrie ? Non. Toutes les deux sont valides théoriquement ; mais l'une « correspond » à ce que l'on observe sur un espace plan, tandis que l'autre « correspond » à ce que l'on observe sur un espace sphérique.</text:span><text:span text:style-name="T28"><text:note text:id="ftn5" text:note-class="footnote"><text:note-citation>5</text:note-citation><text:note-body><text:p text:style-name="P2"><text:s/> : <text:span text:style-name="T50">On peut ajouter que la géométrie de Lobatchevski « correspond », elle, à ce que l'on observe</text:span><text:span text:style-name="T51">rait</text:span><text:span text:style-name="T50"> sur un espace hyperbolique.</text:span></text:p></text:note-body></text:note></text:span><text:span text:style-name="T28"> Mais comme l'espace plan n'est pas plus « vrai » que l'espace sphérique (cela ne veut évidemment rien dire), il faut en déduire qu</text:span><text:span text:style-name="T44">'aucune des deux géométries n'est plus « vraie » que l'autre</text:span><text:span text:style-name="T28">. Comme le dit Poincaré, il est seulement plus « commode » de raisonner en géométrie euclidienne lorsque l'on cherche à modéliser mathématiquement des événements qui se déroulent sur un espace plan, mais il sera plus « commode » de raisonner en géométrie riemanienne si l'on calcule des trajectoires sur une surface sphérique. </text:span><text:span text:style-name="T44">Les axiomes de la géométrie euclidienne ne sont pas plus « vrais » que ceux de la géométrie « riemanienne » : ils sont seulement plus ou moins « commodes » </text:span><text:span text:style-name="T28">en fonction de ce que l'on cherche à modéliser. </text:span></text:p>
      <text:p text:style-name="P30"><text:span text:style-name="T28">On aboutit ainsi à une position que l'on appelle « conventionnaliste ». Le point d'accord entre le conventionnalisme de Poincaré et l'approche « intuitionniste » de Pascal, c'est que toute démonstration doit prendre appui sur des axiomes que l'on ne peut pas démontrer. Mais alors que, selon Pascal, ces axiomes sont néamoins « vrais » car ils sont saisis comme des évidences par le coeur, selon Poincaré ces axiomes </text:span><text:span text:style-name="T6">ne sont ni vrais ni faux </text:span><text:span text:style-name="T28">: ce sont des « conventions » que l'on pose au départ pour leur commodité. </text:span></text:p>
      <text:p text:style-name="P31">Que peut-on en déduire concernant la démonstration ? L'optique pascalienne était désagréab<text:span text:style-name="T64">l</text:span>e en ce qu'elle faisait reposer tout le savoir obtenu par démonstration (et donc tout le savoir mathématique) sur des énoncés qui n'avaient d'autre certitude que celle du « coeur ». L'optique de Poincaré aboutit, elle, au fait que <text:span text:style-name="T21">tout savoir démonstratif (et donc tout le savoir mathématique) repose sur des énoncés qui ne sont ni vrais, ni faux</text:span>. Les axiomes ne sont pas « vrais », ce sont des « règles du jeu » des mathématiques. On choisit tel ou tel axiome, parce qu'à partir de lui on peut construire un savoir mathématique qui est « pratique » pour représenter mathématiquement <text:span text:style-name="T64">telle ou telle </text:span>réalité ; mais on aurait pu choisir <text:span text:style-name="T6">d'autres</text:span><text:span text:style-name="T28"> axiomes. Cela implique donc que </text:span><text:span text:style-name="T44">tout énoncé mathématique n'est, en lui-même, ni vrai ni faux</text:span><text:span text:style-name="T28">. </text:span><text:span text:style-name="T34">Tout dépend de l'axiomatique que l'on a </text:span><text:span text:style-name="T12">choisie</text:span><text:span text:style-name="T34"> au départ, </text:span><text:span text:style-name="T35">et aucune axiomatique n'est « la vraie »</text:span><text:span text:style-name="T34">. L'énoncé « la somme des angles d'un triangle est égale à deux angles droits » n'est ni vrai, ni faux. Il est vrai dans la géométrie d'Euclide, il est faux dans la géométrie de Riemann. </text:span><text:span text:style-name="T36">La vérité d'un énoncé mathématique est donc </text:span><text:span text:style-name="T13">relative </text:span><text:span text:style-name="T36">: tout dépend des axiomes que l'on choisit. </text:span></text:p>
      <text:p text:style-name="P41"><text:span text:style-name="T35">En ce sens, les mathématiques s'apparentent à un jeu : tout dépend des règles que l'on a choisies au départ, mais les règles en elles-mêmes ne sont ni vraies ni fausses : ce sont des « conventions ». </text:span><text:span text:style-name="T36">Les règles de la boxe anglaise ne sont pas plus « vraies » que les règles de la boxe française, les règles du football ne sont pas plus vraies que celles du rugby ; des énoncés comme « on n'a pas le droit de se servir des mains » ou « on n'a pas le droit de se servir des pieds » ne sont en eux-mêmes ni vrais, ni faux. Le premier est vrai au football, mais faux en rugby. Le second est vrai en boxe française, mais faux en boxe anglaise. Tout dépend de « l'axiomatique » choisie. Il en en va de même en mathématiques : un énoncé mathématique n'est ni vrai, ni faux. Il faut d'abord choisir une axiomatique (euclidienne ou non euclidienne, etc.), mais aucune axiomatique n'est plus « vraie » que l'autre. <text:s text:c="2"/></text:span></text:p>
      <text:p text:style-name="P41"/>
      <text:p text:style-name="P41"><text:span text:style-name="T36"/></text:p>
      <text:p text:style-name="P23"><text:span text:style-name="T3">Conclusion</text:span><text:span text:style-name="T64"> : il faut donc relativiser la « vérité » du savoir obtenu par démonstration. Toute démonstration repose sur des énoncés indémontrables (et des concepts indéfinissables). Ces énoncés doivent donc, soit être considérés comme « vrais », mais alors il faut admettre que cette vérité ne nous est pas donnée par la raison, mais par une « intuition » venant du « coeur » ; soit être considérés comme n'étant ni vrais ni faux, mais qu'il s'agit seulement de conventions plus ou moins commodes. Dans les deux cas, la démonstration échoue dans sa prétention à être un savoir strictement rationnel ; la raison ne peut pas se donner à elle-même ses propres fondements. Elle ne peut raisonner qu'à partir de principes qui lui sont donnés par le coeur, ou qui sont choisis pour leur commodité (c'est-à-dire pour leur capacité à représenter ce que l'on </text:span><text:span text:style-name="T13">perçoit</text:span><text:span text:style-name="T36">.) La démonstration est donc, en dernier lieu, renvoyée à ce que les rationalistes voulaient précisément évacuer : les « sentiments » du coeur, </text:span><text:span text:style-name="T39">et/</text:span><text:span text:style-name="T40">ou</text:span><text:span text:style-name="T36"> les biais de la </text:span><text:span text:style-name="T13">perception</text:span><text:span text:style-name="T36"> </text:span><text:span text:style-name="T40">de la réalité sensible</text:span><text:span text:style-name="T36">.</text:span></text:p>
      <text:p text:style-name="P9"><text:tab/></text:p>
      <text:p text:style-name="P23"><text:soft-page-break/><text:span text:style-name="T45"><text:tab/>C) </text:span><text:span text:style-name="T21">Peut-on exporter la démonstration hors des mathématiques</text:span> ?</text:p>
      <text:p text:style-name="P3"/>
      <text:p text:style-name="P4">Nous expliquerons dans le cours suivant (théorie et expérience) pourquoi il est impossible d'adopter la méthode démonstrative dans le domaine des sciences de la nature, qui exigent le recours à la méthode expérimentale, laquelle repose sur l'entrelacement du raisonnement logique et de <text:span text:style-name="T6">l'expérience</text:span><text:span text:style-name="T28">. </text:span></text:p>
      <text:p text:style-name="P8">Mais nous pouvons d'ores et déjà soulign<text:span text:style-name="T68">er</text:span> que, loin d'atténuer les limites que nous venons de fixer à la démonstration, son exportation hors du champ des mathématiques ne peut que les accentuer. Nous ne prendrons qu'un exemple : le problème des indéfinissables. </text:p>
      <text:p text:style-name="P4"><text:span text:style-name="T28">Dans le domaine des mathématiques, il est nécessaire, nous l'avons vu, de prendre appui sur quelques termes premiers que l'on ne définit plus. Mais il reste néanmoins possible de donner, pour tous les autres termes, une </text:span><text:span text:style-name="T6">définition</text:span><text:span text:style-name="T28"> absolument certaine. En effet le mathématicien procède, conformément à la formule de Kant, par « construction de concepts ». C'est-à-dire qu'il fabrique lui-même ses concepts. Il n'a pas à chercher dans le monde extérieur, par des observations minutieuses et répétées, ce que peut bien être une racine carrée : c'est </text:span><text:span text:style-name="T6">lui</text:span><text:span text:style-name="T28"> qui </text:span><text:span text:style-name="T6">définit</text:span><text:span text:style-name="T28"> la racine carrée de x le nombre qui, multiplié par lui-même, est égal à x. Il ne risque donc pas de se tromper, pas plus qu'un romancier ne peut se tromper dans le nom des personnages qu'il invente. Quand le mathématicien dit : « </text:span><text:span text:style-name="T6">i</text:span><text:span text:style-name="T28"> est le nombre tel que, multiplié par lui-même, il est égal à -1 », personne ne peut venir lui dire qu'il se trompe : car c'est </text:span><text:span text:style-name="T6">lui</text:span><text:span text:style-name="T28"> qui vient de construire le concept de </text:span><text:span text:style-name="T6">i</text:span><text:span text:style-name="T28">, c'est </text:span><text:span text:style-name="T6">lui</text:span><text:span text:style-name="T28"> qui décide de la définition du signe « i ». </text:span></text:p>
      <text:p text:style-name="P5"><text:span text:style-name="T37">Il n'en va évid</text:span><text:span text:style-name="T41">e</text:span><text:span text:style-name="T37">mment pas de même dans les sciences de la nature. Contrairement au mathématicien, le physicien ou le chimiste ne </text:span><text:span text:style-name="T14">construisent</text:span><text:span text:style-name="T37"> pas leurs concepts : ils doivent </text:span><text:span text:style-name="T14">trouver</text:span><text:span text:style-name="T37"> (par l'observation, etc.) les caractéristiques-clé de la chose dont ils parlent. Or cela n'a rien d'évident. Plus encore : plus la « chose » en question est fondamentale, et plus la recherche de la définition, de la nature, de l'essence de la chose pose problème ! Pour déstabiliser un physicien, il suffit en général de lui demander de </text:span><text:span text:style-name="T14">définir</text:span><text:span text:style-name="T37"> les termes qu'il mobilise tout le temps : qu'est-ce que l'espace ? Qu'est-ce que le temps ? Qu'est-ce que l'énergie ? Essayez de demander à un physicien de vous définir précisément ce que c'est que la </text:span><text:span text:style-name="T14">lumière </text:span><text:span text:style-name="T37">: </text:span><text:span text:style-name="T38">s</text:span>’agit-il d’ondes (lumineuses), comme c’est le cas du son ? Ou de corpuscules lumineux (photons) ? La lumière est-elle faite de « matière » ou non ? Il s’agit probablement de la première des questions auxquelles il faudrait répondre pour pouvoir proposer une « définition » de la lumière. Or aucun physicien ne prétendrait aujourd’hui qu’on peut apporter une réponse simple à cette question. La plupart de ces physiciens accepteraient d’ailleurs l’idée que l’on ne peut pas <text:span text:style-name="T5">définir</text:span> la lumière, mais que l’on peut proposer des « caractérisations » partielles des phénomènes lumineux… qui peuvent se contredire entre elles (il faut <text:span text:style-name="T5">parfois</text:span> considérer la lumière comme un phénomène corpusculaire, et <text:span text:style-name="T5">parfois</text:span> comme un phénomène ondulatoire) !</text:p>
      <text:p text:style-name="P6">Pour Kant, il est donc préférable de réserver le mot « définition » aux mathématiques, et de considérer la caractérisation des concepts empiriques <text:span text:style-name="T66">(ceux des sciences de la nature)</text:span> comme une simple « exposition ». <text:span text:style-name="T66">On voit donc ici en quoi la limite que nous avons posée à la méthode démonstrative (qui doit toujours prendre appui sur des indémontrables) se renforce hors du domaine des mathématiques ; dans le domaine des sciences de la nature, on ne doit pas seulement affirmer « qu'il y a » des indéfinissables. Pour Kant, on peut même affirmer qu'il n'y a même pas de réelle </text:span><text:span text:style-name="T15">définition</text:span><text:span text:style-name="T38"> du tout… et surtout en ce qui concerne les concepts les plus importants !</text:span></text:p>
      <text:p text:style-name="P6"/>
      <text:p text:style-name="P6"/>
      <text:p text:style-name="P7"><text:span text:style-name="T38">Voilà…</text:span><text:span text:style-name="T28"> c'est tout pour la démonstration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7"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44cm" fo:text-indent="-2.196cm" fo:margin-left="3.4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aison et le réel </dc:title>
    <meta:initial-creator>Angel</meta:initial-creator>
    <meta:creation-date>2014-01-27T22:13:00</meta:creation-date>
    <dc:date>2015-03-19T21:22:48.923582593</dc:date>
    <meta:editing-cycles>22</meta:editing-cycles>
    <meta:editing-duration>PT3H1M16S</meta:editing-duration>
    <meta:generator>LibreOffice/4.2.7.2$Linux_X86_64 LibreOffice_project/420m0$Build-2</meta:generator>
    <meta:document-statistic meta:table-count="0" meta:image-count="0" meta:object-count="0" meta:page-count="6" meta:paragraph-count="78" meta:word-count="5470" meta:character-count="31422" meta:non-whitespace-character-count="25966"/>
  </office:meta>
</office:document-meta>
</file>