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5a2e" officeooo:paragraph-rsid="001a394b"/>
    </style:style>
    <style:style style:name="P2" style:family="paragraph" style:parent-style-name="Standard">
      <style:text-properties officeooo:rsid="00195a2e" officeooo:paragraph-rsid="001bee1b"/>
    </style:style>
    <style:style style:name="P3" style:family="paragraph" style:parent-style-name="Standard">
      <style:text-properties officeooo:rsid="001a394b" officeooo:paragraph-rsid="001a394b"/>
    </style:style>
    <style:style style:name="P4" style:family="paragraph" style:parent-style-name="Standard">
      <style:text-properties officeooo:rsid="001a394b" officeooo:paragraph-rsid="001bee1b"/>
    </style:style>
    <style:style style:name="P5" style:family="paragraph" style:parent-style-name="Standard">
      <style:text-properties officeooo:rsid="001a394b" officeooo:paragraph-rsid="001d3ac2"/>
    </style:style>
    <style:style style:name="P6" style:family="paragraph" style:parent-style-name="Standard">
      <style:paragraph-properties fo:text-align="justify" style:justify-single-word="false"/>
      <style:text-properties fo:font-style="italic" fo:font-weight="bold" officeooo:rsid="001bee1b" officeooo:paragraph-rsid="001bee1b" style:font-style-asian="italic" style:font-weight-asian="bold" style:font-style-complex="italic" style:font-weight-complex="bold"/>
    </style:style>
    <style:style style:name="P7" style:family="paragraph" style:parent-style-name="Standard">
      <style:text-properties officeooo:rsid="001bee1b" officeooo:paragraph-rsid="001bee1b"/>
    </style:style>
    <style:style style:name="P8" style:family="paragraph" style:parent-style-name="Standard">
      <style:paragraph-properties fo:text-align="justify" style:justify-single-word="false"/>
      <style:text-properties officeooo:rsid="001bee1b" officeooo:paragraph-rsid="001bee1b"/>
    </style:style>
    <style:style style:name="P9" style:family="paragraph" style:parent-style-name="Standard">
      <style:paragraph-properties fo:margin-top="0cm" fo:margin-bottom="0.199cm" style:contextual-spacing="false" fo:text-align="center" style:justify-single-word="false"/>
      <style:text-properties fo:font-size="10.5pt" fo:font-style="italic" officeooo:rsid="001a394b" officeooo:paragraph-rsid="001a394b" style:font-size-asian="10.5pt" style:font-style-asian="italic" style:font-size-complex="10.5pt" style:font-style-complex="italic"/>
    </style:style>
    <style:style style:name="P10" style:family="paragraph" style:parent-style-name="Standard">
      <style:paragraph-properties fo:margin-top="0cm" fo:margin-bottom="0.199cm" style:contextual-spacing="false" fo:text-align="justify" style:justify-single-word="false"/>
      <style:text-properties fo:font-size="10.5pt" fo:font-style="italic" fo:font-weight="normal" officeooo:rsid="00195a2e" officeooo:paragraph-rsid="0019c5f7" style:font-size-asian="10.5pt" style:font-style-asian="italic" style:font-weight-asian="normal" style:font-size-complex="10.5pt" style:font-style-complex="italic" style:font-weight-complex="normal"/>
    </style:style>
    <style:style style:name="P11" style:family="paragraph" style:parent-style-name="Standard">
      <style:paragraph-properties fo:margin-top="0cm" fo:margin-bottom="0.199cm" style:contextual-spacing="false" fo:text-align="justify" style:justify-single-word="false"/>
      <style:text-properties fo:font-size="10.5pt" officeooo:rsid="001e6c40" officeooo:paragraph-rsid="001e6c40" style:font-size-asian="10.5pt" style:font-size-complex="10.5pt"/>
    </style:style>
    <style:style style:name="P12" style:family="paragraph" style:parent-style-name="Standard">
      <style:paragraph-properties fo:margin-top="0cm" fo:margin-bottom="0.199cm" style:contextual-spacing="false" fo:text-align="justify" style:justify-single-word="false"/>
      <style:text-properties fo:font-size="10.5pt" officeooo:rsid="001e6c40" officeooo:paragraph-rsid="001ee4c8" style:font-size-asian="10.5pt" style:font-size-complex="10.5pt"/>
    </style:style>
    <style:style style:name="P13" style:family="paragraph" style:parent-style-name="Standard">
      <style:paragraph-properties fo:margin-top="0cm" fo:margin-bottom="0.199cm" style:contextual-spacing="false" fo:text-align="center" style:justify-single-word="false"/>
      <style:text-properties fo:font-size="10.5pt" officeooo:rsid="001e6c40" officeooo:paragraph-rsid="001e6c40" style:font-size-asian="10.5pt" style:font-size-complex="10.5pt"/>
    </style:style>
    <style:style style:name="P14" style:family="paragraph" style:parent-style-name="Standard">
      <style:paragraph-properties fo:margin-top="0cm" fo:margin-bottom="0.199cm" style:contextual-spacing="false" fo:text-align="justify" style:justify-single-word="false"/>
      <style:text-properties fo:font-size="10.5pt" officeooo:rsid="001a394b" officeooo:paragraph-rsid="001a394b" style:font-size-asian="10.5pt" style:font-size-complex="10.5pt"/>
    </style:style>
    <style:style style:name="P15" style:family="paragraph" style:parent-style-name="Standard">
      <style:paragraph-properties fo:margin-top="0cm" fo:margin-bottom="0.199cm" style:contextual-spacing="false" fo:text-align="justify" style:justify-single-word="false"/>
      <style:text-properties fo:font-size="10.5pt" officeooo:rsid="0019c5f7" officeooo:paragraph-rsid="0019c5f7" style:font-size-asian="10.5pt" style:font-size-complex="10.5pt"/>
    </style:style>
    <style:style style:name="P16" style:family="paragraph" style:parent-style-name="Standard">
      <style:paragraph-properties fo:margin-top="0cm" fo:margin-bottom="0.199cm" style:contextual-spacing="false" fo:text-align="justify" style:justify-single-word="false"/>
      <style:text-properties fo:font-size="10.5pt" officeooo:rsid="00195a2e" officeooo:paragraph-rsid="001ee4c8" style:font-size-asian="10.5pt" style:font-size-complex="10.5pt"/>
    </style:style>
    <style:style style:name="P17" style:family="paragraph" style:parent-style-name="Standard">
      <style:paragraph-properties fo:margin-top="0cm" fo:margin-bottom="0.199cm" style:contextual-spacing="false" fo:text-align="justify" style:justify-single-word="false"/>
      <style:text-properties fo:font-size="10.5pt" officeooo:rsid="00195a2e" officeooo:paragraph-rsid="0019c5f7" style:font-size-asian="10.5pt" style:font-size-complex="10.5pt"/>
    </style:style>
    <style:style style:name="P18" style:family="paragraph" style:parent-style-name="Standard">
      <style:paragraph-properties fo:margin-top="0cm" fo:margin-bottom="0.199cm" style:contextual-spacing="false" fo:text-align="justify" style:justify-single-word="false"/>
      <style:text-properties fo:font-size="10.5pt" officeooo:rsid="00195a2e" officeooo:paragraph-rsid="001e6c40" style:font-size-asian="10.5pt" style:font-size-complex="10.5pt"/>
    </style:style>
    <style:style style:name="P19" style:family="paragraph" style:parent-style-name="Standard">
      <style:paragraph-properties fo:margin-top="0cm" fo:margin-bottom="0.199cm" style:contextual-spacing="false" fo:text-align="justify" style:justify-single-word="false"/>
      <style:text-properties fo:font-size="10.5pt" fo:font-style="normal" officeooo:rsid="00195a2e" officeooo:paragraph-rsid="001ee4c8" style:font-size-asian="10.5pt" style:font-style-asian="normal" style:font-size-complex="10.5pt"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e6c40"/>
    </style:style>
    <style:style style:name="T3" style:family="text">
      <style:text-properties style:text-underline-style="solid" style:text-underline-width="auto" style:text-underline-color="font-color" officeooo:rsid="001a394b"/>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c5f7" style:font-weight-asian="bold" style:font-weight-complex="bold"/>
    </style:style>
    <style:style style:name="T6" style:family="text">
      <style:text-properties officeooo:rsid="0019c5f7"/>
    </style:style>
    <style:style style:name="T7" style:family="text">
      <style:text-properties officeooo:rsid="001a394b"/>
    </style:style>
    <style:style style:name="T8" style:family="text">
      <style:text-properties fo:font-style="italic" style:font-style-asian="italic" style:font-style-complex="italic"/>
    </style:style>
    <style:style style:name="T9" style:family="text">
      <style:text-properties fo:font-style="italic" officeooo:rsid="001d3ac2" style:font-style-asian="italic" style:font-style-complex="italic"/>
    </style:style>
    <style:style style:name="T10" style:family="text">
      <style:text-properties fo:font-style="italic" officeooo:rsid="001e6c40" style:font-style-asian="italic" style:font-style-complex="italic"/>
    </style:style>
    <style:style style:name="T11" style:family="text">
      <style:text-properties fo:font-style="italic" officeooo:rsid="001a394b" style:font-style-asian="italic" style:font-style-complex="italic"/>
    </style:style>
    <style:style style:name="T12" style:family="text">
      <style:text-properties fo:font-style="italic" officeooo:rsid="00195a2e" style:font-style-asian="italic" style:font-style-complex="italic"/>
    </style:style>
    <style:style style:name="T13" style:family="text">
      <style:text-properties fo:font-style="italic" officeooo:rsid="001bee1b" style:font-style-asian="italic" style:font-style-complex="italic"/>
    </style:style>
    <style:style style:name="T14" style:family="text">
      <style:text-properties fo:font-style="italic" officeooo:rsid="001ee4c8" style:font-style-asian="italic" style:font-style-complex="italic"/>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normal" officeooo:rsid="001a394b" style:font-style-asian="italic" style:font-weight-asian="normal" style:font-style-complex="italic" style:font-weight-complex="normal"/>
    </style:style>
    <style:style style:name="T19" style:family="text">
      <style:text-properties fo:font-style="italic" fo:font-weight="normal" officeooo:rsid="00195a2e" style:font-style-asian="italic" style:font-weight-asian="normal" style:font-style-complex="italic" style:font-weight-complex="normal"/>
    </style:style>
    <style:style style:name="T20" style:family="text">
      <style:text-properties fo:font-style="italic" fo:font-weight="normal" officeooo:rsid="001bee1b" style:font-style-asian="italic" style:font-weight-asian="normal" style:font-style-complex="italic" style:font-weight-complex="normal"/>
    </style:style>
    <style:style style:name="T21" style:family="text">
      <style:text-properties fo:font-style="italic" fo:font-weight="normal" officeooo:rsid="0020bd81" style:font-style-asian="italic" style:font-weight-asian="normal" style:font-style-complex="italic" style:font-weight-complex="normal"/>
    </style:style>
    <style:style style:name="T22" style:family="text">
      <style:text-properties officeooo:rsid="001bee1b"/>
    </style:style>
    <style:style style:name="T23" style:family="text">
      <style:text-properties fo:font-style="normal" style:font-style-asian="normal" style:font-style-complex="normal"/>
    </style:style>
    <style:style style:name="T24" style:family="text">
      <style:text-properties fo:font-style="normal" officeooo:rsid="001ee4c8" style:font-style-asian="normal" style:font-style-complex="normal"/>
    </style:style>
    <style:style style:name="T25" style:family="text">
      <style:text-properties fo:font-style="normal" officeooo:rsid="001a394b" style:font-style-asian="normal" style:font-style-complex="normal"/>
    </style:style>
    <style:style style:name="T26" style:family="text">
      <style:text-properties fo:font-style="normal" officeooo:rsid="001e6c40" style:font-style-asian="normal" style:font-style-complex="normal"/>
    </style:style>
    <style:style style:name="T27" style:family="text">
      <style:text-properties fo:font-style="normal" officeooo:rsid="0020bd81" style:font-style-asian="normal" style:font-style-complex="normal"/>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style:text-underline-style="solid" style:text-underline-width="auto" style:text-underline-color="font-color" officeooo:rsid="001a394b" style:font-style-asian="normal" style:font-style-complex="normal"/>
    </style:style>
    <style:style style:name="T30" style:family="text">
      <style:text-properties fo:font-style="normal" style:text-underline-style="solid" style:text-underline-width="auto" style:text-underline-color="font-color" officeooo:rsid="001e6c40" style:font-style-asian="normal" style:font-style-complex="normal"/>
    </style:style>
    <style:style style:name="T31" style:family="text">
      <style:text-properties officeooo:rsid="001d3ac2"/>
    </style:style>
    <style:style style:name="T32" style:family="text">
      <style:text-properties fo:font-weight="bold" style:font-weight-asian="bold" style:font-weight-complex="bold"/>
    </style:style>
    <style:style style:name="T33" style:family="text">
      <style:text-properties fo:font-weight="bold" officeooo:rsid="001bee1b" style:font-weight-asian="bold" style:font-weight-complex="bold"/>
    </style:style>
    <style:style style:name="T34" style:family="text">
      <style:text-properties officeooo:rsid="001e6c40"/>
    </style:style>
    <style:style style:name="T35" style:family="text">
      <style:text-properties officeooo:rsid="001ee4c8"/>
    </style:style>
    <style:style style:name="T36" style:family="text">
      <style:text-properties officeooo:rsid="0020bd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2">TD. N° 2  : Justifier une thèse </text:span><text:span text:style-name="T33">en prenant appui sur </text:span><text:span text:style-name="T32">un exemple</text:span></text:p>
      <text:p text:style-name="P13">Corrigé</text:p>
      <text:p text:style-name="P15"><text:span text:style-name="T15">Situation 1</text:span><text:span text:style-name="T16"> </text:span><text:span text:style-name="T17">: </text:span><text:span text:style-name="T18">Monsieur X arrive à l'hôpital ; </text:span><text:span text:style-name="T17">son état de santé</text:span><text:span text:style-name="T19"> (</text:span><text:span text:style-name="T17">hémorragie</text:span><text:span text:style-name="T19">) est grave et nécessite une intervention médicale </text:span><text:span text:style-name="T17">(transfusion)</text:span><text:span text:style-name="T19">. </text:span><text:span text:style-name="T17">Il est </text:span><text:span text:style-name="T21">adepte</text:span><text:span text:style-name="T19"> d</text:span><text:span text:style-name="T21">e la religion R</text:span><text:span text:style-name="T19">, </text:span><text:span text:style-name="T17">et </text:span><text:span text:style-name="T19">s'oppose </text:span><text:span text:style-name="T17">pour cette raison </text:span><text:span text:style-name="T19">à cette interventi</text:span><text:span text:style-name="T17">on, </text:span><text:span text:style-name="T20">compromettant ainsi ses chances de survie. </text:span></text:p>
      <text:p text:style-name="P17"><text:span text:style-name="T30">Réponse 1 et justification</text:span><text:span text:style-name="T26"> : la fonction du médecin est d'atténuer les souffrances et de prolonger la vie de ses patients ; il semble donc que son travail soit ici de procéder à la transfusion, sachant que le fait de ne pas transfuser mettrait en danger la vie du patient. </text:span></text:p>
      <text:p text:style-name="P11"><text:span text:style-name="T28">Réponse 2 et justification</text:span><text:span text:style-name="T23"> : le patient a pris sa décision en étant conscient et informé ; sa décision ne porte aucun préjudice à autrui, il n'y a donc rien qui justifie le fait d'aller contra sa volonté. </text:span></text:p>
      <text:p text:style-name="P14"><text:span text:style-name="T1">Ce que dit la loi </text:span>: <text:span text:style-name="T34">dans ce type de cas la loi française est extrêmement claire : RIEN ne permet à un médecin d'aller à l'encontre de la volonté d'un patient, lorsque celui-ci est conscient des risques qu'il encourt et refuse de se soigner. </text:span><text:s/></text:p>
      <text:p text:style-name="P15"/>
      <text:p text:style-name="P10"><text:span text:style-name="T4">Situation </text:span><text:span text:style-name="T5">2</text:span><text:span text:style-name="T32"> :</text:span> une famille arrive à l'hôpital ; l'état de santé de l'un des enfants (<text:span text:style-name="T6">hémorragie</text:span>) est grave et nécessite une intervention <text:span text:style-name="T22">médicale</text:span> <text:span text:style-name="T6">(transfusion)</text:span>. Les parents, qui sont <text:span text:style-name="T36">adeptes de la religion R</text:span>, s'opposent à cette intervention, compromettant ainsi la survie de l'enfant. </text:p>
      <text:p text:style-name="P18"><text:span text:style-name="T30">Réponse 1 et justification</text:span><text:span text:style-name="T26"> : l'enfant étant dans l'incapacité de donner son avis (il peut avoir deux ans), il faut trouver </text:span><text:span text:style-name="T10">qui </text:span><text:span text:style-name="T26">a légitimement le droit de prendre la décision. Or ce sont les parents qui sont les responsables légaux, et le médecin, lui, n'ayant aucun lien avec l'enfant, n'a aucune légitimité pour imposer sa décision. Il faut donc respecter le choix des parents.</text:span></text:p>
      <text:p text:style-name="P11"><text:span text:style-name="T28">Réponse 2 et justification</text:span><text:span text:style-name="T23"> : le problème est qu'ici la décision des parents peut sembler </text:span><text:span text:style-name="T8">porter préjudice à autrui</text:span><text:span text:style-name="T23">, puisque la vie de l'enfant est en danger. On peut alors considérer que l'intérêt de l'enfant doit être déterminé, non par les parents, ni par le médecin… mais par le droit, exprimant la volonté générale. Or </text:span><text:span text:style-name="T24">l'intérêt général ne recommande pas </text:span><text:span text:style-name="T23">que les enfants puissent mourir du fait des croyances religieuses de leurs parents. </text:span></text:p>
      <text:p text:style-name="P19"><text:span text:style-name="T3">Ce que dit la loi </text:span><text:span text:style-name="T7">: si le fait de ne pas procéder à l'intervention comporte des risques graves pour la survie ou la santé de l'enfant et que la décision est urgente, le médecin doit procéder à l'intervention. </text:span></text:p>
      <text:p text:style-name="P19"/>
      <text:p text:style-name="P14"><text:span text:style-name="T15">Situation 3</text:span><text:span text:style-name="T16"> : </text:span><text:span text:style-name="T17">Monsieur X passe en jugement pour violences sur des membres de sa famille. Il est avéré que cet homme, d'un tempérament habituel calme et doux, ne devient violent (mais tend systématiquement à le devenir) que lorsqu'il se trouve sous l'emprise de l'alcool ; le fait que Monsieur X soit depuis peu devenu alcoolique pose ainsi problème…</text:span></text:p>
      <text:p text:style-name="P16"><text:span text:style-name="T30">Réponse 1 et justification</text:span><text:span text:style-name="T26"> : Le fait de boire de l'alcool n'a rien d'illégal, et ce n'est pas la consommation d'alcool qui a porté préjudice à autrui ; on peut et on doit donc sanctionner X pour les violences qu'il a commises (qui sont illégales et portent préjudice à autrui) mais de quel droit l'obligerait-on à ne plus boire ? </text:span></text:p>
      <text:p text:style-name="P12"><text:span text:style-name="T28">Réponse 2 et justification</text:span><text:span text:style-name="T23"> : le problème est qu'ici l</text:span><text:span text:style-name="T24">a consommation d'alcool apparaît bien comme la </text:span><text:span text:style-name="T14">cause </text:span><text:span text:style-name="T24">des violences qui ont été commises ; M. X, lorsqu'il est </text:span><text:span text:style-name="T14">sous l'emprise </text:span><text:span text:style-name="T24">de l'alcool, commet des actes illégaux qu'il ne commettrait pas s'il n'avait pas bu. S'il veut faire cesser les violences, le juge doit faire disparaître ce qui les cause : il peut donc contraindre M. X à se désintoxiquer. </text:span></text:p>
      <text:p text:style-name="P19"><text:span text:style-name="T3">Ce que dit la loi </text:span><text:span text:style-name="T7">: dans des cas de ce type (notamment lorsqu'il y a eu récidive), la justice française peut (même avant le procès, donc </text:span><text:span text:style-name="T14">avant</text:span><text:span text:style-name="T35"> la condamnation effective) prononcer une « obligation de soins » (à ne pas confondre « l'injonction de soins », qui est assez différente et ne vise pas les mêmes délits). </text:span></text:p>
      <text:p text:style-name="P19"><text:span text:style-name="T17"/></text:p>
      <text:p text:style-name="P14"><text:span text:style-name="T15">Situation 4 </text:span><text:span text:style-name="T16">: </text:span><text:span text:style-name="T17">Monsieur Z fête son pot de départ au travail. A cette occasion, il consomme une quantité d'alcool nettement supérieure à celle que prévoit la loi. Ses collègues l'aident à retrouver sa voiture (qu'il a du mal à localiser…) et lui souhaitent bonne route.</text:span></text:p>
      <text:p text:style-name="P16"><text:span text:style-name="T30">Réponse 1 et justification</text:span><text:span text:style-name="T26"> : Le fait de prendre le volant n'est pas ce qui cause préjudice à autrui (il est d'ailleurs possible que M. Y rentre chez lui sans avoir percuté qui que ce soi). Le fait de conduire en état d'ivresse est bien illégal, mais ce n'est pas aux citoyens ordinaires de faire respecter les lois (c'est le rôle de la police ou de la gendarmerie). Je peux donc tenter de convaincre M. Y de rentrer à pieds, mais je ne peux le contraindre de le faire. </text:span></text:p>
      <text:p text:style-name="P12"><text:span text:style-name="T28">Réponse 2 et justification</text:span><text:span text:style-name="T23"> : </text:span><text:span text:style-name="T24">Le fait de prendre le volant en état d'ivresse comporte bel et bien un </text:span><text:span text:style-name="T14">danger pour autrui</text:span><text:span text:style-name="T24">, dans la mesure où les réactions d'un conducteur ivre (quand il ne s'endort pas) sont à la fois beaucoup moins rapides… et nettement moins appropriées que celles d'un conducteur sobre. En laissant partir M. Y, je contribue donc à mettre autrui en danger.</text:span></text:p>
      <text:p text:style-name="P16"><text:span text:style-name="T29">Ce que dit la loi </text:span><text:span text:style-name="T25">: </text:span><text:span text:style-name="T24">aux yeux de la loi, tout ce qui aidera M. Y a conduire sera considéré comme de la complicité (y compris le fait de l'aider à trouver sa voiture…) ; la loi considère ce type de cas d'une façon assez proche de celle qui détermine la « non-assistance à personne en danger » : tous les témoins doivent </text:span><text:span text:style-name="T14">faire ce qui leur est possible sans se mettre eux-mêmes en danger</text:span><text:span text:style-name="T24"> pour empêcher un conducteur manifestement ivre a prendre sa voiture. Chaque citoyen </text:span><text:span text:style-name="T27">en </text:span><text:span text:style-name="T24">a le </text:span><text:span text:style-name="T14">devoir</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499cm" fo:margin-left="1.499cm" fo:margin-right="1.799cm" style:shadow="none" style:writing-mode="lr-tb" style:footnote-max-height="0cm">
        <style:columns fo:column-count="2" fo:column-gap="1.401cm">
          <style:column style:rel-width="7484*" fo:start-indent="0cm" fo:end-indent="0.7cm"/>
          <style:column style:rel-width="7484*" fo:start-indent="0.7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7T13:39:04.336052552</meta:creation-date>
    <dc:date>2018-10-14T16:41:53.701160078</dc:date>
    <meta:editing-duration>PT3M1S</meta:editing-duration>
    <meta:editing-cycles>2</meta:editing-cycles>
    <meta:generator>LibreOffice/4.2.8.2$Linux_X86_64 LibreOffice_project/420m0$Build-2</meta:generator>
    <meta:document-statistic meta:table-count="0" meta:image-count="0" meta:object-count="0" meta:page-count="1" meta:paragraph-count="18" meta:word-count="948" meta:character-count="5359" meta:non-whitespace-character-count="4415"/>
  </office:meta>
</office:document-meta>
</file>