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0cm" fo:margin-right="0cm" fo:margin-top="0cm" fo:margin-bottom="0.199cm" fo:text-align="justify" style:justify-single-word="false" fo:text-indent="1.249cm" style:auto-text-indent="false"/>
      <style:text-properties fo:font-size="11pt" style:font-size-asian="11pt" style:font-size-complex="11pt"/>
    </style:style>
    <style:style style:name="P2" style:family="paragraph" style:parent-style-name="Standard">
      <style:paragraph-properties fo:margin-top="0cm" fo:margin-bottom="0.199cm" fo:text-align="justify" style:justify-single-word="false"/>
      <style:text-properties fo:font-size="11pt" style:font-size-asian="11pt" style:font-size-complex="11pt"/>
    </style:style>
    <style:style style:name="T1" style:family="text">
      <style:text-properties fo:font-style="italic" style:font-style-asian="italic"/>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Pensée fait la grandeur de l'homme.</text:p>
      <text:p text:style-name="P2">Je puis bien concevoir un homme sans mains, pieds, tête (car ce n'est que l'expérience qui nous apprend que la tête est plus nécessaire que les pieds). Mais je ne puis concevoir l'homme sans pensée : ce serait une pierre ou une brute.</text:p>
      <text:p text:style-name="P2">L'homme n'est qu'un roseau, le plus faible de la nature; mais c'est un roseau pensant. Il ne faut pas que l'univers entier s'arme pour l'écraser : une vapeur, une goutte d'eau, suffit pour le tuer. Mais, quand l'univers l'écraserait, l'homme serait encore plus noble que ce qui le tue, parce qu'il sait qu'il meurt, et l'avantage que l'univers a sur lui, l'univers n'en sait rien. Toute notre dignité consiste donc en la pensée. C'est de là qu'il nous faut relever et non de l'espace et de la durée, que nous ne saurions remplir. Travaillons donc à bien penser: voilà le principe de la morale.</text:p>
      <text:p text:style-name="P1">Blaise PASCAL, <text:span text:style-name="T1">Pensées</text:span>, (1660), Gallimard. Pléiade. 1976. pp.1156-1157.</text:p>
      <text:p text:style-name="P1"/>
      <text:p text:style-name="P1"/>
      <text:p text:style-name="P1"/>
      <text:p text:style-name="P2">Pensée fait la grandeur de l'homme.</text:p>
      <text:p text:style-name="P2">Je puis bien concevoir un homme sans mains, pieds, tête (car ce n'est que l'expérience qui nous apprend que la tête est plus nécessaire que les pieds). Mais je ne puis concevoir l'homme sans pensée : ce serait une pierre ou une brute.</text:p>
      <text:p text:style-name="P2">L'homme n'est qu'un roseau, le plus faible de la nature; mais c'est un roseau pensant. Il ne faut pas que l'univers entier s'arme pour l'écraser : une vapeur, une goutte d'eau, suffit pour le tuer. Mais, quand l'univers l'écraserait, l'homme serait encore plus noble que ce qui le tue, parce qu'il sait qu'il meurt, et l'avantage que l'univers a sur lui, l'univers n'en sait rien. Toute notre dignité consiste donc en la pensée. C'est de là qu'il nous faut relever et non de l'espace et de la durée, que nous ne saurions remplir. Travaillons donc à bien penser: voilà le principe de la morale.</text:p>
      <text:p text:style-name="P1">Blaise PASCAL, <text:span text:style-name="T1">Pensées</text:span>, (1660), Gallimard. Pléiade. 1976. pp.1156-1157.</text:p>
      <text:p text:style-name="P2">Pensée fait la grandeur de l'homme.</text:p>
      <text:p text:style-name="P2">Je puis bien concevoir un homme sans mains, pieds, tête (car ce n'est que l'expérience qui nous apprend que la tête est plus nécessaire que les pieds). Mais je ne puis concevoir l'homme sans pensée : ce serait une pierre ou une brute.</text:p>
      <text:p text:style-name="P2">L'homme n'est qu'un roseau, le plus faible de la nature; mais c'est un roseau pensant. Il ne faut pas que l'univers entier s'arme pour l'écraser : une vapeur, une goutte d'eau, suffit pour le tuer. Mais, quand l'univers l'écraserait, l'homme serait encore plus noble que ce qui le tue, parce qu'il sait qu'il meurt, et l'avantage que l'univers a sur lui, l'univers n'en sait rien. Toute notre dignité consiste donc en la pensée. C'est de là qu'il nous faut relever et non de l'espace et de la durée, que nous ne saurions remplir. Travaillons donc à bien penser: voilà le principe de la morale.</text:p>
      <text:p text:style-name="P1">Blaise PASCAL, <text:span text:style-name="T1">Pensées</text:span>, (1660), Gallimard. Pléiade. 1976. pp.1156-1157.</text:p>
      <text:p text:style-name="P1"/>
      <text:p text:style-name="P1"/>
      <text:p text:style-name="P1"/>
      <text:p text:style-name="P2">Pensée fait la grandeur de l'homme.</text:p>
      <text:p text:style-name="P2">Je puis bien concevoir un homme sans mains, pieds, tête (car ce n'est que l'expérience qui nous apprend que la tête est plus nécessaire que les pieds). Mais je ne puis concevoir l'homme sans pensée : ce serait une pierre ou une brute.</text:p>
      <text:p text:style-name="P2">L'homme n'est qu'un roseau, le plus faible de la nature; mais c'est un roseau pensant. Il ne faut pas que l'univers entier s'arme pour l'écraser : une vapeur, une goutte d'eau, suffit pour le tuer. Mais, quand l'univers l'écraserait, l'homme serait encore plus noble que ce qui le tue, parce qu'il sait qu'il meurt, et l'avantage que l'univers a sur lui, l'univers n'en sait rien. Toute notre dignité consiste donc en la pensée. C'est de là qu'il nous faut relever et non de l'espace et de la durée, que nous ne saurions remplir. Travaillons donc à bien penser: voilà le principe de la morale.</text:p>
      <text:p text:style-name="P1">Blaise PASCAL, <text:span text:style-name="T1">Pensées</text:span>, (1660), Gallimard. Pléiade. 1976. pp.1156-1157.</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9.7cm" fo:page-height="21.001cm" style:num-format="1" style:print-orientation="landscape" fo:margin-top="2cm" fo:margin-bottom="2cm" fo:margin-left="2cm" fo:margin-right="2cm" style:writing-mode="lr-tb" style:footnote-max-height="0cm">
        <style:columns fo:column-count="2" fo:column-gap="2cm">
          <style:column style:rel-width="7285*" fo:start-indent="0cm" fo:end-indent="1cm"/>
          <style:column style:rel-width="7285*" fo:start-indent="1cm" fo:end-indent="0cm"/>
        </style:columns>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Pascal GARANDEL</meta:initial-creator>
    <meta:creation-date>2020-09-01T15:35:47.76</meta:creation-date>
    <meta:document-statistic meta:table-count="0" meta:image-count="0" meta:object-count="0" meta:page-count="1" meta:paragraph-count="16" meta:word-count="644" meta:character-count="3732"/>
    <dc:date>2020-09-01T15:37:49.99</dc:date>
    <dc:creator>Pascal GARANDEL</dc:creator>
    <meta:editing-duration>PT2M2S</meta:editing-duration>
    <meta:editing-cycles>1</meta:editing-cycles>
    <meta:generator>OpenOffice/4.1.6$Win32 OpenOffice.org_project/416m1$Build-9790</meta:generator>
  </office:meta>
</office:document-meta>
</file>