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084627" officeooo:paragraph-rsid="00084627" style:font-size-asian="10pt" style:font-size-complex="10pt"/>
    </style:style>
    <style:style style:name="P2" style:family="paragraph" style:parent-style-name="Standard">
      <style:text-properties fo:font-size="10.5pt" fo:font-style="normal" officeooo:rsid="00084627" officeooo:paragraph-rsid="00084627" style:font-size-asian="10.5pt" style:font-style-asian="normal" style:font-size-complex="10.5pt" style:font-style-complex="normal"/>
    </style:style>
    <style:style style:name="P3" style:family="paragraph" style:parent-style-name="Standard">
      <style:paragraph-properties fo:text-align="justify" style:justify-single-word="false"/>
      <style:text-properties fo:font-size="10.5pt" fo:font-style="normal" officeooo:rsid="00084627" officeooo:paragraph-rsid="00084627"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fo:font-size="10.5pt" fo:font-style="normal" officeooo:rsid="000fbf41" officeooo:paragraph-rsid="001561c9" style:font-size-asian="10.5pt" style:font-style-asian="normal" style:font-size-complex="10.5pt" style:font-style-complex="normal"/>
    </style:style>
    <style:style style:name="P5" style:family="paragraph" style:parent-style-name="Standard">
      <style:paragraph-properties fo:text-align="justify" style:justify-single-word="false"/>
      <style:text-properties fo:font-size="10.5pt" fo:font-style="normal" officeooo:rsid="000fbf41" officeooo:paragraph-rsid="0017ae72" style:font-size-asian="10.5pt" style:font-style-asian="normal" style:font-size-complex="10.5pt" style:font-style-complex="normal"/>
    </style:style>
    <style:style style:name="P6" style:family="paragraph" style:parent-style-name="Standard">
      <style:paragraph-properties fo:text-align="justify" style:justify-single-word="false"/>
      <style:text-properties fo:font-size="10.5pt" fo:font-style="normal" officeooo:rsid="001561c9" officeooo:paragraph-rsid="001561c9" style:font-size-asian="10.5pt" style:font-style-asian="normal" style:font-size-complex="10.5pt" style:font-style-complex="normal"/>
    </style:style>
    <style:style style:name="P7" style:family="paragraph" style:parent-style-name="Standard">
      <style:paragraph-properties fo:text-align="justify" style:justify-single-word="false"/>
      <style:text-properties fo:font-size="10.5pt" fo:font-style="normal" officeooo:rsid="0019656b" officeooo:paragraph-rsid="0019656b" style:font-size-asian="10.5pt" style:font-style-asian="normal" style:font-size-complex="10.5pt" style:font-style-complex="normal"/>
    </style:style>
    <style:style style:name="P8" style:family="paragraph" style:parent-style-name="Standard">
      <style:paragraph-properties fo:text-align="justify" style:justify-single-word="false"/>
      <style:text-properties fo:font-size="10.5pt" fo:font-style="normal" officeooo:rsid="0023adb6" officeooo:paragraph-rsid="0023adb6" style:font-size-asian="10.5pt" style:font-style-asian="normal" style:font-size-complex="10.5pt" style:font-style-complex="normal"/>
    </style:style>
    <style:style style:name="P9" style:family="paragraph" style:parent-style-name="Standard">
      <style:paragraph-properties fo:text-align="justify" style:justify-single-word="false"/>
      <style:text-properties fo:font-size="10.5pt" fo:font-style="normal" officeooo:rsid="002ef493" officeooo:paragraph-rsid="002ef493" style:font-size-asian="10.5pt" style:font-style-asian="normal" style:font-size-complex="10.5pt" style:font-style-complex="normal"/>
    </style:style>
    <style:style style:name="P10" style:family="paragraph" style:parent-style-name="Standard">
      <style:paragraph-properties fo:text-align="justify" style:justify-single-word="false"/>
      <style:text-properties fo:font-size="10.5pt" fo:font-style="normal" officeooo:rsid="00300480" officeooo:paragraph-rsid="00300480" style:font-size-asian="10.5pt" style:font-style-asian="normal" style:font-size-complex="10.5pt" style:font-style-complex="normal"/>
    </style:style>
    <style:style style:name="P11" style:family="paragraph" style:parent-style-name="Standard">
      <style:paragraph-properties fo:text-align="justify" style:justify-single-word="false"/>
      <style:text-properties fo:font-size="10.5pt" fo:font-style="normal" officeooo:rsid="002a9eff" officeooo:paragraph-rsid="002a9eff" style:font-size-asian="10.5pt" style:font-style-asian="normal" style:font-size-complex="10.5pt" style:font-style-complex="normal"/>
    </style:style>
    <style:style style:name="P12" style:family="paragraph" style:parent-style-name="Standard">
      <style:paragraph-properties fo:text-align="justify" style:justify-single-word="false"/>
      <style:text-properties fo:font-size="10.5pt" fo:font-style="normal" officeooo:rsid="00309be8" officeooo:paragraph-rsid="00309be8" style:font-size-asian="10.5pt" style:font-style-asian="normal" style:font-size-complex="10.5pt" style:font-style-complex="normal"/>
    </style:style>
    <style:style style:name="P13" style:family="paragraph" style:parent-style-name="Standard">
      <style:paragraph-properties fo:text-align="justify" style:justify-single-word="false"/>
      <style:text-properties fo:font-size="10.5pt" fo:font-style="normal" officeooo:rsid="00375db3" officeooo:paragraph-rsid="00375db3" style:font-size-asian="10.5pt" style:font-style-asian="normal" style:font-size-complex="10.5pt" style:font-style-complex="normal"/>
    </style:style>
    <style:style style:name="P14" style:family="paragraph" style:parent-style-name="Standard">
      <style:paragraph-properties fo:text-align="justify" style:justify-single-word="false"/>
      <style:text-properties fo:font-size="10.5pt" fo:font-style="normal" officeooo:rsid="002519de" officeooo:paragraph-rsid="002519de" style:font-size-asian="10.5pt" style:font-style-asian="normal" style:font-size-complex="10.5pt" style:font-style-complex="normal"/>
    </style:style>
    <style:style style:name="P15" style:family="paragraph" style:parent-style-name="Standard">
      <style:paragraph-properties fo:text-align="justify" style:justify-single-word="false"/>
      <style:text-properties fo:font-size="10.5pt" fo:font-style="normal" officeooo:rsid="003a13c2" officeooo:paragraph-rsid="003a13c2"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fo:font-size="10.5pt" fo:font-style="normal" officeooo:rsid="003bcd9a" officeooo:paragraph-rsid="003bcd9a" style:font-size-asian="10.5pt" style:font-style-asian="normal" style:font-size-complex="10.5pt" style:font-style-complex="normal"/>
    </style:style>
    <style:style style:name="P17" style:family="paragraph" style:parent-style-name="Standard">
      <style:paragraph-properties fo:text-align="justify" style:justify-single-word="false"/>
      <style:text-properties fo:font-size="10.5pt" fo:font-style="normal" officeooo:rsid="0040be17" officeooo:paragraph-rsid="0040be17" style:font-size-asian="10.5pt" style:font-style-asian="normal" style:font-size-complex="10.5pt" style:font-style-complex="normal"/>
    </style:style>
    <style:style style:name="P18" style:family="paragraph" style:parent-style-name="Standard">
      <style:paragraph-properties fo:text-align="justify" style:justify-single-word="false"/>
      <style:text-properties fo:font-size="10.5pt" fo:font-style="normal" officeooo:rsid="004167ae" officeooo:paragraph-rsid="004167ae" style:font-size-asian="10.5pt" style:font-style-asian="normal" style:font-size-complex="10.5pt" style:font-style-complex="normal"/>
    </style:style>
    <style:style style:name="P19" style:family="paragraph" style:parent-style-name="Standard">
      <style:paragraph-properties fo:text-align="justify" style:justify-single-word="false"/>
      <style:text-properties fo:font-size="10.5pt" fo:font-style="normal" officeooo:rsid="00460a3b" officeooo:paragraph-rsid="00460a3b"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size="10.5pt" officeooo:rsid="00084627" officeooo:paragraph-rsid="00084627" style:font-size-asian="10.5pt" style:font-size-complex="10.5pt"/>
    </style:style>
    <style:style style:name="P21" style:family="paragraph" style:parent-style-name="Standard">
      <style:text-properties fo:font-size="10.5pt" officeooo:rsid="00084627" officeooo:paragraph-rsid="00084627" style:font-size-asian="10.5pt" style:font-size-complex="10.5pt"/>
    </style:style>
    <style:style style:name="P22" style:family="paragraph" style:parent-style-name="Standard">
      <style:paragraph-properties fo:text-align="justify" style:justify-single-word="false"/>
      <style:text-properties fo:font-size="10.5pt" fo:font-style="italic" officeooo:rsid="00084627" officeooo:paragraph-rsid="00084627" style:font-size-asian="10.5pt" style:font-style-asian="italic" style:font-size-complex="10.5pt" style:font-style-complex="italic"/>
    </style:style>
    <style:style style:name="P23" style:family="paragraph" style:parent-style-name="Standard">
      <style:paragraph-properties fo:text-align="justify" style:justify-single-word="false"/>
      <style:text-properties fo:font-size="10.5pt" fo:font-style="italic" officeooo:rsid="000fbf41" officeooo:paragraph-rsid="000fbf41" style:font-size-asian="10.5pt" style:font-style-asian="italic" style:font-size-complex="10.5pt" style:font-style-complex="italic"/>
    </style:style>
    <style:style style:name="P24" style:family="paragraph" style:parent-style-name="Standard">
      <style:paragraph-properties fo:text-align="justify" style:justify-single-word="false"/>
      <style:text-properties fo:font-size="10.5pt" fo:font-style="italic" officeooo:rsid="001561c9" officeooo:paragraph-rsid="001561c9" style:font-size-asian="10.5pt" style:font-style-asian="italic" style:font-size-complex="10.5pt" style:font-style-complex="italic"/>
    </style:style>
    <style:style style:name="P25" style:family="paragraph" style:parent-style-name="Standard">
      <style:paragraph-properties fo:text-align="justify" style:justify-single-word="false"/>
      <style:text-properties fo:font-size="10.5pt" fo:font-style="italic" officeooo:rsid="0019656b" officeooo:paragraph-rsid="0019656b" style:font-size-asian="10.5pt" style:font-style-asian="italic" style:font-size-complex="10.5pt" style:font-style-complex="italic"/>
    </style:style>
    <style:style style:name="P26" style:family="paragraph" style:parent-style-name="Standard">
      <style:paragraph-properties fo:text-align="justify" style:justify-single-word="false"/>
      <style:text-properties fo:font-size="10.5pt" fo:font-style="italic" officeooo:rsid="0022bbd0" officeooo:paragraph-rsid="0022bbd0" style:font-size-asian="10.5pt" style:font-style-asian="italic" style:font-size-complex="10.5pt" style:font-style-complex="italic"/>
    </style:style>
    <style:style style:name="P27" style:family="paragraph" style:parent-style-name="Standard">
      <style:paragraph-properties fo:text-align="justify" style:justify-single-word="false"/>
      <style:text-properties fo:font-size="10.5pt" fo:font-style="italic" officeooo:rsid="0023adb6" officeooo:paragraph-rsid="0023adb6" style:font-size-asian="10.5pt" style:font-style-asian="italic" style:font-size-complex="10.5pt" style:font-style-complex="italic"/>
    </style:style>
    <style:style style:name="P28" style:family="paragraph" style:parent-style-name="Standard">
      <style:paragraph-properties fo:text-align="justify" style:justify-single-word="false"/>
      <style:text-properties fo:font-size="10.5pt" fo:font-style="italic" officeooo:rsid="002966af" officeooo:paragraph-rsid="002966af" style:font-size-asian="10.5pt" style:font-style-asian="italic" style:font-size-complex="10.5pt" style:font-style-complex="italic"/>
    </style:style>
    <style:style style:name="P29" style:family="paragraph" style:parent-style-name="Standard">
      <style:paragraph-properties fo:text-align="justify" style:justify-single-word="false"/>
      <style:text-properties fo:font-size="10.5pt" fo:font-style="italic" officeooo:rsid="002a9eff" officeooo:paragraph-rsid="002a9eff" style:font-size-asian="10.5pt" style:font-style-asian="italic" style:font-size-complex="10.5pt" style:font-style-complex="italic"/>
    </style:style>
    <style:style style:name="P30" style:family="paragraph" style:parent-style-name="Standard">
      <style:paragraph-properties fo:text-align="justify" style:justify-single-word="false"/>
      <style:text-properties fo:font-size="10.5pt" fo:font-style="italic" officeooo:rsid="002ef493" officeooo:paragraph-rsid="002ef493" style:font-size-asian="10.5pt" style:font-style-asian="italic" style:font-size-complex="10.5pt" style:font-style-complex="italic"/>
    </style:style>
    <style:style style:name="P31" style:family="paragraph" style:parent-style-name="Standard">
      <style:paragraph-properties fo:text-align="justify" style:justify-single-word="false"/>
      <style:text-properties fo:font-size="10.5pt" fo:font-style="italic" officeooo:rsid="00309be8" officeooo:paragraph-rsid="00309be8" style:font-size-asian="10.5pt" style:font-style-asian="italic" style:font-size-complex="10.5pt" style:font-style-complex="italic"/>
    </style:style>
    <style:style style:name="P32" style:family="paragraph" style:parent-style-name="Standard">
      <style:paragraph-properties fo:text-align="justify" style:justify-single-word="false"/>
      <style:text-properties fo:font-size="10.5pt" fo:font-style="italic" officeooo:rsid="003a13c2" officeooo:paragraph-rsid="003a13c2" style:font-size-asian="10.5pt" style:font-style-asian="italic" style:font-size-complex="10.5pt" style:font-style-complex="italic"/>
    </style:style>
    <style:style style:name="P33" style:family="paragraph" style:parent-style-name="Standard">
      <style:paragraph-properties fo:text-align="justify" style:justify-single-word="false"/>
      <style:text-properties fo:font-size="10.5pt" fo:font-style="italic" officeooo:rsid="003bcd9a" officeooo:paragraph-rsid="003bcd9a" style:font-size-asian="10.5pt" style:font-style-asian="italic" style:font-size-complex="10.5pt" style:font-style-complex="italic"/>
    </style:style>
    <style:style style:name="P34" style:family="paragraph" style:parent-style-name="Standard">
      <style:paragraph-properties fo:text-align="justify" style:justify-single-word="false"/>
      <style:text-properties fo:font-size="10.5pt" fo:font-style="italic" officeooo:rsid="004167ae" officeooo:paragraph-rsid="004167ae" style:font-size-asian="10.5pt" style:font-style-asian="italic" style:font-size-complex="10.5pt" style:font-style-complex="italic"/>
    </style:style>
    <style:style style:name="P35" style:family="paragraph" style:parent-style-name="Standard">
      <style:paragraph-properties fo:text-align="justify" style:justify-single-word="false"/>
      <style:text-properties fo:font-size="10.5pt" fo:font-style="italic" officeooo:rsid="0041999b" officeooo:paragraph-rsid="0041999b" style:font-size-asian="10.5pt" style:font-style-asian="italic" style:font-size-complex="10.5pt" style:font-style-complex="italic"/>
    </style:style>
    <style:style style:name="P36" style:family="paragraph" style:parent-style-name="Standard">
      <style:paragraph-properties fo:text-align="justify" style:justify-single-word="false"/>
      <style:text-properties fo:font-size="10.5pt" fo:font-style="italic" officeooo:rsid="004319cb" officeooo:paragraph-rsid="004319cb" style:font-size-asian="10.5pt" style:font-style-asian="italic" style:font-size-complex="10.5pt" style:font-style-complex="italic"/>
    </style:style>
    <style:style style:name="P37" style:family="paragraph" style:parent-style-name="Standard">
      <style:paragraph-properties fo:text-align="justify" style:justify-single-word="false"/>
      <style:text-properties fo:font-size="10.5pt" fo:font-style="italic" officeooo:rsid="0044e356" officeooo:paragraph-rsid="0044e356" style:font-size-asian="10.5pt" style:font-style-asian="italic" style:font-size-complex="10.5pt" style:font-style-complex="italic"/>
    </style:style>
    <style:style style:name="P38" style:family="paragraph" style:parent-style-name="Standard">
      <style:paragraph-properties fo:text-align="justify" style:justify-single-word="false"/>
      <style:text-properties fo:font-size="10.5pt" fo:font-style="italic" style:text-underline-style="none" officeooo:rsid="003d9aa6" officeooo:paragraph-rsid="003d9aa6" style:font-size-asian="10.5pt" style:font-style-asian="italic" style:font-size-complex="10.5pt" style:font-style-complex="italic"/>
    </style:style>
    <style:style style:name="P39" style:family="paragraph" style:parent-style-name="Standard">
      <style:paragraph-properties fo:text-align="justify" style:justify-single-word="false"/>
      <style:text-properties fo:font-size="10.5pt" fo:font-style="italic" style:text-underline-style="none" officeooo:rsid="0040be17" officeooo:paragraph-rsid="0040be17" style:font-size-asian="10.5pt" style:font-style-asian="italic" style:font-size-complex="10.5pt" style:font-style-complex="italic"/>
    </style:style>
    <style:style style:name="P40" style:family="paragraph" style:parent-style-name="Footnote">
      <style:paragraph-properties fo:text-align="justify" style:justify-single-word="false"/>
    </style:style>
    <style:style style:name="P41" style:family="paragraph" style:parent-style-name="Footnote">
      <style:paragraph-properties fo:text-align="justify" style:justify-single-word="false"/>
      <style:text-properties officeooo:paragraph-rsid="0013d7af"/>
    </style:style>
    <style:style style:name="P42" style:family="paragraph" style:parent-style-name="Footnote">
      <style:paragraph-properties fo:text-align="justify" style:justify-single-word="false"/>
      <style:text-properties officeooo:paragraph-rsid="002e0211"/>
    </style:style>
    <style:style style:name="P43" style:family="paragraph" style:parent-style-name="Footnote">
      <style:paragraph-properties fo:text-align="justify" style:justify-single-word="false"/>
      <style:text-properties fo:font-size="9pt" style:font-size-asian="9pt" style:font-size-complex="9pt"/>
    </style:style>
    <style:style style:name="P44" style:family="paragraph" style:parent-style-name="Standard">
      <style:paragraph-properties fo:text-align="justify" style:justify-single-word="false"/>
      <style:text-properties fo:font-size="10.5pt" fo:font-style="italic" officeooo:rsid="00375db3" officeooo:paragraph-rsid="00375db3" style:font-size-asian="10.5pt" style:font-style-asian="italic" style:font-size-complex="10.5pt" style:font-style-complex="italic"/>
    </style:style>
    <style:style style:name="P45" style:family="paragraph" style:parent-style-name="Standard">
      <style:paragraph-properties fo:text-align="justify" style:justify-single-word="false"/>
      <style:text-properties fo:font-size="10.5pt" fo:font-style="italic" officeooo:rsid="004319cb" officeooo:paragraph-rsid="004319cb" style:font-size-asian="10.5pt" style:font-style-asian="italic" style:font-size-complex="10.5pt" style:font-style-complex="italic"/>
    </style:style>
    <style:style style:name="P46" style:family="paragraph" style:parent-style-name="Standard">
      <style:paragraph-properties fo:text-align="justify" style:justify-single-word="false"/>
      <style:text-properties fo:font-size="10.5pt" fo:font-style="italic" officeooo:rsid="0048feb0" officeooo:paragraph-rsid="0048feb0" style:font-size-asian="10.5pt" style:font-style-asian="italic" style:font-size-complex="10.5pt" style:font-style-complex="italic"/>
    </style:style>
    <style:style style:name="P47" style:family="paragraph" style:parent-style-name="Standard">
      <style:paragraph-properties fo:text-align="justify" style:justify-single-word="false"/>
      <style:text-properties fo:font-size="10.5pt" fo:font-style="italic" officeooo:rsid="00084627" officeooo:paragraph-rsid="00084627" style:font-size-asian="10.5pt" style:font-style-asian="italic" style:font-size-complex="10.5pt" style:font-style-complex="italic"/>
    </style:style>
    <style:style style:name="P48" style:family="paragraph" style:parent-style-name="Standard">
      <style:paragraph-properties fo:text-align="justify" style:justify-single-word="false"/>
      <style:text-properties fo:font-size="10.5pt" fo:font-style="normal" officeooo:rsid="0048feb0" officeooo:paragraph-rsid="0048feb0" style:font-size-asian="10.5pt" style:font-style-asian="normal" style:font-size-complex="10.5pt" style:font-style-complex="normal"/>
    </style:style>
    <style:style style:name="P49" style:family="paragraph" style:parent-style-name="Standard">
      <style:paragraph-properties fo:text-align="justify" style:justify-single-word="false"/>
      <style:text-properties fo:font-size="10.5pt" fo:font-style="normal" officeooo:rsid="003f5baf" officeooo:paragraph-rsid="0023adb6" style:font-size-asian="10.5pt" style:font-style-asian="normal" style:font-size-complex="10.5pt" style:font-style-complex="normal"/>
    </style:style>
    <style:style style:name="P50" style:family="paragraph" style:parent-style-name="Standard">
      <style:paragraph-properties fo:text-align="justify" style:justify-single-word="false"/>
      <style:text-properties fo:font-size="10.5pt" fo:font-style="normal" fo:font-weight="bold" officeooo:rsid="004c3ccd" officeooo:paragraph-rsid="004c3ccd" style:font-size-asian="10.5pt" style:font-style-asian="normal" style:font-weight-asian="bold" style:font-size-complex="10.5pt" style:font-style-complex="normal" style:font-weight-complex="bold"/>
    </style:style>
    <style:style style:name="P51" style:family="paragraph" style:parent-style-name="Standard">
      <style:text-properties fo:font-size="10.5pt" fo:font-weight="bold" officeooo:rsid="00084627" officeooo:paragraph-rsid="00084627" style:font-size-asian="10.5pt" style:font-weight-asian="bold" style:font-size-complex="10.5pt" style:font-weight-complex="bold"/>
    </style:style>
    <style:style style:name="T1" style:family="text">
      <style:text-properties officeooo:rsid="00084627"/>
    </style:style>
    <style:style style:name="T2" style:family="text">
      <style:text-properties fo:font-style="italic" style:font-style-asian="italic" style:font-style-complex="italic"/>
    </style:style>
    <style:style style:name="T3" style:family="text">
      <style:text-properties fo:font-style="italic" officeooo:rsid="00084627" style:font-style-asian="italic" style:font-style-complex="italic"/>
    </style:style>
    <style:style style:name="T4" style:family="text">
      <style:text-properties fo:font-style="italic" officeooo:rsid="000953f9" style:font-style-asian="italic" style:font-style-complex="italic"/>
    </style:style>
    <style:style style:name="T5" style:family="text">
      <style:text-properties fo:font-style="italic" officeooo:rsid="000da375" style:font-style-asian="italic" style:font-style-complex="italic"/>
    </style:style>
    <style:style style:name="T6" style:family="text">
      <style:text-properties fo:font-style="italic" officeooo:rsid="000f9759" style:font-style-asian="italic" style:font-style-complex="italic"/>
    </style:style>
    <style:style style:name="T7" style:family="text">
      <style:text-properties fo:font-style="italic" officeooo:rsid="00119281" style:font-style-asian="italic" style:font-style-complex="italic"/>
    </style:style>
    <style:style style:name="T8" style:family="text">
      <style:text-properties fo:font-style="italic" officeooo:rsid="001561c9" style:font-style-asian="italic" style:font-style-complex="italic"/>
    </style:style>
    <style:style style:name="T9" style:family="text">
      <style:text-properties fo:font-style="italic" officeooo:rsid="0017ae72" style:font-style-asian="italic" style:font-style-complex="italic"/>
    </style:style>
    <style:style style:name="T10" style:family="text">
      <style:text-properties fo:font-style="italic" officeooo:rsid="0019656b" style:font-style-asian="italic" style:font-style-complex="italic"/>
    </style:style>
    <style:style style:name="T11" style:family="text">
      <style:text-properties fo:font-style="italic" officeooo:rsid="001ae2a1" style:font-style-asian="italic" style:font-style-complex="italic"/>
    </style:style>
    <style:style style:name="T12" style:family="text">
      <style:text-properties fo:font-style="italic" officeooo:rsid="001b6f5a" style:font-style-asian="italic" style:font-style-complex="italic"/>
    </style:style>
    <style:style style:name="T13" style:family="text">
      <style:text-properties fo:font-style="italic" officeooo:rsid="001c73f6" style:font-style-asian="italic" style:font-style-complex="italic"/>
    </style:style>
    <style:style style:name="T14" style:family="text">
      <style:text-properties fo:font-style="italic" officeooo:rsid="001d63d5" style:font-style-asian="italic" style:font-style-complex="italic"/>
    </style:style>
    <style:style style:name="T15" style:family="text">
      <style:text-properties fo:font-style="italic" officeooo:rsid="001ec658" style:font-style-asian="italic" style:font-style-complex="italic"/>
    </style:style>
    <style:style style:name="T16" style:family="text">
      <style:text-properties fo:font-style="italic" officeooo:rsid="00206b85" style:font-style-asian="italic" style:font-style-complex="italic"/>
    </style:style>
    <style:style style:name="T17" style:family="text">
      <style:text-properties fo:font-style="italic" officeooo:rsid="00216445" style:font-style-asian="italic" style:font-style-complex="italic"/>
    </style:style>
    <style:style style:name="T18" style:family="text">
      <style:text-properties fo:font-style="italic" officeooo:rsid="002519de" style:font-style-asian="italic" style:font-style-complex="italic"/>
    </style:style>
    <style:style style:name="T19" style:family="text">
      <style:text-properties fo:font-style="italic" officeooo:rsid="00285279" style:font-style-asian="italic" style:font-style-complex="italic"/>
    </style:style>
    <style:style style:name="T20" style:family="text">
      <style:text-properties fo:font-style="italic" officeooo:rsid="002966af" style:font-style-asian="italic" style:font-style-complex="italic"/>
    </style:style>
    <style:style style:name="T21" style:family="text">
      <style:text-properties fo:font-style="italic" officeooo:rsid="002ef493" style:font-style-asian="italic" style:font-style-complex="italic"/>
    </style:style>
    <style:style style:name="T22" style:family="text">
      <style:text-properties fo:font-style="italic" officeooo:rsid="00309be8" style:font-style-asian="italic" style:font-style-complex="italic"/>
    </style:style>
    <style:style style:name="T23" style:family="text">
      <style:text-properties fo:font-style="italic" officeooo:rsid="00321ba7" style:font-style-asian="italic" style:font-style-complex="italic"/>
    </style:style>
    <style:style style:name="T24" style:family="text">
      <style:text-properties fo:font-style="italic" officeooo:rsid="0036b98a" style:font-style-asian="italic" style:font-style-complex="italic"/>
    </style:style>
    <style:style style:name="T25" style:family="text">
      <style:text-properties fo:font-style="italic" officeooo:rsid="00375db3" style:font-style-asian="italic" style:font-style-complex="italic"/>
    </style:style>
    <style:style style:name="T26" style:family="text">
      <style:text-properties fo:font-style="italic" officeooo:rsid="0038a6b7" style:font-style-asian="italic" style:font-style-complex="italic"/>
    </style:style>
    <style:style style:name="T27" style:family="text">
      <style:text-properties fo:font-style="italic" officeooo:rsid="003a13c2" style:font-style-asian="italic" style:font-style-complex="italic"/>
    </style:style>
    <style:style style:name="T28" style:family="text">
      <style:text-properties fo:font-style="italic" officeooo:rsid="003bcd9a" style:font-style-asian="italic" style:font-style-complex="italic"/>
    </style:style>
    <style:style style:name="T29" style:family="text">
      <style:text-properties fo:font-style="italic" officeooo:rsid="003d9aa6" style:font-style-asian="italic" style:font-style-complex="italic"/>
    </style:style>
    <style:style style:name="T30" style:family="text">
      <style:text-properties fo:font-style="italic" officeooo:rsid="004018ec" style:font-style-asian="italic" style:font-style-complex="italic"/>
    </style:style>
    <style:style style:name="T31" style:family="text">
      <style:text-properties fo:font-style="italic" officeooo:rsid="004059cd" style:font-style-asian="italic" style:font-style-complex="italic"/>
    </style:style>
    <style:style style:name="T32" style:family="text">
      <style:text-properties fo:font-style="italic" officeooo:rsid="004167ae" style:font-style-asian="italic" style:font-style-complex="italic"/>
    </style:style>
    <style:style style:name="T33" style:family="text">
      <style:text-properties fo:font-style="italic" officeooo:rsid="004192fb" style:font-style-asian="italic" style:font-style-complex="italic"/>
    </style:style>
    <style:style style:name="T34" style:family="text">
      <style:text-properties fo:font-style="italic" officeooo:rsid="0041999b" style:font-style-asian="italic" style:font-style-complex="italic"/>
    </style:style>
    <style:style style:name="T35" style:family="text">
      <style:text-properties fo:font-style="italic" officeooo:rsid="004319cb" style:font-style-asian="italic" style:font-style-complex="italic"/>
    </style:style>
    <style:style style:name="T36" style:family="text">
      <style:text-properties fo:font-style="italic" officeooo:rsid="004ab568" style:font-style-asian="italic" style:font-style-complex="italic"/>
    </style:style>
    <style:style style:name="T37" style:family="text">
      <style:text-properties fo:font-style="normal" style:font-style-asian="normal" style:font-style-complex="normal"/>
    </style:style>
    <style:style style:name="T38" style:family="text">
      <style:text-properties fo:font-style="normal" officeooo:rsid="00084627" style:font-style-asian="normal" style:font-style-complex="normal"/>
    </style:style>
    <style:style style:name="T39" style:family="text">
      <style:text-properties fo:font-style="normal" officeooo:rsid="000953f9" style:font-style-asian="normal" style:font-style-complex="normal"/>
    </style:style>
    <style:style style:name="T40" style:family="text">
      <style:text-properties fo:font-style="normal" officeooo:rsid="000da375" style:font-style-asian="normal" style:font-style-complex="normal"/>
    </style:style>
    <style:style style:name="T41" style:family="text">
      <style:text-properties fo:font-style="normal" officeooo:rsid="000f9759" style:font-style-asian="normal" style:font-style-complex="normal"/>
    </style:style>
    <style:style style:name="T42" style:family="text">
      <style:text-properties fo:font-style="normal" officeooo:rsid="00119281" style:font-style-asian="normal" style:font-style-complex="normal"/>
    </style:style>
    <style:style style:name="T43" style:family="text">
      <style:text-properties fo:font-style="normal" officeooo:rsid="001561c9" style:font-style-asian="normal" style:font-style-complex="normal"/>
    </style:style>
    <style:style style:name="T44" style:family="text">
      <style:text-properties fo:font-style="normal" officeooo:rsid="0017ae72" style:font-style-asian="normal" style:font-style-complex="normal"/>
    </style:style>
    <style:style style:name="T45" style:family="text">
      <style:text-properties fo:font-style="normal" officeooo:rsid="0019656b" style:font-style-asian="normal" style:font-style-complex="normal"/>
    </style:style>
    <style:style style:name="T46" style:family="text">
      <style:text-properties fo:font-style="normal" officeooo:rsid="001ae2a1" style:font-style-asian="normal" style:font-style-complex="normal"/>
    </style:style>
    <style:style style:name="T47" style:family="text">
      <style:text-properties fo:font-style="normal" officeooo:rsid="001b6f5a" style:font-style-asian="normal" style:font-style-complex="normal"/>
    </style:style>
    <style:style style:name="T48" style:family="text">
      <style:text-properties fo:font-style="normal" officeooo:rsid="001c73f6" style:font-style-asian="normal" style:font-style-complex="normal"/>
    </style:style>
    <style:style style:name="T49" style:family="text">
      <style:text-properties fo:font-style="normal" officeooo:rsid="001d63d5" style:font-style-asian="normal" style:font-style-complex="normal"/>
    </style:style>
    <style:style style:name="T50" style:family="text">
      <style:text-properties fo:font-style="normal" officeooo:rsid="001ec658" style:font-style-asian="normal" style:font-style-complex="normal"/>
    </style:style>
    <style:style style:name="T51" style:family="text">
      <style:text-properties fo:font-style="normal" officeooo:rsid="00206b85" style:font-style-asian="normal" style:font-style-complex="normal"/>
    </style:style>
    <style:style style:name="T52" style:family="text">
      <style:text-properties fo:font-style="normal" officeooo:rsid="00216445" style:font-style-asian="normal" style:font-style-complex="normal"/>
    </style:style>
    <style:style style:name="T53" style:family="text">
      <style:text-properties fo:font-style="normal" officeooo:rsid="002966af" style:font-style-asian="normal" style:font-style-complex="normal"/>
    </style:style>
    <style:style style:name="T54" style:family="text">
      <style:text-properties fo:font-style="normal" officeooo:rsid="002a9eff" style:font-style-asian="normal" style:font-style-complex="normal"/>
    </style:style>
    <style:style style:name="T55" style:family="text">
      <style:text-properties fo:font-style="normal" officeooo:rsid="002cb113" style:font-style-asian="normal" style:font-style-complex="normal"/>
    </style:style>
    <style:style style:name="T56" style:family="text">
      <style:text-properties fo:font-style="normal" officeooo:rsid="002e0211" style:font-style-asian="normal" style:font-style-complex="normal"/>
    </style:style>
    <style:style style:name="T57" style:family="text">
      <style:text-properties fo:font-style="normal" officeooo:rsid="002ef493" style:font-style-asian="normal" style:font-style-complex="normal"/>
    </style:style>
    <style:style style:name="T58" style:family="text">
      <style:text-properties fo:font-style="normal" officeooo:rsid="00300480" style:font-style-asian="normal" style:font-style-complex="normal"/>
    </style:style>
    <style:style style:name="T59" style:family="text">
      <style:text-properties fo:font-style="normal" officeooo:rsid="00309be8" style:font-style-asian="normal" style:font-style-complex="normal"/>
    </style:style>
    <style:style style:name="T60" style:family="text">
      <style:text-properties fo:font-style="normal" officeooo:rsid="00321ba7" style:font-style-asian="normal" style:font-style-complex="normal"/>
    </style:style>
    <style:style style:name="T61" style:family="text">
      <style:text-properties fo:font-style="normal" officeooo:rsid="0036b98a" style:font-style-asian="normal" style:font-style-complex="normal"/>
    </style:style>
    <style:style style:name="T62" style:family="text">
      <style:text-properties fo:font-style="normal" officeooo:rsid="00375db3" style:font-style-asian="normal" style:font-style-complex="normal"/>
    </style:style>
    <style:style style:name="T63" style:family="text">
      <style:text-properties fo:font-style="normal" officeooo:rsid="003a13c2" style:font-style-asian="normal" style:font-style-complex="normal"/>
    </style:style>
    <style:style style:name="T64" style:family="text">
      <style:text-properties fo:font-style="normal" officeooo:rsid="003a72cc" style:font-style-asian="normal" style:font-style-complex="normal"/>
    </style:style>
    <style:style style:name="T65" style:family="text">
      <style:text-properties fo:font-style="normal" officeooo:rsid="003d9aa6" style:font-style-asian="normal" style:font-style-complex="normal"/>
    </style:style>
    <style:style style:name="T66" style:family="text">
      <style:text-properties fo:font-style="normal" officeooo:rsid="003f5baf" style:font-style-asian="normal" style:font-style-complex="normal"/>
    </style:style>
    <style:style style:name="T67" style:family="text">
      <style:text-properties fo:font-style="normal" officeooo:rsid="004018ec" style:font-style-asian="normal" style:font-style-complex="normal"/>
    </style:style>
    <style:style style:name="T68" style:family="text">
      <style:text-properties fo:font-style="normal" officeooo:rsid="0040be17" style:font-style-asian="normal" style:font-style-complex="normal"/>
    </style:style>
    <style:style style:name="T69" style:family="text">
      <style:text-properties fo:font-style="normal" officeooo:rsid="004192fb" style:font-style-asian="normal" style:font-style-complex="normal"/>
    </style:style>
    <style:style style:name="T70" style:family="text">
      <style:text-properties fo:font-style="normal" officeooo:rsid="0041999b" style:font-style-asian="normal" style:font-style-complex="normal"/>
    </style:style>
    <style:style style:name="T71" style:family="text">
      <style:text-properties fo:font-style="normal" officeooo:rsid="00425b98" style:font-style-asian="normal" style:font-style-complex="normal"/>
    </style:style>
    <style:style style:name="T72" style:family="text">
      <style:text-properties fo:font-style="normal" officeooo:rsid="0042a986" style:font-style-asian="normal" style:font-style-complex="normal"/>
    </style:style>
    <style:style style:name="T73" style:family="text">
      <style:text-properties fo:font-style="normal" officeooo:rsid="004319cb" style:font-style-asian="normal" style:font-style-complex="normal"/>
    </style:style>
    <style:style style:name="T74" style:family="text">
      <style:text-properties fo:font-style="normal" officeooo:rsid="0044e356" style:font-style-asian="normal" style:font-style-complex="normal"/>
    </style:style>
    <style:style style:name="T75" style:family="text">
      <style:text-properties fo:font-style="normal" officeooo:rsid="00460a3b" style:font-style-asian="normal" style:font-style-complex="normal"/>
    </style:style>
    <style:style style:name="T76" style:family="text">
      <style:text-properties fo:font-style="normal" officeooo:rsid="0048feb0" style:font-style-asian="normal" style:font-style-complex="normal"/>
    </style:style>
    <style:style style:name="T77" style:family="text">
      <style:text-properties fo:font-size="9pt" style:font-size-asian="9pt" style:font-size-complex="9pt"/>
    </style:style>
    <style:style style:name="T78" style:family="text">
      <style:text-properties fo:font-size="9pt" officeooo:rsid="000953f9" style:font-size-asian="9pt" style:font-size-complex="9pt"/>
    </style:style>
    <style:style style:name="T79" style:family="text">
      <style:text-properties fo:font-size="9pt" officeooo:rsid="000bc196" style:font-size-asian="9pt" style:font-size-complex="9pt"/>
    </style:style>
    <style:style style:name="T80" style:family="text">
      <style:text-properties fo:font-size="9pt" officeooo:rsid="001561c9" style:font-size-asian="9pt" style:font-size-complex="9pt"/>
    </style:style>
    <style:style style:name="T81" style:family="text">
      <style:text-properties fo:font-size="9pt" officeooo:rsid="00206b85" style:font-size-asian="9pt" style:font-size-complex="9pt"/>
    </style:style>
    <style:style style:name="T82" style:family="text">
      <style:text-properties fo:font-size="9pt" officeooo:rsid="002519de" style:font-size-asian="9pt" style:font-size-complex="9pt"/>
    </style:style>
    <style:style style:name="T83" style:family="text">
      <style:text-properties fo:font-size="9pt" officeooo:rsid="002a9eff" style:font-size-asian="9pt" style:font-size-complex="9pt"/>
    </style:style>
    <style:style style:name="T84" style:family="text">
      <style:text-properties fo:font-size="9pt" officeooo:rsid="002e0211" style:font-size-asian="9pt" style:font-size-complex="9pt"/>
    </style:style>
    <style:style style:name="T85" style:family="text">
      <style:text-properties fo:font-size="9pt" officeooo:rsid="00309be8" style:font-size-asian="9pt" style:font-size-complex="9pt"/>
    </style:style>
    <style:style style:name="T86" style:family="text">
      <style:text-properties fo:font-size="9pt" officeooo:rsid="0040be17" style:font-size-asian="9pt" style:font-size-complex="9pt"/>
    </style:style>
    <style:style style:name="T87" style:family="text">
      <style:text-properties fo:font-size="9pt" fo:font-style="italic" officeooo:rsid="000953f9" style:font-size-asian="9pt" style:font-style-asian="italic" style:font-size-complex="9pt" style:font-style-complex="italic"/>
    </style:style>
    <style:style style:name="T88" style:family="text">
      <style:text-properties fo:font-size="9pt" fo:font-style="italic" officeooo:rsid="000ad8fc" style:font-size-asian="9pt" style:font-style-asian="italic" style:font-size-complex="9pt" style:font-style-complex="italic"/>
    </style:style>
    <style:style style:name="T89" style:family="text">
      <style:text-properties fo:font-size="9pt" fo:font-style="italic" officeooo:rsid="000bc196" style:font-size-asian="9pt" style:font-style-asian="italic" style:font-size-complex="9pt" style:font-style-complex="italic"/>
    </style:style>
    <style:style style:name="T90" style:family="text">
      <style:text-properties fo:font-size="9pt" fo:font-style="italic" officeooo:rsid="001309d2" style:font-size-asian="9pt" style:font-style-asian="italic" style:font-size-complex="9pt" style:font-style-complex="italic"/>
    </style:style>
    <style:style style:name="T91" style:family="text">
      <style:text-properties fo:font-size="9pt" fo:font-style="italic" officeooo:rsid="001561c9" style:font-size-asian="9pt" style:font-style-asian="italic" style:font-size-complex="9pt" style:font-style-complex="italic"/>
    </style:style>
    <style:style style:name="T92" style:family="text">
      <style:text-properties fo:font-size="9pt" fo:font-style="italic" officeooo:rsid="0016885e" style:font-size-asian="9pt" style:font-style-asian="italic" style:font-size-complex="9pt" style:font-style-complex="italic"/>
    </style:style>
    <style:style style:name="T93" style:family="text">
      <style:text-properties fo:font-size="9pt" fo:font-style="italic" officeooo:rsid="00206b85" style:font-size-asian="9pt" style:font-style-asian="italic" style:font-size-complex="9pt" style:font-style-complex="italic"/>
    </style:style>
    <style:style style:name="T94" style:family="text">
      <style:text-properties fo:font-size="9pt" fo:font-style="italic" officeooo:rsid="002519de" style:font-size-asian="9pt" style:font-style-asian="italic" style:font-size-complex="9pt" style:font-style-complex="italic"/>
    </style:style>
    <style:style style:name="T95" style:family="text">
      <style:text-properties fo:font-size="9pt" fo:font-style="italic" officeooo:rsid="0026a3e0" style:font-size-asian="9pt" style:font-style-asian="italic" style:font-size-complex="9pt" style:font-style-complex="italic"/>
    </style:style>
    <style:style style:name="T96" style:family="text">
      <style:text-properties fo:font-size="9pt" fo:font-style="italic" officeooo:rsid="002a9eff" style:font-size-asian="9pt" style:font-style-asian="italic" style:font-size-complex="9pt" style:font-style-complex="italic"/>
    </style:style>
    <style:style style:name="T97" style:family="text">
      <style:text-properties fo:font-size="9pt" fo:font-style="italic" officeooo:rsid="002aba0d" style:font-size-asian="9pt" style:font-style-asian="italic" style:font-size-complex="9pt" style:font-style-complex="italic"/>
    </style:style>
    <style:style style:name="T98" style:family="text">
      <style:text-properties fo:font-size="9pt" fo:font-style="italic" officeooo:rsid="002ae421" style:font-size-asian="9pt" style:font-style-asian="italic" style:font-size-complex="9pt" style:font-style-complex="italic"/>
    </style:style>
    <style:style style:name="T99" style:family="text">
      <style:text-properties fo:font-size="9pt" fo:font-style="italic" officeooo:rsid="002e0211" style:font-size-asian="9pt" style:font-style-asian="italic" style:font-size-complex="9pt" style:font-style-complex="italic"/>
    </style:style>
    <style:style style:name="T100" style:family="text">
      <style:text-properties fo:font-size="9pt" fo:font-style="italic" officeooo:rsid="00309be8" style:font-size-asian="9pt" style:font-style-asian="italic" style:font-size-complex="9pt" style:font-style-complex="italic"/>
    </style:style>
    <style:style style:name="T101" style:family="text">
      <style:text-properties fo:font-size="9pt" fo:font-style="italic" officeooo:rsid="0040be17" style:font-size-asian="9pt" style:font-style-asian="italic" style:font-size-complex="9pt" style:font-style-complex="italic"/>
    </style:style>
    <style:style style:name="T102" style:family="text">
      <style:text-properties fo:font-size="9pt" fo:font-style="italic" officeooo:rsid="00411d97" style:font-size-asian="9pt" style:font-style-asian="italic" style:font-size-complex="9pt" style:font-style-complex="italic"/>
    </style:style>
    <style:style style:name="T103" style:family="text">
      <style:text-properties fo:font-size="9pt" fo:font-style="normal" officeooo:rsid="000ad8fc" style:font-size-asian="9pt" style:font-style-asian="normal" style:font-size-complex="9pt" style:font-style-complex="normal"/>
    </style:style>
    <style:style style:name="T104" style:family="text">
      <style:text-properties fo:font-size="9pt" fo:font-style="normal" officeooo:rsid="000bc196" style:font-size-asian="9pt" style:font-style-asian="normal" style:font-size-complex="9pt" style:font-style-complex="normal"/>
    </style:style>
    <style:style style:name="T105" style:family="text">
      <style:text-properties fo:font-size="9pt" fo:font-style="normal" officeooo:rsid="000953f9" style:font-size-asian="9pt" style:font-style-asian="normal" style:font-size-complex="9pt" style:font-style-complex="normal"/>
    </style:style>
    <style:style style:name="T106" style:family="text">
      <style:text-properties fo:font-size="9pt" fo:font-style="normal" officeooo:rsid="001309d2" style:font-size-asian="9pt" style:font-style-asian="normal" style:font-size-complex="9pt" style:font-style-complex="normal"/>
    </style:style>
    <style:style style:name="T107" style:family="text">
      <style:text-properties fo:font-size="9pt" fo:font-style="normal" officeooo:rsid="00137881" style:font-size-asian="9pt" style:font-style-asian="normal" style:font-size-complex="9pt" style:font-style-complex="normal"/>
    </style:style>
    <style:style style:name="T108" style:family="text">
      <style:text-properties fo:font-size="9pt" fo:font-style="normal" officeooo:rsid="001561c9" style:font-size-asian="9pt" style:font-style-asian="normal" style:font-size-complex="9pt" style:font-style-complex="normal"/>
    </style:style>
    <style:style style:name="T109" style:family="text">
      <style:text-properties fo:font-size="9pt" fo:font-style="normal" officeooo:rsid="0016885e" style:font-size-asian="9pt" style:font-style-asian="normal" style:font-size-complex="9pt" style:font-style-complex="normal"/>
    </style:style>
    <style:style style:name="T110" style:family="text">
      <style:text-properties fo:font-size="9pt" fo:font-style="normal" officeooo:rsid="001733fe" style:font-size-asian="9pt" style:font-style-asian="normal" style:font-size-complex="9pt" style:font-style-complex="normal"/>
    </style:style>
    <style:style style:name="T111" style:family="text">
      <style:text-properties fo:font-size="9pt" fo:font-style="normal" officeooo:rsid="00206b85" style:font-size-asian="9pt" style:font-style-asian="normal" style:font-size-complex="9pt" style:font-style-complex="normal"/>
    </style:style>
    <style:style style:name="T112" style:family="text">
      <style:text-properties fo:font-size="9pt" fo:font-style="normal" officeooo:rsid="002519de" style:font-size-asian="9pt" style:font-style-asian="normal" style:font-size-complex="9pt" style:font-style-complex="normal"/>
    </style:style>
    <style:style style:name="T113" style:family="text">
      <style:text-properties fo:font-size="9pt" fo:font-style="normal" officeooo:rsid="0026a3e0" style:font-size-asian="9pt" style:font-style-asian="normal" style:font-size-complex="9pt" style:font-style-complex="normal"/>
    </style:style>
    <style:style style:name="T114" style:family="text">
      <style:text-properties fo:font-size="9pt" fo:font-style="normal" officeooo:rsid="002a9eff" style:font-size-asian="9pt" style:font-style-asian="normal" style:font-size-complex="9pt" style:font-style-complex="normal"/>
    </style:style>
    <style:style style:name="T115" style:family="text">
      <style:text-properties fo:font-size="9pt" fo:font-style="normal" officeooo:rsid="002aba0d" style:font-size-asian="9pt" style:font-style-asian="normal" style:font-size-complex="9pt" style:font-style-complex="normal"/>
    </style:style>
    <style:style style:name="T116" style:family="text">
      <style:text-properties fo:font-size="9pt" fo:font-style="normal" officeooo:rsid="002ae421" style:font-size-asian="9pt" style:font-style-asian="normal" style:font-size-complex="9pt" style:font-style-complex="normal"/>
    </style:style>
    <style:style style:name="T117" style:family="text">
      <style:text-properties fo:font-size="9pt" fo:font-style="normal" officeooo:rsid="002e0211" style:font-size-asian="9pt" style:font-style-asian="normal" style:font-size-complex="9pt" style:font-style-complex="normal"/>
    </style:style>
    <style:style style:name="T118" style:family="text">
      <style:text-properties fo:font-size="9pt" fo:font-style="normal" officeooo:rsid="00309be8" style:font-size-asian="9pt" style:font-style-asian="normal" style:font-size-complex="9pt" style:font-style-complex="normal"/>
    </style:style>
    <style:style style:name="T119" style:family="text">
      <style:text-properties fo:font-size="9pt" fo:font-style="normal" officeooo:rsid="0040be17" style:font-size-asian="9pt" style:font-style-asian="normal" style:font-size-complex="9pt" style:font-style-complex="normal"/>
    </style:style>
    <style:style style:name="T120" style:family="text">
      <style:text-properties fo:font-size="9pt" fo:font-style="normal" officeooo:rsid="00411d97" style:font-size-asian="9pt" style:font-style-asian="normal" style:font-size-complex="9pt" style:font-style-complex="normal"/>
    </style:style>
    <style:style style:name="T121" style:family="text">
      <style:text-properties fo:font-size="9pt" fo:font-style="normal" officeooo:rsid="004167ae" style:font-size-asian="9pt" style:font-style-asian="normal" style:font-size-complex="9pt" style:font-style-complex="normal"/>
    </style:style>
    <style:style style:name="T122" style:family="text">
      <style:text-properties officeooo:rsid="000da375"/>
    </style:style>
    <style:style style:name="T123" style:family="text">
      <style:text-properties officeooo:rsid="00119281"/>
    </style:style>
    <style:style style:name="T124" style:family="text">
      <style:text-properties officeooo:rsid="000fbf41"/>
    </style:style>
    <style:style style:name="T125" style:family="text">
      <style:text-properties officeooo:rsid="001561c9"/>
    </style:style>
    <style:style style:name="T126" style:family="text">
      <style:text-properties officeooo:rsid="001733fe"/>
    </style:style>
    <style:style style:name="T127" style:family="text">
      <style:text-properties officeooo:rsid="0017ae72"/>
    </style:style>
    <style:style style:name="T128" style:family="text">
      <style:text-properties officeooo:rsid="0019656b"/>
    </style:style>
    <style:style style:name="T129" style:family="text">
      <style:text-properties officeooo:rsid="001c73f6"/>
    </style:style>
    <style:style style:name="T130" style:family="text">
      <style:text-properties officeooo:rsid="001ec658"/>
    </style:style>
    <style:style style:name="T131" style:family="text">
      <style:text-properties officeooo:rsid="00206b85"/>
    </style:style>
    <style:style style:name="T132" style:family="text">
      <style:text-properties officeooo:rsid="00216445"/>
    </style:style>
    <style:style style:name="T133" style:family="text">
      <style:text-properties officeooo:rsid="002519de"/>
    </style:style>
    <style:style style:name="T134" style:family="text">
      <style:text-properties officeooo:rsid="00285279"/>
    </style:style>
    <style:style style:name="T135" style:family="text">
      <style:text-properties officeooo:rsid="002966af"/>
    </style:style>
    <style:style style:name="T136" style:family="text">
      <style:text-properties officeooo:rsid="002cb113"/>
    </style:style>
    <style:style style:name="T137" style:family="text">
      <style:text-properties officeooo:rsid="002e0211"/>
    </style:style>
    <style:style style:name="T138" style:family="text">
      <style:text-properties officeooo:rsid="002ef493"/>
    </style:style>
    <style:style style:name="T139" style:family="text">
      <style:text-properties officeooo:rsid="00300480"/>
    </style:style>
    <style:style style:name="T140" style:family="text">
      <style:text-properties officeooo:rsid="00309be8"/>
    </style:style>
    <style:style style:name="T141" style:family="text">
      <style:text-properties officeooo:rsid="00321ba7"/>
    </style:style>
    <style:style style:name="T142" style:family="text">
      <style:text-properties officeooo:rsid="0036b98a"/>
    </style:style>
    <style:style style:name="T143" style:family="text">
      <style:text-properties officeooo:rsid="0038a6b7"/>
    </style:style>
    <style:style style:name="T144" style:family="text">
      <style:text-properties officeooo:rsid="003a13c2"/>
    </style:style>
    <style:style style:name="T145" style:family="text">
      <style:text-properties officeooo:rsid="003a72cc"/>
    </style:style>
    <style:style style:name="T146" style:family="text">
      <style:text-properties officeooo:rsid="003d9aa6"/>
    </style:style>
    <style:style style:name="T147" style:family="text">
      <style:text-properties officeooo:rsid="00411d97"/>
    </style:style>
    <style:style style:name="T148" style:family="text">
      <style:text-properties officeooo:rsid="004167ae"/>
    </style:style>
    <style:style style:name="T149" style:family="text">
      <style:text-properties officeooo:rsid="004192fb"/>
    </style:style>
    <style:style style:name="T150" style:family="text">
      <style:text-properties officeooo:rsid="0041999b"/>
    </style:style>
    <style:style style:name="T151" style:family="text">
      <style:text-properties officeooo:rsid="004319cb"/>
    </style:style>
    <style:style style:name="T152" style:family="text">
      <style:text-properties officeooo:rsid="0048feb0"/>
    </style:style>
    <style:style style:name="T153" style:family="text">
      <style:text-properties officeooo:rsid="004ab5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Ernst Bloch, <text:span text:style-name="T2">Le principe Espérance</text:span><text:span text:style-name="T37"> (I)</text:span></text:p>
      <text:p text:style-name="P21"/>
      <text:p text:style-name="P50">Préface</text:p>
      <text:p text:style-name="P22"/>
      <text:p text:style-name="P22">1. De la peur à l'espérance</text:p>
      <text:p text:style-name="P20"/>
      <text:p text:style-name="P3">Qui sommes-nous ? D'où venons-nous ? Où allons-nous ? Qu'attendons-nous ? Qu'est-ce qui nous attend ? *Beaucoup en restent perplexes. Le sol vacille, ils ne savent ni pourquoi, ni comment.Leur état est angoisse ; s'il se précise il devient crainte. </text:p>
      <text:p text:style-name="P3">Un jour un homme partit au loin pour apprendre la peur. Il y a peu, il ne fallait pas aller si loin, c'était aussi plus facile, car cet art était pratiqué avec une maîtrise effroyable. Mais maintenant, sans plus tenir compte des artisans de la peur, c'est un sentiment plus digne de nous qu'il est temps d'apprendre. </text:p>
      <text:p text:style-name="P20"><text:span text:style-name="T37">Il s'agit d'apprendre à espérer. C'est un travail qui ne se relâche pas, car il a l'amour du succès, non de l'échec. L'espoir, supérieur à la crainte, n'est ni passif comme celle-ci, ni prisonnier d'un néant. <text:s text:c="3"/>(9)</text:span><text:span text:style-name="T37"><text:note text:id="ftn1" text:note-class="footnote"><text:note-citation>1</text:note-citation><text:note-body><text:p text:style-name="P43">: <text:span text:style-name="T1">Cette ouverture met en lumière le point d'opposition entre le « principe espérance » de Bloch et l'heuristique de la peur prônée par Hans Jonas (qui se montrera pour sa part très critique de l'optique blochienne). Il est intéressant de noter que dans les deux cas l'appel au principe se fait au nom de la dignité humaine. Chez Jonas, au nom de la sauvegarde de ce qui fait la dignité de la vie des générations futures, selon un impératif catégorique revisité (agis toujours selon des principes dont la mise en œuvre soit, dans ses conséquences prévisibles, compatible avec le respect de l'</text:span><text:span text:style-name="T38">humanité</text:span><text:span text:style-name="T1"> de tout être humain) ; chez Bloch, au nom de ce qui fait la dignité de l'homme actuel, qui repose précisément sur sa capacité à faire advenir pleinement </text:span><text:span text:style-name="T3">l'humanité</text:span><text:span text:style-name="T38"> de l'homme au sein de l'histoire à venir. De ce point de vue, « l'optimisme » de Bloch et le « pessimisme » de Jonas portent sans doute moins sur le futur probable que sur la capacité de l'homme d'</text:span><text:span text:style-name="T3">aujourd'hui</text:span><text:span text:style-name="T38"> à répondre à l'appel de sa propre humanité. Dans les deux cas, l'appel au principe agit comme un </text:span><text:span text:style-name="T3">éveil</text:span><text:span text:style-name="T38"> de l'homme à la conscience de sa propre responsabilité ; mais tandis que la peur s'adresse à ce qu'ils ont </text:span><text:span text:style-name="T3">de moins digne</text:span><text:span text:style-name="T38"> pour produire cet éveil, l'espérance invoque ce qui, précisément, les rend susceptibles de </text:span><text:span text:style-name="T3">se rendre digne</text:span><text:span text:style-name="T38"> de l'appel qui résonne ainsi : c'est en ce sens que l'espoir « agrandit » les hommes. </text:span></text:p></text:note-body></text:note></text:span></text:p>
      <text:p text:style-name="P1"/>
      <text:p text:style-name="P1"/>
      <text:p text:style-name="P22"><text:span text:style-name="T124">2.</text:span> L'espérance comme travail</text:p>
      <text:p text:style-name="P1"/>
      <text:p text:style-name="P20"><text:span text:style-name="T37">L'affect de l'espoir sort de lui-même, agrandit les hommes au lieu de les diminuer, n'en sait jamais assez sur ce qui intérieurement les oriente vers un but, sur ce qui extérieurement peut s'allier à eux.</text:span><text:span text:style-name="T37"><text:note text:id="ftn2" text:note-class="footnote"><text:note-citation>2</text:note-citation><text:note-body><text:p text:style-name="P43">: <text:span text:style-name="T1">Là encore, l'opposition est nette ; l'espoir implique la reconnaissance du caractère </text:span><text:span text:style-name="T3">indéterminé</text:span><text:span text:style-name="T38"> de l'avenir, il repose sur l'adoption d'un principe de connaissance </text:span><text:span text:style-name="T3">insuffisante</text:span><text:span text:style-name="T38">, aussi bien en ce qui concerne les </text:span><text:span text:style-name="T3">motivations</text:span><text:span text:style-name="T38"> des hommes, qu'en ce qui concerne l'avenir de l'humanité. Par opposition, l'heuristique de la peur prend appui sur ce qui est </text:span><text:span text:style-name="T3">connu </text:span><text:span text:style-name="T38">: aussi bien en ce qui concerne les « déterminations pathologiques du vouloir » humain, qu'en ce qui concerne les conséquences </text:span><text:span text:style-name="T3">prévisibles</text:span><text:span text:style-name="T38"> de la technique sur la nature (humaine). Le principe blochien cherche à dégager le possible tendu vers l'utopie, quand celui de Jonas tend à confronter </text:span><text:span text:style-name="T39">l'esprit de l'homme à la contradiction s'élevant entre les conséquences de ses actes actuels et le respect d'un principe moral métaphysique. Ceci éclaire par ailleurs l'ambivalence de la « peur » au sein de l'optique de Jonas : la peur ne peut jaillir de la conscience des conséquences que nos actes peuvent avoir sur les générations futures que si l'on suppose, soit une moralité actuelle de l'individu humain – qui serait alors confronté à </text:span><text:span text:style-name="T4">l'angoisse </text:span><text:span text:style-name="T39">(au sens freudien) jaillissant d'une contradiction foncière entre ce qu'il ne veut pas reconnaître et ce que lui commande sa conscience, soit une forme d'</text:span><text:span text:style-name="T4">empathie</text:span><text:span text:style-name="T39"> – selon le principe de </text:span><text:span text:style-name="T4">l'avoir peur pour… – </text:span><text:span text:style-name="T39">par laquelle l'atteinte à la dignité des hommes des générations à venir éveillerait en lui une souffrance (et l'on se rapprocherait alors du mécanisme de la moralité tel que le conçoit Schopenhauer). Par où l'heuristique de la peur apparaît davantage comme une heuristique de la </text:span><text:span text:style-name="T4">culpabilité</text:span><text:span text:style-name="T39"> (dans le premier cas) ou de la </text:span><text:span text:style-name="T4">compassion</text:span><text:span text:style-name="T39"> (dans le second). </text:span></text:p></text:note-body></text:note></text:span><text:span text:style-name="T37"> </text:span><text:span text:style-name="T39">Le travail de cet affect réclame des hommes qui se jettent activement dans le devenir, dont ils font eux-mêmes partie. Il ne supporte pas cette vie de chien passif qui se sent jeté dans l'existence, une existence insondée, et même dans certains cas reconnue misérable.</text:span><text:span text:style-name="T39"><text:note text:id="ftn3" text:note-class="footnote"><text:note-citation>3</text:note-citation><text:note-body><text:p text:style-name="P40">:<text:span text:style-name="T77"> </text:span><text:span text:style-name="T78">C'est en cela que le principe espérance est lui-même un principe de responsabilité : ce n'est qu'en me reconnaissant moi-même acteur de l'histoire, c'est-à-dire à la fois pris en elle, saisi dans son mouvement, et partie-prenante de son orientation, que je peux assumer ma propre liberté. </text:span><text:span text:style-name="T79">La liberté est bien, en ce sens, conscience de ce qui est déterminant dans l'histoire, et de ce qui me détermine ne ce que je suis moi-même </text:span><text:span text:style-name="T89">dans </text:span><text:span text:style-name="T104">l'histoire, mais cette connaissance est moins la connaissance de facteurs déterminants issus du passé que la conscience de principes déterminants des possibilités concrètes dans un présent tendu vers l'avenir. On pourrait dire que Bloch synthétise les deux critiques kantiennes dans une formule du type : </text:span><text:span text:style-name="T89">que dois-je espérer ?</text:span><text:span text:style-name="T104"> </text:span><text:span text:style-name="T105">C'est</text:span><text:span text:style-name="T78"> c</text:span><text:span text:style-name="T79">ette inscription du sujet dans l'histoire</text:span><text:span text:style-name="T78"> qui oppose l'espérance à la </text:span><text:span text:style-name="T87">contemplation</text:span><text:span text:style-name="T78">, conformément au principe dialectique affirmé notamment par Tillich (et qui interdit dès l'abord de fonder une éthique de manière déductive sur une « connaissance » préalable, </text:span><text:span text:style-name="T79">ou une prévision probable</text:span><text:span text:style-name="T78">). Dans l'optique de Bloch et de Tillich, aucune connaissance ne peut s'abstraire de son </text:span><text:span text:style-name="T87">enracinement</text:span><text:span text:style-name="T78"> dans le procès historique lui-même, pas plus qu'elle ne peut récuser la </text:span><text:span text:style-name="T88">décision</text:span><text:span text:style-name="T103"> qui la fonde et qui l'oriente vers un avenir</text:span><text:span text:style-name="T88"> à réaliser</text:span><text:span text:style-name="T103">. </text:span><text:span text:style-name="T104">Pour Bloch (et Tillich), c</text:span><text:span text:style-name="T103">omment « ce qui est » m'apparaîtrait-il misérable s'il n'était lui-même </text:span><text:span text:style-name="T88">jugé</text:span><text:span text:style-name="T103"> à l'aune d'un être à-venir, non-encore réalisé, non encore </text:span><text:span text:style-name="T88">déterminé</text:span><text:span text:style-name="T103">, mais posé comme </text:span><text:span text:style-name="T88">horizon</text:span><text:span text:style-name="T103"> utopique ? </text:span></text:p></text:note-body></text:note></text:span><text:span text:style-name="T39"> </text:span><text:span text:style-name="T40">Le travail dirigé contre l'angoisse vitale et les machinations de la crainte œuvre contre tous ses instigateurs, pour la plupart faciles à démasquer, et il cherche dans le monde même ce qui peut venir en aide au monde ; et cela peut se trouver !</text:span><text:span text:style-name="T40"><text:note text:id="ftn4" text:note-class="footnote"><text:note-citation>4</text:note-citation><text:note-body><text:p text:style-name="P43">: <text:span text:style-name="T122">Ceci permet d'articuler immanence et transcendance dans le </text:span><text:span text:style-name="T5">travail</text:span><text:span text:style-name="T40"> de l'espérance : c'est bien dans le monde même (et non dans l'appel à une forme de Providence) qu'il faut discerner ce qui peut venir en aide au monde : ce sont les possibilités concrètes d'amélioration qui doivent être dégagées par le travail de connaissance et d'élucidation de la réalité actuelle ; mais ces possibilités ne peuvent être dégagées que si elles sont rattachées à </text:span><text:span text:style-name="T5">ce vers quoi</text:span><text:span text:style-name="T40"> elles tendent, vers l'actualité dont elles seraient à la fois des prémisses et des conditions </text:span><text:span text:style-name="T41">(</text:span><text:span text:style-name="T40">de possibilité</text:span><text:span text:style-name="T41">). Or </text:span><text:span text:style-name="T40">cette actualité n'est pas de l'ordre d'un état déterminé du monde : il est de l'ordre d'un horizon utopique qui, s'il se laisse discerner au sein de ce qu'il permet lui-même de discerner (les possibilités concrètes), reste entièrement hétérogène à la simple factualité d'un « état de fait ». Même si la terminologie blochienne s'est considérablement « déthéologisée » entre </text:span><text:span text:style-name="T5">L'esprit de l'utopie</text:span><text:span text:style-name="T40"> et le </text:span><text:span text:style-name="T5">Principe espéranc</text:span><text:span text:style-name="T40">e (sous l'effet notamment d'un rapprochement avec le marxisme), la « réalisation » de l'utopie peut, doit encore être considérée sous le mode religieux, </text:span><text:span text:style-name="T5">eschatologique</text:span><text:span text:style-name="T40"> de la venue du Royaume. De ce point de vue, le « marxisme » de Bloch est beaucoup plus proche du « socialisme croyant » de Tillich que d'un marxisme « orthodoxe ». Si la « transcendance » (ouvertement invoquée dans l'</text:span><text:span text:style-name="T5">Esprit de l'Utopie</text:span><text:span text:style-name="T40">) – et donc la dimension proprement religieuse – tend de plus </text:span><text:span text:style-name="T41">en plus </text:span><text:span text:style-name="T40">à se dissoudre dans l'immanence, c'est aussi parce que l'immanence elle-même est de plus en plus habitée par un principe interne qui la rend inaccessible à toute approche « matérialiste » à caractère mécaniste. Le « matérialisme » de Bloch, tel qu'il se dégage dans le </text:span><text:span text:style-name="T5">Principe espérance,</text:span><text:span text:style-name="T40"> est un matérialisme que l'on pourrait dire « anti-physicaliste », qu'il a lui-même cherché à enraciner dans les pensées d'Aristote et d'Avicenne. Et si Bloch rejette, tout comme Gramsci, toute forme de réduction de la dialectique historique à un déterminisme causal, mécanique, c'est aussi parce que son « matérialisme » historique fait de la matière même une entité porteuse d'histoire, de devenir. </text:span><text:span text:style-name="T41">On pourrait même dire que Bloch se tient à la fois </text:span><text:span text:style-name="T6">en-deçà </text:span><text:span text:style-name="T41">et </text:span><text:span text:style-name="T6">au-delà</text:span><text:span text:style-name="T41"> de Gramsci en ce qui concerne le rapport dialectique au monde matériel. En deçà, dans la mesure où Bloch tend parfois à poser l'existence d'un « monde extérieur » de façon beaucoup plus naïve que Gramsci, qui ne cesse de revenir (notamment dans les Cahiers II) sur l'abolition de ce « réalisme » du sens commun, fondé sur la dissociation radicale du sujet et de l'objet, par la méthode dialectique. Au-delà, dans la mesure où la matière ainsi posée dans son extériorité est à son tour dotée de ce que l'on pourrait considérer comme une « transcendance interne », qui la caractérise comme </text:span><text:span text:style-name="T6">natura naturans,</text:span><text:span text:style-name="T41"> transcendance qui peut elle-même </text:span><text:span text:style-name="T6">fonder</text:span><text:span text:style-name="T41"> la possibilité utopique d'une nouvelle forme de </text:span><text:span text:style-name="T6">synthèse</text:span><text:span text:style-name="T41"> du sujet et de l'objet, donnant consistance à la formule de Marx portant sur l'humanisation de la nature et la naturalisation de l'homme. C'est ce que développera Bloch dans le second tome du </text:span><text:span text:style-name="T6">Principe espérance</text:span><text:span text:style-name="T41">. </text:span></text:p></text:note-body></text:note></text:span><text:span text:style-name="T40"> </text:span></text:p>
      <text:p text:style-name="P20"/>
      <text:p text:style-name="P20"/>
      <text:p text:style-name="P23"><text:soft-page-break/>3. <text:span text:style-name="T122">L</text:span>e rêve, l'opium et l'éveil</text:p>
      <text:p text:style-name="P2"/>
      <text:p text:style-name="P4">Avec quelle exubérance n'a-t-on pas de tout temps rêvé d'une vie meilleure qui serait possible. La vie de tous les hommes est sillonnée de rêves éveillés dans lesquels entre certes une part de fuite insignifiante, alanguissante aussi, dont les imposteurs savent tirer parti.<text:note text:id="ftn5" text:note-class="footnote"><text:note-citation>5</text:note-citation><text:note-body><text:p text:style-name="P43">: <text:span text:style-name="T123">Il y a ici, outre la reconnaissance du danger potentiel que représente – pour le rêveur – l'abandon à des images-souhaits qui viendraient seulement substituer une réalité fantasmée à la réalité vécue, l'attestation de cet autre danger que constitue l'instrumentalisation du rêve par les instances dominantes. Et ce, peut-être moins sous ce mode « justificatif » qui faisait de la religion l'opium du peuple pour Marx, que selon des modalités plus perverses du capitalisme contemporain. Se perdre dans des rêveries chimériques ou y trouver une justification au fatalisme ou à la résignation est évidemment castrateur pour l'</text:span><text:span text:style-name="T7">élan</text:span><text:span text:style-name="T42"> révolutionnaire ; mais le génie du capitalisme contemporain est, sans doute plus encore, de récupérer </text:span><text:span text:style-name="T7">la révolte</text:span><text:span text:style-name="T42"> même pour la mettre au service de son propre développement. Ce sont les modalités de ce </text:span><text:span text:style-name="T7">détournement</text:span><text:span text:style-name="T42"> qui ont été analysées, par Ellul notamment, dans la seconde partie du XX° siècle (cf. </text:span><text:span text:style-name="T7">Métamorphoses du bourgeois, De la révolution aux révoltes, L'impossible révolution, etc.</text:span><text:span text:style-name="T42">) </text:span></text:p></text:note-body></text:note> Mais il s'y trouve aussi autre chose, qui stimule, qui empêche que l'on s'accommode à l'existant néfaste et que l'on renonce. <text:span text:style-name="T123">Cette autre partie a l'espoir pour noyau et elle peut être instruite. Elle peut être arrachée au rêve éveillé incohérent, sauvée de la ruse et des abus, délivrée de ses brumes et rendue active. Aucun homme n'a jamais vécu sans rêver les yeux ouverts, mais ce qui importe c'est de connaître toujours mieux le rêve éveillé et, sans intention frauduleuse, de lui venir en aide en l'axant sur ce qui est juste. Puissent les rêves éveillés s'épanouir plus pleinement encore, car cela signifie qu'ils s'enrichissent exactement du regard lucide ; </text:span><text:span text:style-name="T123"><text:note text:id="ftn6" text:note-class="footnote"><text:note-citation>6</text:note-citation><text:note-body><text:p text:style-name="P41">: <text:span text:style-name="T106">Le </text:span><text:span text:style-name="T90">travail</text:span><text:span text:style-name="T106"> de l'espérance est alors de dégager l'utopie de la rêverie, l'espoir de ses objets chimériques et d'</text:span><text:span text:style-name="T90">éduquer</text:span><text:span text:style-name="T106"> le rêve. Le travail pédagogique dont il s'agit ici ne consiste pas à </text:span><text:span text:style-name="T90">détruire</text:span><text:span text:style-name="T106"> le rêve pour dégager la pure rationalité, mais bien à <text:s/>éclairer </text:span><text:span text:style-name="T90">le rêve </text:span><text:span text:style-name="T106"><text:s/>lui-même, de le rendre « clairvoyant » (au sens d'un regard qui transperce les apparences pour discerner le noyau substantiel, noyau dynamique accessible à une « voyance lucide » articulant discernement du possible actuel et </text:span><text:span text:style-name="T107">anticipation de l'avenir utopique.)</text:span></text:p></text:note-body></text:note></text:span><text:span text:style-name="T123"> non qu'ils se sclérosent mais qu'ils deviennent clairvoyants ; non qu'ils se comportent comme l'intelligence contemplative, celle qui prend les choses telles qu'elles sont et demeurent, mais comme l'intelligence impliquée qui les prend telles qu'elles évoluent et peuvent dès lors s'améliorer. </text:span><text:span text:style-name="T123"><text:note text:id="ftn7" text:note-class="footnote"><text:note-citation>7</text:note-citation><text:note-body><text:p text:style-name="P43">: <text:span text:style-name="T125">L'éducation du rêve peut donc être considérée comme sa mise en forme par un « principe de réalité », à condition de saisir ici (contre Freud) la réalité que discerne la conscience non comme un présent statique ou l'ensemble de la réalité </text:span><text:span text:style-name="T8">devenue</text:span><text:span text:style-name="T43">, mais bien comme réalité </text:span><text:span text:style-name="T8">en devenir. </text:span><text:span text:style-name="T43">C'est précisément parce que la réalité est elle-même processus tendu vers un avenir non-encore-réalisé que le rêve peut être intégré au registre de la connaissance. Mais là encore Bloch souligne que la « connaissance » dont il s'agit n'est en rien une </text:span><text:span text:style-name="T8">contemplation</text:span><text:span text:style-name="T43">, mais bien (conformément au principe dialectique) une </text:span><text:span text:style-name="T8">participation</text:span><text:span text:style-name="T43"> au mouvement vers ce qui est ainsi entrevu et posé comme avenir </text:span><text:span text:style-name="T8">à</text:span><text:span text:style-name="T43"> réaliser. </text:span></text:p></text:note-body></text:note></text:span><text:span text:style-name="T123"> Puissent donc les rêves éveillés réellement s'enrichir, c'est-à-dire devenir toujours plus clairs, être moins laissés au hasard, être mieux connus, mieux compris et mieux médiatisés avec le cours des choses. Afin que le froment qui ne demande qu'à venir puisse croître jusqu'à la moisson. (10)</text:span></text:p>
      <text:p text:style-name="P4"/>
      <text:p text:style-name="P4"/>
      <text:p text:style-name="P24">4. Le travail de la pensée : s'avancer sur les chemins du possible</text:p>
      <text:p text:style-name="P4"/>
      <text:p text:style-name="P6">Penser veut dire franchir. Mais sans passer outre à ce qui existe, sans vouloir l'ignorer. Ni dans sa détresse, ni surtout dans le mouvement qui permet d'en sortir. Ni dans les causes de la détresse, ni surtout dans l'ébauche de changement qui y mûrit. C'est pourquoi le dépassement réel ne s'égare jamais dans un Devant-nous inconsistant, il ne se perd pas dans les rêveries exaltées et les représentations abstraites. <text:note text:id="ftn8" text:note-class="footnote"><text:note-citation>8</text:note-citation><text:note-body><text:p text:style-name="P40">: <text:span text:style-name="T80">Le « réalisme » véritable saisit le réel dans son mouvement vers son perfectionnement possible ; sont donc à rejeter, aussi bien le point de vue statique sur le réel, qui l'enferme dans le jugement, que le point de vue chimérique qui, soit s'aveugle lui-même sur l'inadéquation entre ce qui est et ce qui « a à être », soit se perd dans des idéalisations en s'affranchissant du </text:span><text:span text:style-name="T91">possible</text:span><text:span text:style-name="T108">. La catégorie de la possibilité est elle-même dialectique : si elle n'est </text:span><text:span text:style-name="T109">pas</text:span><text:span text:style-name="T108"> de l'ordre de la logique analytique (statique), le possible </text:span><text:span text:style-name="T92">s'engendrant </text:span><text:span text:style-name="T109">perpétuellement dans le cours même de ses actualisations</text:span><text:span text:style-name="T108"> (ou, inversement, devenant </text:span><text:span text:style-name="T91">impossible</text:span><text:span text:style-name="T108"> par la perte des occasions, ce que Bloch ne nie jamais), il n'en reste pas moins une exigence </text:span><text:span text:style-name="T91">catégorique</text:span><text:span text:style-name="T108"> pour l'espérance. C'est précisément lorsque l'espérance s'affranchit du possible que discerne le regard lucide sur la réalité en devenir, qu'elle devient contre-productive. </text:span><text:span text:style-name="T109">Il ne s'ensuit pas que les chemins qui mènent (même à titre de </text:span><text:span text:style-name="T92">possibilités</text:span><text:span text:style-name="T109">) à la réalisation de l'Utopie soient eux-mêmes discernables. Pour Bloch, il faut différencier les ordres de temporalité. Les possibles-concrets que discerne le rêve clairvoyant ne sont pas des voies d'accès à l'utopie : ce sont des jalons sur une route qui mène à des objectifs déterminables, qui eux-mêmes s'inscrivent dans une </text:span><text:span text:style-name="T92">perspective</text:span><text:span text:style-name="T109"> dont l'utopie constitue l'horizon. Le caractère </text:span><text:span text:style-name="T92">indéterminé</text:span><text:span text:style-name="T109"> de l'utopie est corrélé à l'impossibilité de déterminer dès aujourd'hui les conditions de possibilité de son actualisation. Et cette impossibilité n'est pas seulement d'ordre théorique (fondée sur le caractère limité de nos prévisions, anticipations, etc.) : dans la mesure où l'acheminement vers l'utopie n'est pas seulement de l'ordre d'une amélioration quantitative, mais bien </text:span><text:span text:style-name="T92">qualitative</text:span><text:span text:style-name="T109"> (puisque, entre autres, ce sont les critères mêmes du perfectionnement qui se transforment), il faut maintenir l'</text:span><text:span text:style-name="T92">hétérogénéité </text:span><text:span text:style-name="T109">radicale de l'utopie au plan de l'histoire (tandis que la catégorie même de </text:span><text:span text:style-name="T92">possibilité</text:span><text:span text:style-name="T109"> tend à s'opposer à l'introduction de toute solution de continuité d'ordre qualitatif ; là où les deux s'articulent – comme dans le cas de l'événement proprement </text:span><text:span text:style-name="T92">révolutionnaire –</text:span><text:span text:style-name="T109">, ce sont les capacités de </text:span><text:span text:style-name="T92">prévision </text:span><text:span text:style-name="T109">qui s'effondrent). D'où l'impossibilité de « faire bouillir les marmites de l'histoire », notamment pour tenter de déterminer concrètement l'Utopie </text:span><text:span text:style-name="T92">avant </text:span><text:span text:style-name="T109">que l'actualisation des possibles-concrets n'ait eu lieu. C'est ce qui justifie la position de la « réalisation de l'Utopie » comme </text:span><text:span text:style-name="T92">venue du Royaume</text:span><text:span text:style-name="T109">, </text:span><text:span text:style-name="T110">c'est-à-dire le contraire de la réalisation d'un projet planifié. </text:span></text:p></text:note-body></text:note> <text:span text:style-name="T126">Le Nouveau tel qu'il le conçoit est médiatisé avec ce qui existe et ce qui </text:span><text:soft-page-break/><text:span text:style-name="T126">est en mouvement, aussi puissante que doive être d'autre part la volonté de l'atteindre pour le faire éclore.</text:span><text:span text:style-name="T126"><text:note text:id="ftn9" text:note-class="footnote"><text:note-citation>9</text:note-citation><text:note-body><text:p text:style-name="P43">: <text:span text:style-name="T127">Là encore, il faut souligner que cette articulation entre discernement du possible et volonté tendue vers l'avenir comme « à faire advenir » est dialectique. Il n'y a pas de discernement possible hors de la tension du regard vers l'horizon, puisque ni le sujet (qui ne « voit » </text:span><text:span text:style-name="T9">qu'en vue de</text:span><text:span text:style-name="T44"> quelque chose), ni l'objet (dont la matière même est </text:span><text:span text:style-name="T9">matérialisation</text:span><text:span text:style-name="T44"> perpétuelle de son principe) ne sont dissociables de cet horizon. La critique du « réalisme » statique et du « volontarisme » aveugle s'opère toujours de façon simultanée. </text:span></text:p></text:note-body></text:note></text:span><text:span text:style-name="T126"> Le franchissement réel connaît et active la tendance qui est inhérente à l'histoire et qui suit une progression dialectique. <text:s text:c="2"/>(10)</text:span></text:p>
      <text:p text:style-name="P6"/>
      <text:p text:style-name="P5"/>
      <text:p text:style-name="P25">5. Existence et temporalité</text:p>
      <text:p text:style-name="P7"/>
      <text:p text:style-name="P7">L'homme en vivant est en tout premier lieu tendu vers l'avenir, le passé ne vient que plus tard et le présent authentique n'est pour ainsi dire pas encore là. Le futur, c'est ce que l'on craint ou ce que l'on espère ; sur le plan de l'intention humaine, qui refuse l'échec, l'avenir c'est ce qui est espéré.<text:note text:id="ftn10" text:note-class="footnote"><text:note-citation>10</text:note-citation><text:note-body><text:p text:style-name="P43">: <text:span text:style-name="T128">Cette suppression de la crainte découle de la reformulation blochienne du « nul ne <text:s/>fait le mal volontairement », qui oriente la formule vers un principe (plus leibnizien) selon lequel l'</text:span><text:span text:style-name="T12">objet </text:span><text:span text:style-name="T47">de la volonté est toujours un </text:span><text:span text:style-name="T12">bien</text:span><text:span text:style-name="T47"> </text:span><text:span text:style-name="T128"> ; l'objet de l'intention est le </text:span><text:span text:style-name="T10">but</text:span><text:span text:style-name="T45">, et le but est toujours ce qui est </text:span><text:span text:style-name="T10">à </text:span><text:span text:style-name="T45">réaliser (et non ce qui est </text:span><text:span text:style-name="T10">à</text:span><text:span text:style-name="T45"> éviter). On retrouve ici ce qui oppose Bloch à Jonas dans la détermination du </text:span><text:span text:style-name="T10">levier</text:span><text:span text:style-name="T45"> de l'action humaine ; dans l'optique de Bloch, la peur ne peut pas être l'élément </text:span><text:span text:style-name="T10">moteur</text:span><text:span text:style-name="T45"> de l'action humaine – sauf peut-être en ce qui concerne le </text:span><text:span text:style-name="T10">renoncement</text:span><text:span text:style-name="T45"> à l'action. Pour Bloch, il s'agit toujours d'accomplir un à-venir, et non de l</text:span><text:span text:style-name="T46">'éviter ; ou plutôt, il faut conjurer l'homme (de faire advenir un avenir amélioré), et non </text:span><text:span text:style-name="T47">conjurer </text:span><text:span text:style-name="T46">l'avenir. Cela n'implique pas que, dans l'optique de Bloch, il n'y ait pas de </text:span><text:span text:style-name="T11">périls </text:span><text:span text:style-name="T46">à éviter. Il y a bel et bien des « possibles » </text:span><text:span text:style-name="T11">dystopiques</text:span><text:span text:style-name="T46"> (même si Bloch n'utilise pas ce terme, qui renvoie dans la tradition de More à la réalité </text:span><text:span text:style-name="T11">présente</text:span><text:span text:style-name="T46"> telle qu'elle est </text:span><text:span text:style-name="T11">jugée</text:span><text:span text:style-name="T46"> par l'Utopie), catastrophiques, qu'il s'agit absolument d'éviter. Mais précisément : pour Bloch, ce n'est jamais en tentant de </text:span><text:span text:style-name="T11">freiner</text:span><text:span text:style-name="T46"> l'élan du réel, de faire obstacle au mouvement même de l'histoire, que l'on peut y parvenir… </text:span><text:span text:style-name="T47">ce qui n'implique évidemment pas de se réfugier derrière de prétendues « lois naturelles » (notamment économiques) pour justifier notre impuissance à </text:span><text:span text:style-name="T12">décider </text:span><text:span text:style-name="T47">de l'orientation du </text:span><text:span text:style-name="T12">cours</text:span><text:span text:style-name="T47"> de l'histoire (discours qui ne tend en réalité qu'à justifier la main-mise des dominants sur ce même cours). L'</text:span><text:span text:style-name="T46">'homme doit assumer sa </text:span><text:span text:style-name="T11">responsabilité</text:span><text:span text:style-name="T46">, et donc </text:span><text:span text:style-name="T11">orienter </text:span><text:span text:style-name="T46">le cours de l'histoire vers un avenir alternatif, éclairé par l'utopie. On ne peut statufier l'histoire dans un </text:span><text:span text:style-name="T11">statu quo, </text:span><text:span text:style-name="T47">on ne peut reculer face à l'avenir</text:span><text:span text:style-name="T11"> </text:span><text:span text:style-name="T46">: on ne peut que l'aiguiller vers un avenir </text:span><text:span text:style-name="T11">espéré</text:span><text:span text:style-name="T46">. Pour Bloch, le projet cosmopolitique de Kant, qui articule « connaissance » de l’histoire et </text:span><text:span text:style-name="T11">décision</text:span><text:span text:style-name="T46"> en faveur d'un avenir conçu comme tâche à réaliser, est bien plus propre à conjurer les guerres mondiales et à faire progresser la cause du droit humanitaire que la « prudence » non interventionniste de la SDN. Les rêves du visionnaire sont plus </text:span><text:span text:style-name="T11">opérants</text:span><text:span text:style-name="T46"> que le pragmatisme d'une « realpolitik » – ce qui permet d'ailleurs de remettre en cause la dissociation webérienne entre éthique de la conviction et éthique de la responsabilité. C'est parce que l'espérance est </text:span><text:span text:style-name="T11">à la fois</text:span><text:span text:style-name="T46"> et indissociablement saisie du possible-réel </text:span><text:span text:style-name="T11">et</text:span><text:span text:style-name="T46"> intention tendue vers un horizon utopique que l'acte </text:span><text:span text:style-name="T11">responsable</text:span><text:span text:style-name="T46"> </text:span><text:span text:style-name="T47">se refuse aussi bien au critère de la conséquence </text:span><text:span text:style-name="T12">prévisible</text:span><text:span text:style-name="T47"> qu'à celui de la </text:span><text:span text:style-name="T12">pureté</text:span><text:span text:style-name="T47"> de l'intention. </text:span></text:p></text:note-body></text:note> <text:span text:style-name="T129">La fonction et le contenu de l'espoir sont constamment vécus et dans toutes les sociétés ascendantes, ils ont été mis en œuvre et développés. Ce n'est que dans les sociétés vieilles et agonisantes, comme celles de l'Occident d'aujourd'hui, qu'une certaine intention partielle et passagère s'oriente vers le bas. C'est alors que s'installe chez ceux qui ne trouvent pas d'issue dans ce déclin, la crainte de l'espoir et opposée à l'espoir. Le phénomène de crise revêt alors le masque subjectiviste de la crainte et le masque objectiviste du nihilisme : il est enduré mais non élucidé, déploré mais non changé.</text:span><text:span text:style-name="T129"><text:note text:id="ftn11" text:note-class="footnote"><text:note-citation>11</text:note-citation><text:note-body><text:p text:style-name="P43">: <text:span text:style-name="T129">On peut souligner la manière dont Bloch retourne ici Spengler contre lui-même : ceux qui voient dans le déclin de l'Occident une chute inéluctable (dont la dernière étape, non moins inéluctable, serait le césarisme) expriment précisément ce qui, en Occident, est voué à la mort en s'étant </text:span><text:span text:style-name="T13">résolu</text:span><text:span text:style-name="T48"> à la mort. Ce qui en Occident est porteur d'</text:span><text:span text:style-name="T13">avenir</text:span><text:span text:style-name="T48"> (et même si cet avenir ne saurait être celui </text:span><text:span text:style-name="T13">de l'Occident</text:span><text:span text:style-name="T48"> tel que l'a défini le capitalisme occidental) échappe à ce « déterminisme » historique dont, aux yeux de Bloch, le nihilisme et le corrélat inévitable (le déterminisme historique sécrétant nécessairement un relativisme éthique, que Spengler n'aurait cependant pas admis.) </text:span><text:span text:style-name="T49">Mais là encore, ce « nihilisme », ce « fatalisme » ne sont que le masque – conscient ou non – que prend la défense (volontariste!) </text:span><text:span text:style-name="T14">d'un intérêt </text:span><text:span text:style-name="T49">: celui du maintien de la domination capitaliste de la bourgeoisie. </text:span></text:p></text:note-body></text:note></text:span><text:span text:style-name="T129"> Le changement est d'ailleurs impossible sur le terrain de la bourgeoisie, ou, pourrait-n dire, dans l'abîme qui s'est ouvert à elle et où elle s'est installée, et tout changement y serait impossible même s'il était voulu, mais il ne l'est pas. Car la bourgeoisie a plutôt intérêt à attirer tout autre intérêt opposé au sien dans sa propre défaite ; et pour amollir la vie nouvelle, elle fait de sa propre agonie un état apparemment </text:span><text:soft-page-break/><text:span text:style-name="T129">fondamental, apparemment ontologique.</text:span><text:span text:style-name="T129"><text:note text:id="ftn12" text:note-class="footnote"><text:note-citation>12</text:note-citation><text:note-body><text:p text:style-name="P43">: <text:span text:style-name="T130">C'est ici l'existentialisme heideggérien, qui fait de « l'angoisse » un constituant fondamental de l'</text:span><text:span text:style-name="T15">être-là</text:span><text:span text:style-name="T50">, qui est ici visé. </text:span></text:p></text:note-body></text:note></text:span><text:span text:style-name="T129"> L'impasse typique de l'Être bourgeois est étendue à la condition humaine en général, à l'Être en soi. Mais (…) le désespoir est <text:s/>lui-même, tant dans l'expérience du fait qu'à la longue, l'état le plus intolérable qui soit, il est absolument insupportable aux besoins humains. C'est pourquoi l'imposture elle-même est contrainte, pour être efficace, d'avoir recours à l'espoir, qu'elle suscite par des propos rassurants et spécieux.</text:span><text:span text:style-name="T129"><text:note text:id="ftn13" text:note-class="footnote"><text:note-citation>13</text:note-citation><text:note-body><text:p text:style-name="P43">: <text:span text:style-name="T131">La faiblesse de la position de Bloch est sans doute ici qu'il conçoit la stratégie du capitalisme bourgeois comme une stratégie de </text:span><text:span text:style-name="T16">défense</text:span><text:span text:style-name="T51">, plus ou moins désespérée, d'une classe qui se sait irrémédiablement condamnée. On pourrait sans doute réactualisé l'approche blochienne en la réinterprétant de façon offensive comme l'instrumentalisation </text:span><text:span text:style-name="T16">active</text:span><text:span text:style-name="T51"> de l'espérance par le capitalisme. Ce qui change alors est que l'instrumentalisation de l'espérance repose moins sur des discours « rassurants » que sur l'instrumentalisation de la peur elle-même, </text:span><text:span text:style-name="T16">mais aussi de la révolte</text:span><text:span text:style-name="T51">. Un capitalisme fort est un capitalisme qui parvient à instrumentaliser les discours </text:span><text:span text:style-name="T16">qui en constituent la négation </text:span><text:span text:style-name="T51">; de ce point de vue, le discours </text:span><text:span text:style-name="T16">libertaire</text:span><text:span text:style-name="T51"> (y compris dans ses dimensions sexuelles, comme l'a si bien vu Pasolini), les discours </text:span><text:span text:style-name="T16">anti-capitalistes</text:span><text:span text:style-name="T51"> peuvent être interrogés dans leur rapport à la promotion ou au maintien d'une domination qu'ils prétendent contester. Pour le dire de façon imagée : la photographie de Che Guevara est beaucoup plus « vendeuse » sur un Tee-Shirt (même produit en Chine) que celle de Schumpeter, et il est indubitable que l'un des supports de diffusion d'un catéchisme altermondialiste (anti-individualiste, écologiste, anti-positiviste...) est aujourd'hui la production diffusée sous le label </text:span><text:span text:style-name="T16">Walt Disney</text:span><text:span text:style-name="T51">. Cf, pour une approche plus approfondie de ce problème (outre les ouvrages d'Ellul cités plus haut), les ouvrages de Boltanski. </text:span></text:p></text:note-body></text:note></text:span><text:span text:style-name="T129"> C'est pourquoi c'est encore l'espoir, mais limité à sa manifestation tout intérieure ou confondu avec la promesse vague et lointaine d'un au-delà, qui a été prêché du haut de toutes les chaires.</text:span><text:span text:style-name="T129"><text:note text:id="ftn14" text:note-class="footnote"><text:note-citation>14</text:note-citation><text:note-body><text:p text:style-name="P40"><text:span text:style-name="T77">: </text:span><text:span text:style-name="T81">Dans une optique proche de la remarque précédente, on pourrait inverser le propos de Bloch en remarquant que, au sein de la stratégie capitaliste, ce sont davantage les </text:span><text:span text:style-name="T93">manifestations extérieures</text:span><text:span text:style-name="T111"> de la révolte qui sont les plus susceptibles d'être instrumentalisées : car leur extériorité même les rend récupérables au sein de logiques « spectaculaires », telles que les envisageait Debord.</text:span><text:span text:style-name="T51"> </text:span></text:p></text:note-body></text:note></text:span><text:span text:style-name="T129"> (…) Il est dans la nature même de l'homme de ne se prononcer qu'à partir de l'avenir ; mais dans ce cas-ci il l'interprète cyniquement et en fonction de son propre intérêt hypostasié et déterminé par la couche sociale à laquelle il appartient, il fait de lui l'enseigne d'une espèce de club de nuit : </text:span><text:span text:style-name="T17">A l'absence de futur, </text:span><text:span text:style-name="T132">considérant que la seule destination de l'homme est le néant.</text:span><text:span text:style-name="T132"><text:note text:id="ftn15" text:note-class="footnote"><text:note-citation>15</text:note-citation><text:note-body><text:p text:style-name="P43">: <text:span text:style-name="T132">Les classes bourgeoises auraient donc perdu le propre de l'utopie en tant que projet </text:span><text:span text:style-name="T17">humaniste</text:span><text:span text:style-name="T52">, englobant l'humanité ; elles n'envisageraient l'avenir de l'humanité qu'à l'aune de leur propre avenir – c'est-à-dire comme une extinction inévitable. Que les classes bourgeoises puissent faire de l'avenir l'enseigne lumineuse d'un club de nuit est envisageable ; que le nom de l'enseigne soit celui que lui donne Bloch paraît aujourd'hui nettement plus discutable. Dans le prolongement des remarques précédentes, on pourrait souligner que le slogan </text:span><text:span text:style-name="T17">No future</text:span><text:span text:style-name="T52"> fut lui-même l'enseigne du mouvement punk – certes nihiliste… mais dont l'histoire est peut-être le plus flamboyant témoignage du détournement d'une révolte authentique en phénomène commercial.</text:span></text:p></text:note-body></text:note></text:span><text:span text:style-name="T132"> (…) <text:s/>(11)</text:span></text:p>
      <text:p text:style-name="P7"/>
      <text:p text:style-name="P7"/>
      <text:p text:style-name="P26">6. Résumé des épisodes précédents</text:p>
      <text:p text:style-name="P26"/>
      <text:p text:style-name="P26"><text:span text:style-name="T37">Aussi longtemps que l'homme sera en mauvaise posture, l'existence tant privée que publique sera sillonnée de rêves éveillés, des rêves d'une vie meilleure que celle qui lui est échue jusque-là. Dans l'existence impropre et plus encore dans l'existence authentique, c'est sur ce fondement que toute intention humaine se base. Et même là où ce fondement tantôt jalonné d'écueils, tantôt, et bien trop souvent, peuplé de chimères n'est qu'une mystification, il ne peut être dénoncé et en l'occurrence assaini que grâce à l'examen de la tendance objective et de l'intention subjective tout à la fois. </text:span>Corruptio optimi pessima <text:span text:style-name="T37">: l'espoir menteur est un des plus grands malfaiteurs, un des plus débilitants que connaisse l'espèce humaine ; l'espoir concret et authentique est son bienfaiteur le plus sérieux. C'est donc l'espoir instruit et concret qui sera subjectivement le plus rude adversaire de la crainte et qui objectivement conduira avec le plus de compétence à enrayer les motifs de cette crainte : l'espoir opérant de concert avec l'insatisfaction informée, qui fait partie de l'histoire, puisque tous deux surgissent du refus de la privation. (12)</text:span></text:p>
      <text:p text:style-name="P26"/>
      <text:p text:style-name="P26"/>
      <text:p text:style-name="P27">7. La philosophie encore non advenue du non-encore devenu</text:p>
      <text:p text:style-name="P27"/>
      <text:p text:style-name="P8">Ici c'est non seulement l'homme mais aussi l'intelligence de son espoir qui est en mauvaise posture. Car il reste sourd à la résonance toujours anticipante de l'intention et il ignore que la tendance objective est toujours capable de maîtriser le futur. Le souhait, la seule particularité sincère chez tous les hommes, demeure inexploré. Le Non-encore-conscient, le Non-encore-devenu, bien qu'emplissant l'esprit de tous les hommes, et l'horizon de toute existence, n'ont même pas encore été formulés et encore moins saisis dans un concept. Ce terrain pourtant si fertile de questions est resté muet dans toute la philosophie jusqu'ici. Le rêve vers l'avant, comme le dit Lénine, n'a pas été réfléchi, il n'a été que sporadiquement effleuré et n'a jamais accédé au concept propre qu'il méritait. L'attente dans le sujet et l'attendu dans l'objet, c'est-à-dire le phénomène d'émergence dans son ensemble, n'a pas avant Marx suscité la prise de conscience d'un autre aspect du monde dans lequel il se situe pourtant et occupe même une place centrale. Le phénomène gigantesque de l'utopie dans le monde est un des moins élucidés et des moins expliqués. De toutes les bizarreries de l'ignorance, celle-ci est une des plus frappantes. <text:span text:style-name="T133">(…) Autrement dit : la pensée principalement statique n'a pas nommé et a encore moins compris cette propriété constitutive du monde, et n'a voulu voir dans le Devenu qu'un champ clos. Elle est par définition, en tant que savoir contemplatif, celui de ce qui ne peut être que contemplé, c'est-à-dire celui du passé, et ne projette par-dessus le non-devenu que des contenus formels achevés puisés dans le Devenu. (…) </text:span><text:soft-page-break/><text:span text:style-name="T133">L'événement (Geschehen) devient ici synonyme d'histoire, la connaissance synonyme de réminiscence et toute festivité ne peut plus être qu'une célébration de l'ayant-été. (…) L'espoir, avec son corrélat positif : la déterminité de l'existence non menée à terme, au-delà de toute </text:span><text:span text:style-name="T18">res finita</text:span><text:span text:style-name="T133">, n'apparaît donc pas dans l'histoire des sciences, ni en tant que phénomène psychique, ni en tant que phénomène cosmique, et moins que tout en tant qu'agent du n'ayant-jamais-été, du Nouveau possible. C'est pourquoi : ce </text:span><text:span text:style-name="T18">livre</text:span><text:span text:style-name="T133"> est en majeure partie consacré à la tentative de donner une dimension philosophique à l'espoir situé dans le monde, peuplé comme la meilleure des terres cultivées et aussi inexploré que l'Antarctique (…). Le désir, les attentes, les espérances requièrent donc leur herméneutique propre, l'aube qui se lève dans cet espace situé devant nous a droit à son concept spécifique et le </text:span><text:span text:style-name="T18">Novum</text:span><text:span text:style-name="T133"> à son propre concept de Front.</text:span><text:span text:style-name="T133"><text:note text:id="ftn16" text:note-class="footnote"><text:note-citation>16</text:note-citation><text:note-body><text:p text:style-name="P43">: <text:span text:style-name="T133">Bloch énumère ici les principaux concepts qui forment la « terminologie » du </text:span><text:span text:style-name="T18">Principe Espérance</text:span><text:span text:style-name="T133"> : après le rêve éveillé, l'espoir et l'utopie, le Non-encore-conscient, le Non-encore-devenu, le Front. </text:span></text:p></text:note-body></text:note></text:span><text:span text:style-name="T133"> Et cela aux seuls fins que la route stratégique conduisant à la seule chose nécessaire et sans cesse visée, soit enfin critiquement tracée dans le royaume médiatisé de la possibilité et reste incessamment orientée dans cette direction. La </text:span><text:span text:style-name="T19">docta spes,</text:span><text:span text:style-name="T134"> </text:span><text:span text:style-name="T19">l'espérance éclairée </text:span><text:span text:style-name="T134">révèle ainsi le concept d'un principe dans le monde, concept qui ne le quittera plus. </text:span><text:span text:style-name="T134"><text:note text:id="ftn17" text:note-class="footnote"><text:note-citation>17</text:note-citation><text:note-body><text:p text:style-name="P40">: <text:span text:style-name="T82">Le projet du </text:span><text:span text:style-name="T94">Principe Espérance</text:span><text:span text:style-name="T112"> apparaît donc comme une « méta-élucidation du rêve éveillé ». Il ne s'agit pas ici d'éclairer </text:span><text:span text:style-name="T94">un</text:span><text:span text:style-name="T112"> rêve éveillé en particulier, pour lui permettre d'éclairer des possibles-concrets (déterminés) menant à un objectif (déterminé) à la lumière de l'horizon utopique, mais bien d'éclairer ce qu'est le rêve éveillé en général, l'espoir en général, l'utopie en général, etc. afin que la </text:span><text:span text:style-name="T94">méthode </text:span><text:span text:style-name="T112">par laquelle la voie menant à l'utopie peut être discernée soit établie. Ce que Bloch tend à affirmer dans ce passage, c'est que les rêves éveillés ne peuvent être correctement interprétés que si la nature même du rêve éveillé, son rapport à la réalisation de l'utopie a été préalablement élucidé ; </text:span><text:span text:style-name="T113">c'est-à-dire : si l'espérance a reçu son herméneutique propre, si l'espoir a été pensé philosophiquement, si <text:s/>le </text:span><text:span text:style-name="T95">Nouveau </text:span><text:span text:style-name="T113">a reçu son </text:span><text:span text:style-name="T95">concept</text:span><text:span text:style-name="T112">. En ce sens, le </text:span><text:span text:style-name="T94">Principe Espérance</text:span><text:span text:style-name="T112"> prétend bien opérer une rupture dans l'histoire de la philosophie, qui doit elle-même permettre d'opérer une rupture dans l'histoire des hommes et </text:span><text:span text:style-name="T113">(donc) </text:span><text:span text:style-name="T112">de la nature. Pour être moins </text:span><text:span text:style-name="T113">explicitée</text:span><text:span text:style-name="T112"> (mais on la voit resurgir dans la formule, qui fait penser à celles que l'on trouvait dans l'</text:span><text:span text:style-name="T94">Esprit de l'Utopie </text:span><text:span text:style-name="T112">: « </text:span><text:span text:style-name="T113">ce </text:span><text:span text:style-name="T95">livre </text:span><text:span text:style-name="T113">»…), la dimension </text:span><text:span text:style-name="T95">prophétique</text:span><text:span text:style-name="T113"> de la parole de Bloch est néanmoins toujours présente dans le </text:span><text:span text:style-name="T95">Principe Espérance</text:span><text:span text:style-name="T113">. C'est bien dans la philosophie du </text:span><text:span text:style-name="T95">Principe espérance </text:span><text:span text:style-name="T113">que le mouvement même de l'histoire accède à la conscience de soi ; mais, à la différence de ce qui se produisait chez Hegel, il n'y accède que parce qu'il n'est </text:span><text:span text:style-name="T95">pas encore</text:span><text:span text:style-name="T113"> parvenu à sa « destination » (qui n'est certainement pas l’État prussien), qu'il tend à y parvenir et qu'il a besoin de cette conscience pour s'en rapprocher (de même qu'il aura besoin de l'herméneutique des rêves ainsi permise pour discerner les « possibles-concrets » qui conditionnent les objectifs qui jalonnent la route vers l'utopie) ; inversement, cette conscience même n'est possible que si elle s'inscrit </text:span><text:span text:style-name="T95">dans</text:span><text:span text:style-name="T113"> le mouvement vers l'utopie, qu'elle est elle-même porteuse d'une </text:span><text:span text:style-name="T95">décision </text:span><text:span text:style-name="T113">en faveur de la venue du Royaume. De sorte que chez Bloch, la chouette de Minerve ne chante – qu'aux aurores. </text:span></text:p></text:note-body></text:note></text:span><text:span text:style-name="T134"> Ne serait-ce déjà que parce que ce principe s'y trouve depuis toujours dans son processus, et fut pourtant si longtemps exclu du cercle de la philosophie. (…) Bien plus, ce qui est désigné de la sorte emplit l'horizon de la conscience de plus en plus adéquate de toute chose, horizon levé et encore en train de poindre. (…) </text:span><text:span text:style-name="T19">La philosophie aura la conscience du lendemain, le parti pris du futur, le savoir de l'espérance, ou elle n'aura plus aucun savoir du tout. <text:s text:c="2"/></text:span><text:span text:style-name="T135">(14)</text:span></text:p>
      <text:p text:style-name="P8"/>
      <text:p text:style-name="P8"/>
      <text:p text:style-name="P28">8. La nouvelle philosophie et l'issue possible dans le danger</text:p>
      <text:p text:style-name="P28"/>
      <text:p text:style-name="P28"><text:span text:style-name="T37">La nouvelle philosophie, telle que Marx l'a inaugurée, est aussi la philosophie du Nouveau, celui qui nous attend tous, pour nous anéantir ou nous combler. Sa conscience découvre une issue dans le danger et ouvre la voie d'une victoire à amener dans ses propres conditions.</text:span><text:span text:style-name="T37"><text:note text:id="ftn18" text:note-class="footnote"><text:note-citation>18</text:note-citation><text:note-body><text:p text:style-name="Footnote">: <text:span text:style-name="T135">On retrouve ici l'opposition à l'</text:span><text:span text:style-name="T20">heuristique de la peur</text:span><text:span text:style-name="T53"> de Hans Jonas. </text:span></text:p></text:note-body></text:note></text:span><text:span text:style-name="T37"> Son espace c'est la possibilité objectivement réelle au sein du processus, dans la voie que suit l'objet lui-même et où l'objet de l'intention radicale des hommes ne s'est encore jamais présenté mais tout aussi bien n'a jamais été voué à l'échec définitif. Ce qui lui importe le plus et ce qu'elle veut cultiver de toutes ses forces, c'est l'espérance véritable dans le sujet, l'espérance véritable dans l'objet : c'est la fonction et le contenu de cette chose pour nous, de cette chose centrale qu'il s'agit d'explorer. <text:s/>(14)</text:span><text:span text:style-name="T54">?</text:span></text:p>
      <text:p text:style-name="P28"/>
      <text:p text:style-name="P28"/>
      <text:p text:style-name="P29">9. Utopie, <text:span text:style-name="T137">contemplation et médiation</text:span></text:p>
      <text:p text:style-name="P29"/>
      <text:p text:style-name="P29"><text:span text:style-name="T37">Le Nouveau de bon aloi n'est jamais tout à fait nouveau. Son action s'étend bien au-delà des rêve es éveillés dont la vie est parcourue et auxquels l'art donne forme. C'est la volonté utopique qui guide tous les mouvements de libération et les chrétiens eux aussi la connaissent à leur manière, tantôt avec une conscience sommeillante, tantôt avec un intérêt bien éveillé : ne leur fut-elle pas léguée dans les passages de la Bible relatifs à l'exode et au messianisme ? De plus, le sentiment d'avoir et celui de ne pas avoir tels qu'ils se mêlent dans le désir, l'espérance et l'envie d'arriver chez soi (</text:span>nach Hause<text:span text:style-name="T37">) ont toujours été sous-jacents à toute grande philosophie. Non seulement à l’Éros platonicien, mais aussi au concept de grande portée de la matière aristotélicienne conçue comme possibilité ouverte sur l'essence, et enfin au concept leibnizien de la tendance. C'est non médiatisée que l'espérance opère dans les postulats kantiens de la conscience morale, c'est médiatisée avec le monde qu'elle opère dans la dialectique historique de Hegel.</text:span><text:span text:style-name="T37"><text:note text:id="ftn19" text:note-class="footnote"><text:note-citation>19</text:note-citation><text:note-body><text:p text:style-name="P42">: <text:span text:style-name="T83">Bloch corrèle donc la présence de l'élan utopique dans le sujet (</text:span><text:span text:style-name="T96">éros </text:span><text:span text:style-name="T114">platonicien) et dans l'objet (matière aristotélicienne, tendance leibnizienne) </text:span><text:span text:style-name="T115">(sur le concept de matière chez Aristote et chez Avicenne, cf. Bloch, « </text:span><text:span text:style-name="T98">Avicenne et la gauche aristotélicienne »</text:span><text:span text:style-name="T116">)</text:span><text:span text:style-name="T114">. Le monde et le sujet sont déjà articulés dans le postulat kantien de la raison pratique, mais cette articulation n'est pas une médiation véritable dans la mesure où le postulat reste fondé sur un « nous devons admettre que » (posture radicalisée dans le </text:span><text:span text:style-name="T96">comme si</text:span><text:span text:style-name="T114"> néokantien) qui fait du seul sujet le substrat véritable de l'orientation téléologique de la nature. De ce point de vue, la troisième critique ouvre la voie à une médiation, même si cette médiation ne débouche que sur la </text:span><text:span text:style-name="T96">contemplation</text:span><text:span text:style-name="T114"> (voire sur la création de formes), </text:span><text:span text:style-name="T116">et</text:span><text:span text:style-name="T114"> non sur la transformation du monde. </text:span><text:span text:style-name="T115">La médiation véritable ne peut s'opérer que si l'on fait du moment esthétique un jalon dans le processus global qui conduirait à l'engagement éthique, conformément à la voie indiquée par Schiller (</text:span><text:span text:style-name="T97">Lettres sur l'éducation esthétique de l'homme</text:span><text:span text:style-name="T115">) et poursuivie par Arendt. Reste que chez Kant la formation de l'homme par l'expérience esthétique peut difficilement dépasser le stade d'un travail de dés-intéressement du jugement, articulé à l'exercice de la discussion rationnelle (car l'a souligné Habermas). </text:span></text:p></text:note-body></text:note></text:span><text:span text:style-name="T37"> </text:span><text:span text:style-name="T55">Et </text:span><text:soft-page-break/><text:span text:style-name="T55">pourtant, en dépit de toutes ces patrouilles d'éclaireurs et même de ces expéditions <text:s/></text:span><text:span text:style-name="T136">in terram utopicam</text:span><text:span text:style-name="T55">, la voie n'a jamais été défrichée jusqu'au bout, à cause justement de l'attitude contemplative. (…) La cause en est toujours la même : c'est le fait que l'esprit archaïco-mythique aussi bien que celui de la culture rationaliste demeure contemplatif et idéaliste, et ne puisse en raison de cette contemplation passive, présupposer qu'un monde devenu, un monde clos ainsi que son monde transcendant projeté dans un au-delà qui n'est que l'image reflétée du Devenu.</text:span><text:span text:style-name="T37"> </text:span><text:span text:style-name="T56">Les dieux de la perfection d'une part, les idées ou idéaux de l'autre sont dans leur être illusoire des </text:span><text:span text:style-name="T137">res finitae</text:span><text:span text:style-name="T56"> au même titre que le sont les prétendus « faits » de l'ici-bas dans leur être empirique. L'avenir d'espèce authentique, ouvert au processus, est donc hermétiquement fermé et totalement étranger à toute contemplation pure. Seule une pensée orientée vers la transformation du monde et instruisant la volonté&amp; de transformation concerne l'avenir (cet espace non clos, ce lieu de naissance qui s'ouvre devant nous), et cet avenir ne l'embarrasse pas plus que le passé ne l'accapare. Le point décisif est donc que seul le savoir conçu comme théorie-praxis consciente concerne le Devenant et ce qui peut y être tranché, tandis que le savoir contemplatif ne peut par définition se rapporter qu'au Devenu. <text:s/></text:span><text:span text:style-name="T37">(1</text:span><text:span text:style-name="T57">6</text:span><text:span text:style-name="T37">)</text:span><text:span text:style-name="T37"><text:note text:id="ftn20" text:note-class="footnote"><text:note-citation>20</text:note-citation><text:note-body><text:p text:style-name="P40">: <text:span text:style-name="T83">Bloch </text:span><text:span text:style-name="T84">souligne donc le sens dialectique de la formule des </text:span><text:span text:style-name="T99">Thèses sur Feuerbach </text:span><text:span text:style-name="T117">: s'il convient désormais à la philosophie de ne plus seulement interpréter le monde, mais de chercher à le transformer, c'est d'abord parce que seule une pensée qui s'insère dans une perspective de transformation du monde (dans une </text:span><text:span text:style-name="T99">décision</text:span><text:span text:style-name="T117"> agissante en faveur d'un avenir espéré) peut </text:span><text:span text:style-name="T99">interpréter correctement</text:span><text:span text:style-name="T117"> le monde, c'est-à-dire y discerner ce qui y est agissant ainsi que les possibilités concrètes qui s'offrent pour la mise au monde d'un monde amélioré. Seule une pensée dialectique, théorico-pratique, peut saisir la réalité dialectique de l'histoire, l'histoire en devenir.</text:span></text:p></text:note-body></text:note></text:span></text:p>
      <text:p text:style-name="P29"/>
      <text:p text:style-name="P29"/>
      <text:p text:style-name="P30">10. Passé, présent, avenir</text:p>
      <text:p text:style-name="P9"/>
      <text:p text:style-name="P9">Dans le mythe, l'expression immédiate de cette attirance de l'Ayant-été, de cette référence au Devenu est l'enfoncement, c'est la poussée vers l'Immémorial ainsi que la suprématie constante de la conception proprement païenne du mythe astral, qui emprisonne tout déroulement dans l'espace clos par sa voûte fixe.<text:note text:id="ftn21" text:note-class="footnote"><text:note-citation>21</text:note-citation><text:note-body><text:p text:style-name="P43">: <text:span text:style-name="T138">Pour Bloch, C'est ce retour aux « racines » immémorielles (que Bloch accuse – de façon assez contestable – Jung de cultiver) qui constitue la tentation du romantisme, jusque dans les formes caricaturales qu'il prendra dans le nazisme ; l'analyse de Bloch côtoie ici celle de Tillich. (Cf. </text:span><text:span text:style-name="T21">Héritage du temps présent</text:span><text:span text:style-name="T57">). </text:span><text:span text:style-name="T61">Pour Bloch, cet éclairage des potentialités encore vivantes du passé est un enjeu politique majeur ; car, comme il l'a montré dans </text:span><text:span text:style-name="T24">Héritage de ce temps</text:span><text:span text:style-name="T61">, ce n'est qu'à la condition de prendre en compte, de prendre en charge ces potentialités que le marxisme pourra faire obstacle à leur récupération dévoyée par le nazisme. Il ne s'agit pas, pour Bloch, d'instrumentaliser de façon démagogique des aspirations séculaires, mais bien de les </text:span><text:span text:style-name="T24">soustraire</text:span><text:span text:style-name="T61"> à une déformation caricaturale qui les oppose à la révolution vers laquelle leur élan authentique devrait les conduire. « Le socialisme peut respecter les rêves de sa jeunesse. Il défaît leur apparence, mais il exauce leurs promesses. L'Allemagne prête encore l'oreille, comme on l'a bien vu, aux vieux rêves de sauveur et de Règne, même lorsqu'ils sont inspirés par des escrocs, et elle était d'autant plus disposée à se laisser séduire que la propagande socialiste était bien souvent froide, pédante, exclusivement économique. » (</text:span><text:span text:style-name="T24">La non-contemporanéité et le devoir de la rendre dialectique</text:span><text:span text:style-name="T61"> (mai 1932), </text:span><text:span text:style-name="T24">in</text:span><text:span text:style-name="T61"> « Héritage de ce temps », p. 103)</text:span></text:p></text:note-body></text:note> Dans le rationalisme, l'expression méthodique de ce même attachement au passé, de cette insensibilité à l'avenir est l'anamnèse platonicienne ou la théorie selon laquelle tout savoir serait réminiscence pure. Réminiscence des Idées contemplées avant la naissance, d'un passé primitif enveloppant ou d'une éternité sans histoire.<text:note text:id="ftn22" text:note-class="footnote"><text:note-citation>22</text:note-citation><text:note-body><text:p text:style-name="P43">: <text:span text:style-name="T138">Il s'agit moins ici d'une critique de la réminiscence platonicienne que d'une critique de la connaissance contemplative, seulement théorique, qui ne peut s'adresser qu'à ce qui est ainsi vidé du </text:span><text:span text:style-name="T21">devenir</text:span><text:span text:style-name="T57">. La contemplation ne peut </text:span><text:span text:style-name="T21">fixer</text:span><text:span text:style-name="T57"> ses objets que dans la mesure où ils sont solidifiés dans une forme statique, ce qui est le propre du </text:span><text:span text:style-name="T21">devenu</text:span><text:span text:style-name="T57">. Dans la mesure où la connaissance contemplative projette ainsi sur le réel un mode de connaissance qui ne vaut que pour le </text:span><text:span text:style-name="T21">Devenu</text:span><text:span text:style-name="T57">, lorsque ce </text:span><text:span text:style-name="T21">Devenu</text:span><text:span text:style-name="T57"> est lui-même vidé de tout son mouvement vers l'avenir (ce qui produit à la constitution d'une « essence » abstraite, par opposition à ce que serait la saisie de la </text:span><text:span text:style-name="T21">substance</text:span><text:span text:style-name="T57"> véritable du réel), la connaissance théorique s'apparente à une anamnèse. </text:span></text:p></text:note-body></text:note> En vertu de quoi l'Existant (<text:span text:style-name="T2">Wesenheit</text:span>) se confond avec l'Ayant-été (<text:span text:style-name="T2">Ge-Wesenheit</text:span>) et la chouette de Minerve ne prend son envol qu'à la tombée de la nuit, alors que devenue trop vieille elle n'est plus qu'une ombre de vie.<text:note text:id="ftn23" text:note-class="footnote"><text:note-citation>23</text:note-citation><text:note-body><text:p text:style-name="P43">: <text:span text:style-name="T138">La chouette de Minerve (hégélienne) saisit bien le passé dans son mouvement (dialectique), mais elle ne regarde que par-dessus son épaule. Car elle ne considère que l</text:span><text:span text:style-name="T21">'avenir du passé</text:span><text:span text:style-name="T57">, en faisant du présent l'accomplissement du procès historique. <text:s/>Elle prive ainsi le passé des forces qui, en lui, tendent vers le </text:span><text:span text:style-name="T21">Non-encore réalisé</text:span><text:span text:style-name="T57">, en l'orientant vers un présent lui-même débarrassé de toute tension vers l'avenir. Si bien que la connaissance ne porte que sur ce qui, dans le passé, est porteur d'un mouvement qui s'est déjà accompli </text:span><text:span text:style-name="T58">(et qui est donc désormais sans force, sans vie).</text:span><text:span text:style-name="T57"> Elle s'interdit donc </text:span><text:span text:style-name="T21">à la fois</text:span><text:span text:style-name="T57"> une connaissance intégrale du passé, une anticipation-</text:span><text:span text:style-name="T58">préparation</text:span><text:span text:style-name="T57"> de l'avenir </text:span><text:span text:style-name="T21">et par conséquent</text:span><text:span text:style-name="T57"> une connaissance du présent en tant que transition porteuse d'un l'un à l'autre, de l'un vers l'autre. La connaissance hégélienne, pour Bloch, prétend échapper à la dialectique dont elle a pourtant marqué la nécessité : une connaissance adéquate ne peut être qu'une connaissance qui s'inscrit elle-même dans le procès théorico-pratique qui articule interprétation théorique du passé, volonté pratique de l'avenir et donc </text:span><text:span text:style-name="T21">décision</text:span><text:span text:style-name="T57"> active dans le présent. </text:span></text:p></text:note-body></text:note> <text:span text:style-name="T139">(…)</text:span></text:p>
      <text:p text:style-name="P10">Marx fut le premier à opposer à tout cela le pathos de la transformation, inaugurant ainsi une théorie qui ne se résigne plus à la transformation et à la description. <text:span text:style-name="T140">Les barrières dressées entre l'avenir et le passé s'effondrent ainsi d'elles-mêmes, de </text:span><text:soft-page-break/><text:span text:style-name="T140">l'avenir non-devenu devient visible dans le passé</text:span><text:span text:style-name="T140"><text:note text:id="ftn24" text:note-class="footnote"><text:note-citation>24</text:note-citation><text:note-body><text:p text:style-name="P43">: ...<text:span text:style-name="T140">tandis que le seul avenir rendu visible par le passé par la dialectique hégélienne est de l'avenir-déjà-réalisé : la chouette de Minerve ne chante qu'à la tombée de la nuit. </text:span></text:p></text:note-body></text:note></text:span><text:span text:style-name="T140">, tandis que du passé vengé et recueilli comme un héritage, du passé médiatisé et mené à bien devient visible dans l'avenir</text:span><text:span text:style-name="T140"><text:note text:id="ftn25" text:note-class="footnote"><text:note-citation>25</text:note-citation><text:note-body><text:p text:style-name="P40">: <text:span text:style-name="T85">idem : ...devient visible dans l'avenir, et non dans le présent conçu comme conscience-réalisation achevée de l'Esprit absolu, qui n'aurait dorénavant qu'à se reposer (en lui-même et pour lui-même) après s'être accordé le </text:span><text:span text:style-name="T100">satisfecit</text:span><text:span text:style-name="T118"> qu'Ivan Karamazov se refuse à prononcer.</text:span></text:p></text:note-body></text:note></text:span><text:span text:style-name="T140">. Un passé saisi et fixé dans son isolement n'est rien de plus qu'une simple « catégorie marchande », c'est-à-dire un </text:span><text:span text:style-name="T22">factum réifié</text:span><text:span text:style-name="T140">, perçu sans conscience de son </text:span><text:span text:style-name="T22">fieri</text:span><text:span text:style-name="T140"> et de son processus continu.</text:span><text:span text:style-name="T140"><text:note text:id="ftn26" text:note-class="footnote"><text:note-citation>26</text:note-citation><text:note-body><text:p text:style-name="P43">: <text:span text:style-name="T140">Bloch articule donc ici la réification de l'homme par le processus capitaliste et la réification de l'histoire, les deux processus aboutissant à une marchandisation de leur objet. La réification dont il s'agit ici concerne la nature en général : c'est aussi la matière qui se trouve ainsi privée de son élément dynamique, de sa substance (aristotélicienne) : la réification-marchandisation de l'homme s'articule à la chosification-marchandisation de la nature ; c'est à ce double processus que s'oppose la dialectique marxiste, orientée vers un avenir au sein duquel la naturalisation de l'homme rendrait possible, et serait rendue possible par, l'humanisation de la nature. </text:span></text:p></text:note-body></text:note></text:span><text:span text:style-name="T140"> Mais toute action véritable dans le présent lui-même n'a lieu que dans la totalité de ce processus non mené à terme aussi bien vers l'arrière que vers l'avant ; la dialectique matérialiste devient l'instrument permettant de maîtriser ce processus, d'accéder au </text:span><text:span text:style-name="T22">Novum</text:span><text:span text:style-name="T140"> médiatisé et maîtrisé. <text:s/>(16)</text:span></text:p>
      <text:p text:style-name="P10"/>
      <text:p text:style-name="P10"/>
      <text:p text:style-name="P31">11. L'élucidation critique des mythes : l'héritage du passé</text:p>
      <text:p text:style-name="P11"/>
      <text:p text:style-name="P12">A cet effet, la Raison des temps bourgeois encore progressistes est l'héritage le plus proche (dont il faut soustraire l'idéologie liée à sa perspective particulière et la perte <text:s/>croissante de contenus).Mais cette raison n'est pas le seul héritage, au contraire, les sociétés antérieures aussi et bon nombre de leurs mythes (dont il faut encore une fois soustraire l'idéologie pure et à plus forte raison la superstition héritée de l'âge préscientifique)<text:note text:id="ftn27" text:note-class="footnote"><text:note-citation>27</text:note-citation><text:note-body><text:p text:style-name="P43">: <text:span text:style-name="T140">On touche ici ce qui constitue peut-être l'une des limites des analyses blochiennes des utopies passées, qui implique une forme paradoxale de « positivisme » ; c'est notamment le cas lorsque Bloch interroge les utopies telles que l'astrologie ou l'alchimie, auxquelles il tend à « soustraire » leur contenu idéologique « préscientifique »… commettant ainsi une erreur récurrente dans l'historiographie scientifique. Que l'on puisse tenter de dissocier, dans l'astrologie par exemple, un contenu proprement superstitieux de ce qui fait sa valeur véritable, soit – c'est ce que faisait ce grand </text:span><text:span text:style-name="T22">penseur</text:span><text:span text:style-name="T59"> de l'astrologie que fut Kepler. Mais le fait de dissocier ce qui relève de la superstition selon les critères de la rationalité scientifique (ultérieure) de ce qui constitue le « noyau » utopique risque fort de conduire à une interprétation tronquée des discours astrologiques, dont ce sont peut-être les éléments les plus porteurs </text:span><text:span text:style-name="T22">d'avenir</text:span><text:span text:style-name="T59"> qui se tro</text:span><text:span text:style-name="T60">u</text:span><text:span text:style-name="T59">veront menacés. En ce qui concerne l'alchimie, il est ainsi curieux de constater que Bloch tend à passer sous silence la dimension proprement </text:span><text:span text:style-name="T22">opératoire</text:span><text:span text:style-name="T59"> de la quête alchimique, c'est-à-dire ce qui en elle constitue l'élément le plus dialectique, le plus contraire à la constitution d'un savoir « abstrait », le plus contraire également à un rapport strictement réifiant à la nature, le plus contraire </text:span><text:span text:style-name="T60">enfin </text:span><text:span text:style-name="T59">à une séparation abstraite du sujet et de l'objet. </text:span><text:span text:style-name="T60">Dans l'optique de Bloch, la cornue de l'alchimiste s'apparente davantage à un alambic de foire</text:span><text:span text:style-name="T59"> </text:span><text:span text:style-name="T60">qu'au support d'une </text:span><text:span text:style-name="T23">expérience</text:span><text:span text:style-name="T60">.</text:span></text:p></text:note-body></text:note> lèguent <text:span text:style-name="T141">dans certains cas à une philosophie qui a vaincu l'entrave bourgeoise de la connaissance, l’héritage de matériaux progressistes, bien qu'il faille, cela va de soi, les tirer au clair, se les approprier de façon critique et en modifier la fonction. Que l'on songe par exemple à l'importance de la finalité (dans quelle direction ? à quelle fin?) dans les représentations précapitalistes du monde ou même à l'importance de la qualité dans leur concept non mécaniste de la nature.</text:span><text:span text:style-name="T141"><text:note text:id="ftn28" text:note-class="footnote"><text:note-citation>28</text:note-citation><text:note-body><text:p text:style-name="P43">: <text:span text:style-name="T141">L'analyse de la dimension qualitative de la doctrine de Paracelse (</text:span><text:span text:style-name="T23">Principe Espérance, </text:span><text:span text:style-name="T60">II) fait partie des passages les plus convaincants du chapitre que Bloch consacre aux utopies techniques. </text:span></text:p></text:note-body></text:note></text:span><text:span text:style-name="T141"> Que l'on songe au mythe de Prométhée, que Marx appelle le saint le plus noble du calendrier philosophique. Que l'on songe au mythe de l'Âge d'or et à son transfert de l'avenir dans la conscience messianique de tant de classes et de peuples opprimés. La philosophie marxiste, qui a enfin adopté l'attitude adéquate vis-à-vis du Devenir et de l’Émergent, connaît aussi la dimension créatrice de tout le passé, parce que seul le passé qu'elle connaisse est encore vivant, et n'a pas dit son dernier mot.</text:span><text:span text:style-name="T141"><text:note text:id="ftn29" text:note-class="footnote"><text:note-citation>29</text:note-citation><text:note-body><text:p text:style-name="Footnote">: <text:span text:style-name="T142">cf. note 21. Bloch rejoint ainsi Pasolini qui, sur les traces de Gramsci, voulait libérer « la force révolutionnaire du passé ». </text:span></text:p></text:note-body></text:note></text:span><text:span text:style-name="T141"> <text:s text:c="3"/>(17)</text:span></text:p>
      <text:p text:style-name="P12"/>
      <text:p text:style-name="P12"/>
      <text:p text:style-name="P13"><text:span text:style-name="T2">12.</text:span> <text:span text:style-name="T2">Synthèse : marxisme, dialectique et espérance</text:span></text:p>
      <text:p text:style-name="P13"/>
      <text:p text:style-name="P13">La philosophie marxiste est celle de l'avenir et donc aussi celle de l'avenir dans le <text:s/>passé ; elle est donc, dans la prise de conscience de ce rassemblement au front du monde, la théorie-praxis vivant de la tendance comprise, instruite de l'événement du monde et vouée au <text:span text:style-name="T2">Novum</text:span>. Ce qui reste déterminant : c'est que la lumière, dans la clarté de laquelle le <text:span text:style-name="T2">Totum</text:span> non clos et en formation est réfléchi et acheminé vers son avènement, s'appelle <text:span text:style-name="T2">docta spes ou espérance comprise dans sa dimension dialectique-matérialiste</text:span>. Le thème fondamental de la philosophie qui est et demeure en devenant, c'est le Foyer (<text:span text:style-name="T2">die Heimat</text:span>) non encore devenu, le lieu de l'identité avec soi-même et avec les choses<text:note text:id="ftn30" text:note-class="footnote"><text:note-citation>30</text:note-citation><text:note-body><text:p text:style-name="Footnote">: « <text:span text:style-name="T25">Der Ort der Identität mit </text:span><text:span text:style-name="T28">s</text:span><text:span text:style-name="T25">ich selbst und den Dingen </text:span><text:span text:style-name="T62">» : précision ne se trouvant pas dans le texte allemand mais souhaitée par l'auteur. (</text:span><text:span text:style-name="T25">N. d. T.</text:span><text:span text:style-name="T62">)</text:span></text:p></text:note-body></text:note>, non encore réussi et tel qu'il prend forme, qu'il s'édifie dans la lutte dialectique-matérialiste du Nouveau et de l'Ancien. (17)</text:p>
      <text:p text:style-name="P13"/>
      <text:p text:style-name="P13"/>
      <text:p text:style-name="P44">13. Le rêve de Lénine</text:p>
      <text:p text:style-name="P12"/>
      <text:p text:style-name="P13">Ici cette lutte est en outre marquée d'un signe. (…) Le sens de ce signe c'est : pas <text:soft-page-break/>encore, et c'est ce sens qu'il s'agit de comprendre à fond. Conformément à ce que Lénine a voulu dire dans un passage dont on commence peu à peu à apprécier la valeur mais auquel on n'a pas encore accordé l'attention qu'il mérite :</text:p>
      <text:p text:style-name="P13">« ''De quoi nous devons rêver ?'', j'ai écrit ces mots et j'ai eu peur. Je me suis imaginé participant à une ''conférence de conciliation''. En face de moi se trouvaient <text:s/>les rédacteurs et collaborateurs du <text:span text:style-name="T2">Rabotcheje Delo. </text:span>Et voilà que le camarade Martynov se lève et s'adresse à moi sur le ton de la menace : ''Permettez que je vous demande ceci : une rédaction autonome a-t-elle le droit de rêver sans consultation préalable du comité du parti ?'' Ensuite c'est le camarade Kritchevski qui se lève (approfondissant philosophiquement les paroles du camarade Martynov, quii a lui-même depuis longtemps approfondi celles du camarade Plekhanov) : ''Je continue. Je demande si un marxiste a même le droit de rêver sans plus s'il se souvient, comme l'a dit Marx, que l'humanité ne s'attelle jamais qu'à des tâches qu'elle peut mener à bien et que cette tactique est un processus d'accroissement du nombre des tâches qui grandit en même temps que le parti ?'' La seule évocation de ces questions menaçantes m'inonde de sueurs froides et je ne pense plus qu'à une chose, trouver où me cacher. Je vais essayer de me cacher derrière Pisarev.</text:p>
      <text:p text:style-name="P13">«  ''Un désaccord ne ressemble pas à un autre, a écrit Pisarev au sujet du désaccord existant entre le rêve et la réalité. Mes rêves peuvent dépasser la marche naturelle des événements ou ils peuvent carrément faire fausse route, s'égarer dans des voies que la marche naturelle des événements ne peut absolument pas suivre. Dans le premier cas, la rêverie est totalement inoffensive ; elle peut même stimuler et renforcer l'énergie de l'homme travaillant (…). De tels rêves n'ont en soi rien qui soit susceptible de nuire à la force productive ou de la paralyser ; au contraire. Car si l'homme était dépourvu de toute aptitude à rêver de la sorte, s'il ne pouvait de temps à autre anticiper comme il le fait pour entrevoir l'image de l’œuvre achevée, une et complète, de cette œuvre qui est encore en train de naître sous ses doigts, alors je ne vois pas quel mobile pourrait contraindre l'homme à s'atteler à des tâches harassantes et de longue haleine et à les mener à bien, que ce soit en art, en science ou dans la vie pratique (…). Le désaccord entre le rêve et la réalité n'est pas dangereux tant que seul le rêveur croit sérieusement à son rêve, tant qu'il observe attentivement la vie, compare le résultat de ses observations avec les châteaux en Espagne et travaille avec la conscience la plus absolue qui soit à la réalisation du produit de ses rêves. Tant qu'il y a un quelconque point de contact entre le rêve et la vie, tout est pour le mieux.''</text:p>
      <text:p text:style-name="P13">« <text:span text:style-name="T143">Malheureusement, il ne se trouve dans notre mouvement que trop peu de rêveurs de ce genre. La faute en incombe principalement à ceux qui se targuent d'être ô combien lucides, ô combien ''proches'' du ''concret'' ; tels sont en effet les représentants de la critique légale et de la politique d'arrière-garde non légale. » (Lénine, </text:span><text:span text:style-name="T26">Que faire?</text:span><text:span text:style-name="T143">) <text:s text:c="2"/>(19)</text:span></text:p>
      <text:p text:style-name="P13"/>
      <text:p text:style-name="P13"/>
      <text:p text:style-name="P32">14. Le Non-encore conscient</text:p>
      <text:p text:style-name="P12"/>
      <text:p text:style-name="P15">Il s'agit ici d'analyser et de mettre en évidence la pulsion fondamentale qu'est la faim, de montrer comment elle se prolonge par le refus de la privation et donc par l'affect d'attente le plus important : l'espoir.<text:note text:id="ftn31" text:note-class="footnote"><text:note-citation>31</text:note-citation><text:note-body><text:p text:style-name="P43">: <text:span text:style-name="T144">Bloch tente donc d'articuler l'expérience du manque comme insatisfaction (faim), protestation contre l'état de chose (actuel) responsable de ce manque, et orientation vers une situation dans laquelle l'aspiration trouve sa réponse. Il y bien dans cette progression une forme de « matérialisme », qui fait découler l'espoir de l'expérience concrète de la faim – et non de « l'angoisse » d'un </text:span><text:span text:style-name="T27">Dasein</text:span><text:span text:style-name="T63"> bourgeois. Mais il faut rappeler que la faim dans le sujet ne fait que rencontre la « faim » de la matière elle-même <text:s/>la « matière » de Bloch n'est pas un </text:span><text:span text:style-name="T27">res extensa</text:span><text:span text:style-name="T63">, elle est elle-même lieu de gestation, processus en devenir, aspiration à l'accomplissement. </text:span></text:p></text:note-body></text:note> Une des préoccupations majeures de cette partie est <text:span text:style-name="T2">la découverte et la prise de conscience du Non-encore-conscient ainsi que de sa spécificité. </text:span>C'est-à-dire de ce qui est encore relativement inconscient, sur la face tournée de l'autre côté, vers l'avant, et non sur celle située vers l'arrière. Sur la face d'un Nouveau en émergence, qui n'a encore jamais été conscient, et non plus de quelque chose d'oublié et de passé dont il s'agirait simplement de se souvenir, c'est-à-dire de quelque chose qui aurait sombré dans le subconscient à la suite d'un acte de refoulement ou qui serait simplement issu du subconscient archaïque.<text:note text:id="ftn32" text:note-class="footnote"><text:note-citation>32</text:note-citation><text:note-body><text:p text:style-name="P43">: <text:span text:style-name="T144">La dernière partie de cette phrase vise Carl Gustav Jung. C'est cette réduction de la psychologie jungienne à une forme de culte chthonien des racines primitives qui suscite les foudres de Bloch, et qui lui interdit de mettre en lumière tout ce qui, dans la pensée de Jung, permet de mettre en œuvre le programme indiqué par le restant de la phrase : notamment la libération de l'inconscient du seul mécanisme (statique) du refoulement, la réintroduction du </text:span><text:span text:style-name="T27">dynamisme </text:span><text:span text:style-name="T63">interne du psychisme, son orientation anticipante vers l'avenir, etc. De façon générale, la lecture blochienne de Jung est viciée dès le départ par une perspective explicite (</text:span><text:span text:style-name="T64">mais erronée</text:span><text:span text:style-name="T63">) :  Bloch ne parle pas de la psychologie des profondeurs, mais du « fasciste Jung ». </text:span></text:p></text:note-body></text:note> <text:span text:style-name="T145">De la découverte leibnizienne du subconscient à la psychanalyse de Freud, en passant par la psychologie romantique de la nuit et de la préhistoire, c'est essentiellement « l'aube tournée vers l'arrière » qui avait été jusqu'ici décrite et étudiée. On croyait avoir découvert que tout présent était chargé de souvenir, de passé enfoui dans le souterrain, du Non-plus-conscient. Mais ce que l'on n'avait pas découvert c'est qu'il y a dans le présent, voire dans l'objet remémoré lui-même, une sorte d'élan ininterrompu, une gestation et une anticipation de Non-encore-devenu ; et cette éclosion arrêtée ne se produit pas dans le souterrain du conscient, mais en première ligne de son front. (20)</text:span></text:p>
      <text:p text:style-name="P15"/>
      <text:p text:style-name="P15"/>
      <text:p text:style-name="P33">1<text:span text:style-name="T146">5</text:span>. Espérance et utopie</text:p>
      <text:p text:style-name="P8"/>
      <text:p text:style-name="P16">Il est donc ici question des opérations psychiques de l'émergence (…) et par conséquent de tous les phénomènes dans lesquels gît ce Non-devenu qui ne <text:soft-page-break/>demande qu'à être articulé. C'est de cette manière que la fonction anticipante est à l’œuvre dans le champ de l'espoir ; celui-ci n'est donc pas considéré <text:span text:style-name="T2">comme affect seulement</text:span>, comme opposé de la crainte (car la crainte peut elle aussi anticiper), mais <text:span text:style-name="T2">bien plus comme acte cognitif faisant partie de la tendance</text:span> (et dans ce cas son contraire n'est plus la crainte mais le souvenir.) La représentation et les pensées de l'intention prospective ainsi caractérisées sont utopiques, mais une fois encore non pas dans le sens étriqué, voire mauvais du terme (fabulation insensée procédant d'affects, élucubrations abstraites et gratuites), mais dans le sens désormais défendable du rêve vers l'avant, de l'anticipation en général. En vertu de quoi la catégorie de l'Utopique <text:span text:style-name="T146">possède donc à côté de son sens habituel et justement dépréciatif, cet autre sens qui, loin d'être nécessairement abstrait ou détourné du monde, est au contraire centralement préoccupé du monde : celui du dépassement de la marche naturelle des événements. <text:s/>(20)</text:span></text:p>
      <text:p text:style-name="P16"/>
      <text:p text:style-name="P16"/>
      <text:p text:style-name="P38">16. L'Utopie et le Néant</text:p>
      <text:p text:style-name="P38"/>
      <text:p text:style-name="P38"><text:span text:style-name="T37">Nous inscrivant en faux contre tout nihilisme creux et statique, nous tenons tout particulièrement à souligner que le Néant lui aussi est une catégorie utopique, bien que contre-utopique à l'extrême. Bien loin d'être un fondement « néantisant » (</text:span>nichtend<text:span text:style-name="T37">) ou de constituer un arrière-plan tout aussi « néantisant » (de telle sorte que le jour de l'Être gise entre deux nuits certaines) le Néant n'est – exactement comme l'Utopique positif, c'est-à-dire le Foyer ou le Tout – « présent » que sous forme de possibilité objective. Il hante le processus du monde mais ne le supplante pas. Aucun des deux, ni le Rien, ni le Tout ne constitue encore une propriété utopique tranchée et n'offre encore la certitude d'une détermination finale arrêtée, menaçante ou comblante, dans le monde. </text:span><text:span text:style-name="T37"><text:note text:id="ftn33" text:note-class="footnote"><text:note-citation>33</text:note-citation><text:note-body><text:p text:style-name="P43">: <text:span text:style-name="T146">On voit ce qui distingue l'Espérance de Bloch de celle des chrétiens ; ici l'espérance ne peut plus prendre appui sur une </text:span><text:span text:style-name="T29">promesse</text:span><text:span text:style-name="T65"> adressée à la foi, et se rétablit donc la symétrie entre les possibilités positive et négative. </text:span><text:span text:style-name="T66">L</text:span><text:span text:style-name="T67">'espérance chrétienne est la réponse de la foi à la Promesse. Mais la matière, même vivante et utopique, ne nous a rien promis. Il faut toutefois <text:s/>remarquer que, dans une optique chrétienne comme celle de Tillich, la </text:span><text:span text:style-name="T30">possibilité</text:span><text:span text:style-name="T67"> objective du néant n'est pas niée ; mais la dissymétrie se maintient dans la mesure où le néant n'est qu'une possibilité strictement </text:span><text:span text:style-name="T30">immanente</text:span><text:span text:style-name="T67"> du monde, alors que l'espérance provient d'un ordre transcendant (ce qui n'implique pas qu'il soit considéré comme issu d'une source « surnaturelle »). C'est pourquoi l'espérance, si elle peut être considérée comme utopique au sens de Bloch, ne possède son objet que dans un ordre qui échappe à l'ordre de l'immanence. La venue du Royaume est bien une venue </text:span><text:span text:style-name="T30">ici-bas</text:span><text:span text:style-name="T67">, mais elle ne peut jamais être ressaisie, projetée, comme une étape de l'histoire à venir. Tillich radicalise la distinction blochienne entre la possibilité objective-concrète, relativement déterminable, et l'Utopie comme horizon irréductible à la sphère de l'immanence. Cette hétérogénéité radicale du Royaume et du monde était encore assumée dans l'</text:span><text:span text:style-name="T30">Esprit de l'Utopie</text:span><text:span text:style-name="T67">, elle l'est beaucoup moins dans </text:span><text:span text:style-name="T30">Le </text:span><text:span text:style-name="T31">P</text:span><text:span text:style-name="T30">rincipe Espérance</text:span><text:span text:style-name="T67">, qui tente de faire descendre la transcendance dans la matière elle-même. Reste que l'horizon utopique tel qu'il prend forme dans le </text:span><text:span text:style-name="T30">Principe Espérance</text:span><text:span text:style-name="T67"> tend toujours à affirmer son irréductibilité aux catégories de la pensée discursive-historique. Il ne s'agit plus, certes, de métempsycose dans le </text:span><text:span text:style-name="T30">P.I</text:span><text:span text:style-name="T67">., mais les développements qui clôturent le chapitre consacré aux utopies techniques, </text:span><text:span text:style-name="T68">et dans lesquels Bloch retrouve ses accents prophétiques pour annoncer la conciliation dialectique du sujet et de l'objet, de la nature et de l'homme, </text:span><text:span text:style-name="T67"><text:s/>restent totalement hermétiques à toute approche « positiviste » !</text:span></text:p></text:note-body></text:note></text:span><text:span text:style-name="T37"> </text:span><text:span text:style-name="T75">(21)</text:span></text:p>
      <text:p text:style-name="P38"/>
      <text:p text:style-name="P39">17. Le hic et nunc comme catégorie utopique</text:p>
      <text:p text:style-name="P8"/>
      <text:p text:style-name="P17">De la même manière, le <text:span text:style-name="T2">hic et nunc, </text:span>cet éternel recommencement dans la proximité, est lui aussi une catégorie utopique, c'est même la plus centrale ; car contrairement à l'intervention anéantissante du Rien, à l'intervention illuminante du Tout, elle ne s'est même pas encore présentée ni dans le temps, ni dans l'espace.<text:note text:id="ftn34" text:note-class="footnote"><text:note-citation>34</text:note-citation><text:note-body><text:p text:style-name="P40"><text:span text:style-name="T77">: </text:span><text:span text:style-name="T86">Bloch souligne ici la dimension paradoxale, que l'on pourrait dire « eschatologique », du présent ; le présent ne peut être présent à lui-même que dans une coïncidence avec soi qui constitue précisément sa perspective utopique. Il faut se souvenir ici de la formule par laquelle Bloch « résume », dans la « remarque terminale » ajoutée en 1963, la thèse de l'</text:span><text:span text:style-name="T101">Esprit de l'Utopie </text:span><text:span text:style-name="T119">: « </text:span><text:span text:style-name="Emphasis"><text:span text:style-name="T77">"Le monde n'est pas vrai mais il cherche, grâce à l'homme et à la vérité, à rejoindre son foyer." </text:span></text:span><text:span text:style-name="Emphasis"><text:span text:style-name="T119">» La </text:span></text:span><text:span text:style-name="Emphasis"><text:span text:style-name="T101">présence</text:span></text:span><text:span text:style-name="Emphasis"><text:span text:style-name="T119"> du présent est à venir, et l'avenir utopique n'est lui-même qu'un retour au </text:span></text:span><text:span text:style-name="Emphasis"><text:span text:style-name="T101">foyer</text:span></text:span><text:span text:style-name="Emphasis"><text:span text:style-name="T119">. </text:span></text:span><text:span text:style-name="Emphasis"><text:span text:style-name="T120">E</text:span></text:span><text:span text:style-name="Emphasis"><text:span text:style-name="T121">n outre</text:span></text:span><text:span text:style-name="Emphasis"><text:span text:style-name="T120"> la connaissance du présent dans son actualité est impossible sans le discernement de </text:span></text:span><text:span text:style-name="Emphasis"><text:span text:style-name="T121">cette</text:span></text:span><text:span text:style-name="Emphasis"><text:span text:style-name="T120"> présence utopique, dans la mesure où la </text:span></text:span><text:span text:style-name="Emphasis"><text:span text:style-name="T102">connaissance</text:span></text:span><text:span text:style-name="Emphasis"><text:span text:style-name="T120"> reste vide si elle n'est pas elle-même </text:span></text:span><text:span text:style-name="Emphasis"><text:span text:style-name="T102">décision</text:span></text:span><text:span text:style-name="Emphasis"><text:span text:style-name="T120"> agissante pour faire advenir ce qui est ainsi discerné.. </text:span></text:span></text:p></text:note-body></text:note> Bien au contraire, <text:span text:style-name="T147">les contenus de cette proximité la plus immédiate fermement encore tout entiers au cœur de l'obscurité de l'instant vécu, qui n'est autre que le noeub gordien du monde, l'énigme réelle du monde. La conscience utopique veut voir très loin, mais en fin de compte ce n'est que pour mieux pénétrer l'obscurité toute proche du Vécu-dans-l'instant, au sein duquel tout ce qui existe est en mouvement tout en étant encore caché à soi-même. En d'autres termes : on a besoin de la longue-vue la plus puissante, celle de la conscience utopique la plus aiguë, pour pénétrer la proximité la plus proche ; en tant qu'immédiateté la plus immédiate dans laquelle le noyau du Se-trouver </text:span><text:span text:style-name="T32">(Sich-Befinden</text:span><text:span text:style-name="T148">) et de l'Être-là (</text:span><text:span text:style-name="T32">Da-Sein</text:span><text:span text:style-name="T148">) gît encore, dans laquelle le nœud du mystère du monde est tout entier enfoui. (21)</text:span></text:p>
      <text:p text:style-name="P19"/>
      <text:p text:style-name="P19">La volonté ultime est d'être véritablement présent. De telle sorte que l'instant vécu nous appartienne et que nous lui appartenions, de telle sorte que nous puissions lui crier : « Arrête-toi ! ». L'homme veut enfin pénétrer dans le <text:span text:style-name="T2">hic et nunc</text:span>, y devenir lui-même, il veut vivre réellement dans la plénitude de l'instant et non plus dans l'attente d'un lointain avenir. L'authentique volonté utopique n'est nullement une aspiration infinie, au contraire ; elle ne recherche que l'immédiat et veut que la non-possession-de-soi de son Se-trouver et de son Être-là soit enfin médiatisée, clarifiée et comblée, comblée dans un bonheur adéquat. Tel est le contenu-limite de l'utopie, auquel se réfère la prière du projet faustien : « Arrête-toi, tu es si beau ! ». Les images d'espérances objectives de la construction s'allient irrésistiblement à celles <text:soft-page-break/>de la réalisation des hommes eux-mêmes et de leur monde environnant pleinement médiatisé avec eux, c'est-à-dire qu'elles rejoignent celles du Foyer (<text:span text:style-name="T2">Heimat</text:span>) ou lieu de l'identité avec soi-même et avec les choses. (26)</text:p>
      <text:p text:style-name="P17"/>
      <text:p text:style-name="P34">18. Ignorance subjective et indétermination objective</text:p>
      <text:p text:style-name="P8"/>
      <text:p text:style-name="P18">Ce qui ne signifie pas que ce mystère n'en soit un que pour une intelligence humaine insuffisante, tandis que la chose elle-même présente en soi et pour soi un contenu parfaitement clair et au repos ; car il s'agit ici du mystère réel que représente encore pour soi-même l'affaire du monde, et c'est vers sa solution que le monde est en marche et suit le processus de sa réalisation.<text:note text:id="ftn35" text:note-class="footnote"><text:note-citation>35</text:note-citation><text:note-body><text:p text:style-name="P43">: <text:span text:style-name="T149">Dans la mesure où l'aspiration du sujet rencontre ici l'aspiration de la nature, de la matière elle-même dans son devenir, l'in- « connaissance » de l'utopie touche aussi bien le sujet que l'objet (ce qui indique que la fin de l'inconnaissance ne peut être dissociée de l'abolition de la séparation-opposition radicale du sujet de l'objet, au terme d'un cheminement qui, lui-même, repose sur leur articulation dialectique.) Vaut ici pour l'homme et la nature ce qui valait pour Dieu dans la perspective hégélienne, prenant conscience de lui-même dans/par sa réalisation </text:span><text:span text:style-name="T33">dans</text:span><text:span text:style-name="T69"> l'histoire. </text:span><text:span text:style-name="T149"><text:s/></text:span></text:p></text:note-body></text:note> <text:span text:style-name="T149">Le Non-encore conscient dans l'homme fait donc entièrement partie du Non-encore-devenu, du Non-encore-extériorisé ou Non-encore-manifesté dans le monde. Le Non-encore-conscient est en communion et en interaction avec le Non-encore-devenu, plus particulièrement avec l’Émergent dans l'histoire et dans le monde. <text:s text:c="2"/>(22)</text:span></text:p>
      <text:p text:style-name="P18"/>
      <text:p text:style-name="P18"/>
      <text:p text:style-name="P35">19. L’œuvre d'art comme pré-apparaitre</text:p>
      <text:p text:style-name="P35"/>
      <text:p text:style-name="P35"><text:span text:style-name="T37">Les grandes œuvres d'art offrent essentiellement le spectacle d'un pré-apparaître (</text:span>Vor-Schein) <text:span text:style-name="T37">axé sur le réel et sont le signe avant-coureur de leur objet parachevé produit dans leur expression totale. Variable est ici l'optique dans laquelle apparaît la chose préfigurée, l'essence expérimentée sur les plans esthétiques et religieux, mais tout essai de ce genre fait toujours l'expérience d'un dépassement, d'une perfection telle que la terre n'en porte pas encore. </text:span><text:span text:style-name="T72">(…) L'art tout entier s'avère ainsi regorger d'une multitude de manifestations poussées jusqu'à leur expression ultime dans les symboles de perfection, jusqu'à une fin utopique où la manifestation est conforme à l'essence. </text:span><text:span text:style-name="T37"><text:s/>(23)</text:span><text:span text:style-name="T37"><text:note text:id="ftn36" text:note-class="footnote"><text:note-citation>36</text:note-citation><text:note-body><text:p text:style-name="P43">: <text:span text:style-name="T150">Cette conception blochienne de l’œuvre d'art est plus restrictive que celle de Tillich, qui voit dans l'art un espace privilégié de mise en forme de l'inconditionné, ou plus encore une manifestation de la rupture des formes existantes par le Contenu (</text:span><text:span text:style-name="T34">Gehalt</text:span><text:span text:style-name="T70">). Cette perspective restreinte de Bloch est cependant relativisée par son application dans le </text:span><text:span text:style-name="T34">corpus</text:span><text:span text:style-name="T70"> du </text:span><text:span text:style-name="T34">Principe Espérance</text:span><text:span text:style-name="T70">. Il s'agit moins pour Bloch de retrouver dans les œuvres l'esquisse d'un monde idéal que d'y discerner l'aspiration à une réalité différente, meilleure, ne serait-ce que dans le creux de la protestation élevée contre la réalité existante. </text:span><text:span text:style-name="T71">La musique et l'expressionnisme ne sont pas des espaces artistiques qui se prêtent facilement à une lecture réductrice du propos de Bloch. </text:span></text:p></text:note-body></text:note></text:span></text:p>
      <text:p text:style-name="P37"><text:span text:style-name="T37">Dans toutes ces sphères de contenus variants, c'est bel et bien la fonction utopique qui est à l’œuvre, rêveusement exaltée dans les œuvres inférieures, mais précise et réaliste </text:span>sui generis<text:span text:style-name="T37"> dans les grandes œuvres. La richesse et l'exubérance de l'imagination, si cette imagination est concrète et lucide, ainsi que son corrélat dans le monde ne peuvent être ni explorés ni inventoriés autrement que par la fonction utopique ; pas plus qu'ils ne peuvent être éprouvés sans le matérialisme dialectique. Le pré-apparaître spécifique que l'art révèle, est comparable à un laboratoire dans lequel les expériences, les personnages et les particularités sont poussés jusqu'à leur limite typique-caractéristique, jusqu'à l'abîme ou au contraire à la félicité de la fin ; cette aptitude à percevoir l'essentiel des caractères et des situations, inhérente à toute œuvre d'art, que l'on peut qualifier de shakespearienne lorsqu'elle s'exprime surtout dans l'image concrète, et de dantesque lorsqu'elle s'étend à la peinture de l'état final, présuppose l'existence de la possibilité au-delà de la réalité déjà existante. (24)</text:span></text:p>
      <text:p text:style-name="P8"/>
      <text:p text:style-name="P8"/>
      <text:p text:style-name="P36">20. Les utopies sociales : des alliées dangereuses</text:p>
      <text:p text:style-name="P36"/>
      <text:p text:style-name="P36"><text:span text:style-name="T37">Sans doute les utopies sociales furent-elles jusqu'ici les seules à être considérées comme les plus évidemment… utopiques : tout d'abord parce qu'elles sont ba</text:span><text:span text:style-name="T74">p</text:span><text:span text:style-name="T37">tisées de la sorte, et ensuite parce que c'est elles toutes et non seulement les plus abstraites d'entre elles que le nom de « Coucou-les-nuées » (</text:span>Nephelokokkygia<text:span text:style-name="T37">) a le plus souvent évoquées. C'est ce qui explique (…), que le concept d'utopie ait été indûment tronqué, c'est-à-dire limité aux romans politiques, mais qu'il ait également, en raison même de l'abstraction dominant dans ces romans politiques, revêtu cette gratuité abstraite dont le progrès du socialisme fut le premier à purifier les utopies, pour les élever au rang de sciences. Quoiqu'il en soit, le </text:span>terme<text:span text:style-name="T37"> d'utopie, forgé par Thomas More, y fit son apparition, bien qu'investi d'un sens suspect, et bien que ne recouvrant pas encore le </text:span>concept<text:span text:style-name="T37"> d'utopie philosophiquement beaucoup plus vaste. </text:span><text:span text:style-name="T37"><text:note text:id="ftn37" text:note-class="footnote"><text:note-citation>37</text:note-citation><text:note-body><text:p text:style-name="P43">: <text:span text:style-name="T151">On peut être surpris du regard critique que Bloch porte sur l’œuvre de Thomas More ; on peut en effet proposer des lectures tout à fait « blochiennes » de l'</text:span><text:span text:style-name="T35">Utopie, </text:span><text:span text:style-name="T73">telle que celle que propose André Prevost dans son édition ; dans cette optique, l'Utopie désigne moins ce qui n'existe nulle part qu'un </text:span><text:span text:style-name="T35">Ailleurs</text:span><text:span text:style-name="T73"> à caractère eschatologique. De façon intéressante, ce n'est pas Bloch qui constitue la référence philosophique majeure de cette présentation (qui, à beaucoup d'égards, dépasse de loin les caractères d'une simple introduction, et peut être lue comme une approche théorique globale de l'utopie), mais Paul Tillich. Ce qui souligne encore une fois les accointances doctrinales entre les deux penseurs. </text:span></text:p></text:note-body></text:note></text:span><text:span text:style-name="T37"> </text:span><text:span text:style-name="T76">(24)</text:span></text:p>
      <text:p text:style-name="P36"/>
      <text:p text:style-name="P36"/>
      <text:p text:style-name="P46">21. <text:span text:style-name="T152">S</text:span>ouverain Bien, buts partiels et possibilité réelle</text:p>
      <text:p text:style-name="P36"><text:soft-page-break/></text:p>
      <text:p text:style-name="P48">Le point central dans tout cela reste le problème de ce qui est digne d'être souhaité, autrement dit le souverain Bien. L'utopie de ce souverain Bien, de cet Unique Nécessaire, régit toutes les autres, bien qu'elle ne soit encore qu'un pressentiment tout comme l'est aussi la présence réelle des hommes. Il serait déjà beau que des biens moins élevés fussent atteints, fussent accessibles, sur la voie qui conduit à l'abolition de la détresse commune. Sur la voie qui mène d'abord aux trésors que rongent la rouille et les mites, et ensuite seulement à ceux qui durent. Cette voie est et demeure celle du socialisme, elle est la praxis de l'utopie concrète. (…)</text:p>
      <text:p text:style-name="P48">Ce qui est visé de la sorte demande ici à être défini dans toute son ampleur. A être éprouvé aussi efficacement que possible dans les petites comme dans les grandes choses, suivant la volonté d'y libérer le réel. Afin que dans la mesure de la possibilité réelle, ce qui existe comme possibilité réelle, ce qui peut être réellement attendu (car tout le reste n'est que vent et poussière, fiction pure et pays de Cocagne) accède enfin à l'Être positif. <text:s text:c="3"/>(27)</text:p>
      <text:p text:style-name="P48"/>
      <text:p text:style-name="P48"/>
      <text:p text:style-name="P48"/>
      <text:p text:style-name="P36"/>
      <text:p text:style-name="P46">22. Philosophie et espérance : <text:span text:style-name="T153">l'origine, la praxis et la fin</text:span></text:p>
      <text:p text:style-name="P48"/>
      <text:p text:style-name="P48">Jusqu'à Marx tous les amis de la sagesse, y compris les matérialistes, ont posé l'Essentiel comme déjà ontiquement existant et même statiquement clos : depuis l'eau du simple Thalès jusqu'à l'Idée en-soi-et-pour-soi du penseur de l'absolu que fut Hegel. Ce qui en fin de compte a toujours tenu toute philosophie antérieure, y compris celle de Hegel, à l'écart de la vérité sérieuse du Front et du Novum, ce qui l'en a isolée dans la contemplation de l'ancien, c'est la chape de l'anamnèse platonicienne qui s'appesantit sur l'éros dialectiquement ouvert. C'est ainsi que la perspective a été brisée, c'est ainsi que le souvenir a amolli l'espérance. C'est ainsi aussi que l'espérance n'est pas éclose dans le souvenir (dans l'avenir contenu dans le passé). C'est ainsi que le souvenir n'est pas éclos non plus dans l'espérance (dans l'utopie concrète historiquement médiatisée, et faisant s'épanouir l'histoire). C'est ainsi que l'on croyait avoir déjà percé à jour la tendance de l'être, c'est-à-dire en être venu à bout. C'est ainsi que le processus réel du monde semblait lui-même s'être déjà saisi, être venu à bout de soi, être mis au repos. Or le processus de formation et de réflexion du vrai, du réel, ne peut encore être en aucun cas suspendu comme si le processus encore en cours dans le monde était déjà tranché. Ce n'est qu'après avoir renoncé au concept de l'être clos et statique que l'on pourra découvrir la véritable dimension de l'espérance. Car le monde est plein de disposition à quelque chose, de tendance vers quelque chose, de latence de quelque chose, et ce quelque chose vers lequel le monde tend c'est l'aboutissement de l'intention. C'est un monde plus adéquat pour nous, délivré des souffrances indignes, de l'angoisse, de l'aliénation, du Néant. Or cette tendance s'écoule comme un courant qui a précisément le <text:span text:style-name="T2">Novum</text:span> devant soi. Le « vers où » du réel ne révèle sa déterminité objective la plus foncière que dans le <text:span text:style-name="T2">Novum</text:span>, et celle-ci fait appel à l'homme qui est le bras du <text:span text:style-name="T2">Novum</text:span>. <text:span text:style-name="T153">Le savoir marxiste révèle que le processus difficile de l'émergence se manifeste dans l'idée et la praxis. (…) Si l'être se comprend à partir de son origine (</text:span><text:span text:style-name="T36">Woher</text:span><text:span text:style-name="T153">), il se comprend aussi comme tendance ouverte vers la fin (</text:span><text:span text:style-name="T36">Wohin</text:span><text:span text:style-name="T153">). </text:span><text:span text:style-name="T36">L'être qui conditionne la conscience, comme la conscience qui travaille l'être, se comprend en dernière instance à partir de cette origine et par rapport à cette fin</text:span><text:span text:style-name="T153">. <text:s text:c="3"/>(29) </text:span></text:p>
      <text:p text:style-name="P8"/>
      <text:p text:style-name="P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5:13:34.686940996</meta:creation-date>
    <dc:date>2018-03-03T22:39:08.367105989</dc:date>
    <meta:editing-duration>PT12H7M2S</meta:editing-duration>
    <meta:editing-cycles>43</meta:editing-cycles>
    <meta:generator>LibreOffice/4.2.8.2$Linux_X86_64 LibreOffice_project/420m0$Build-2</meta:generator>
    <meta:document-statistic meta:table-count="0" meta:image-count="0" meta:object-count="0" meta:page-count="11" meta:paragraph-count="92" meta:word-count="11539" meta:character-count="71490" meta:non-whitespace-character-count="59946"/>
  </office:meta>
</office:document-meta>
</file>