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0.5pt" fo:font-weight="bold" style:font-size-asian="10.5pt" style:font-weight-asian="bold" style:font-size-complex="10.5pt" style:font-weight-complex="bold"/>
    </style:style>
    <style:style style:name="P2" style:family="paragraph" style:parent-style-name="Standard">
      <style:paragraph-properties fo:text-align="justify" style:justify-single-word="false"/>
      <style:text-properties fo:font-size="10.5pt" style:font-size-asian="10.5pt" style:font-size-complex="10.5pt"/>
    </style:style>
    <style:style style:name="P3" style:family="paragraph" style:parent-style-name="Standard">
      <style:paragraph-properties fo:text-align="justify" style:justify-single-word="false"/>
      <style:text-properties fo:font-size="10.5pt" fo:font-style="italic" fo:font-weight="bold" style:font-size-asian="10.5pt" style:font-style-asian="italic" style:font-weight-asian="bold" style:font-size-complex="10.5pt" style:font-style-complex="italic" style:font-weight-complex="bold"/>
    </style:style>
    <style:style style:name="P4" style:family="paragraph" style:parent-style-name="Standard">
      <style:paragraph-properties fo:text-align="justify" style:justify-single-word="false"/>
      <style:text-properties fo:font-size="10.5pt" style:text-underline-style="solid" style:text-underline-width="auto" style:text-underline-color="font-color" style:font-size-asian="10.5pt" style:font-size-complex="10.5pt"/>
    </style:style>
    <style:style style:name="T1" style:family="text">
      <style:text-properties fo:font-style="italic" style:font-style-asian="italic" style:font-style-complex="italic"/>
    </style:style>
    <style:style style:name="T2" style:family="text">
      <style:text-properties fo:font-style="italic" style:text-underline-style="none" style:font-style-asian="italic" style:font-style-complex="italic"/>
    </style:style>
    <style:style style:name="T3" style:family="text">
      <style:text-properties fo:font-style="normal" style:font-style-asian="normal" style:font-style-complex="normal"/>
    </style:style>
    <style:style style:name="T4" style:family="text">
      <style:text-properties fo:font-style="normal" style:text-underline-style="solid" style:text-underline-width="auto" style:text-underline-color="font-color" style:font-style-asian="normal" style:font-style-complex="normal"/>
    </style:style>
    <style:style style:name="T5" style:family="text">
      <style:text-properties fo:font-style="normal" style:text-underline-style="none" style:font-style-asian="normal" style:font-style-complex="normal"/>
    </style:style>
    <style:style style:name="T6" style:family="text">
      <style:text-properties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e de Loïc Nicolas, correction de l'exercice.</text:p>
      <text:p text:style-name="P2"/>
      <text:p text:style-name="P3">Question d'interprétation : en quoi peut-on dire que, selon l'auteur, la rhétorique est « ce qu'il y a de mieux » ? </text:p>
      <text:p text:style-name="P2"/>
      <text:p text:style-name="P2"><text:span text:style-name="T6">Première thèse</text:span> : si la rhétorique est « ce qu'il y a de mieux » dans le domaine des affaires humaines, c'est qu'une démonstration purement logique, rationnelle, permettant d'aboutir à une certitude incontestable, y est absolument impossible.</text:p>
      <text:p text:style-name="P2"/>
      <text:p text:style-name="P2"><text:span text:style-name="T6">Argument</text:span> : on pourrait en effet se dire que, dans des domaines comme la politique, la morale ou la religion, il serait préférable de s'en remettre à des démonstrations rigoureuses, purement rationnelles et logiques, comme c'est le cas en mathématiques. Dans cette optique, ce qui serait « le mieux », ce serait de supprimer tout recours à des procédés rhétoriques, fondés sur le prestige de l'orateur, sur la beauté de son discours, sur l'appel aux sentiments, etc. </text:p>
      <text:p text:style-name="P2">Mais ceci est <text:span text:style-name="T1">rigoureusement impossible</text:span>. En effet, aucune certitude absolue ne peut être atteinte par la voie d'un pur raisonnement dans le domaine des affaires humaines, qui ne sont jamais réductibles à un calcul, à une « formule mathématique ». Comme le dit Loïc Nicolas, <text:span text:style-name="T1">personne</text:span><text:span text:style-name="T3"> ne peut dire, de façon universelle et définitive, ce qui est vrai, ce qui est juste, ce qui est bon, ce qui est beau ; car il s'agit ici de jugements de </text:span><text:span text:style-name="T1">valeur</text:span><text:span text:style-name="T3">, et un jugement de valeur n'est jamais </text:span><text:span text:style-name="T1">démontrable</text:span><text:span text:style-name="T3"> de façon logique. La beauté d'une œuvre n'est pas seulement affaire de raison, de logique : elle est aussi affaire de sensation, d'émotions, et plus généralement de considérations portant sur ce qui fait la valeur de l’œuvre d'art, sur la place qu'une œuvre occupe dans l'histoire de l'art, sur l'influence qu'elle a exercé, etc. Tout jugement portant sur la valeur d'une œuvre d'art prend donc appui sur des </text:span><text:span text:style-name="T1">convictions</text:span><text:span text:style-name="T3"> propres au locuteur, qu'il doit défendre mais qu'il ne peut jamais démontrer de façon strictement rationnelle. De même dans le domaine politique : tout jugement concernant le fait qu'une décision soit juste ou injuste prend appui sur une certaine </text:span><text:span text:style-name="T1">conception</text:span><text:span text:style-name="T3"> de la justice, sur des </text:span><text:span text:style-name="T1">convictions</text:span><text:span text:style-name="T3"> politiques, sur une certaine vision du monde, de ses défauts et de ses améliorations possibles. Or là encore, ces conceptions et ces convictions peuvent être « argumentables », mais elles ne sont jamais </text:span><text:span text:style-name="T1">démontrables</text:span><text:span text:style-name="T3"> par un pur raisonnement. Même constat en ce qui concerne la morale : tout jugement moral prend appui sur des convictions qui sont liées à la </text:span><text:span text:style-name="T1">conscience</text:span><text:span text:style-name="T3"> du locuteur, laquelle est liée à sa personnalité, mais aussi à son milieu socio-culturel, à son éducation, à son histoire, etc. Enfin dans le domaine religieux, ce que croit un individu est toujours lié à cette expérience intime que constitue la </text:span><text:span text:style-name="T1">foi</text:span><text:span text:style-name="T3">, qu'on ne peut jamais réduire à une démonstration rationnelle. La religion repose sur des </text:span><text:span text:style-name="T1">croyances</text:span><text:span text:style-name="T3"> intimes, et non sur des démonstrations dont les conclusions s'imposeraient à tous. Pour résumer, le domaine des affaires humaines (politique, esthétique, morale, religion) impliquent des jugements de valeur qui ne peuvent jamais être considérés comme des connaissances « objectives », valables pour tous les individus, parce qu'elles ne reposent jamais uniquement sur des démonstrations purement logiques, formelles, comme c'est le cas en mathématiques. En l'absence de certitude démontrée, « ce qu'il y a de mieux » est donc le recours à des procédés de persuasion par lesquels je tente de justifier et de défendre les </text:span><text:span text:style-name="T1">convictions</text:span><text:span text:style-name="T3"> qui sont </text:span><text:span text:style-name="T1">les miennes</text:span><text:span text:style-name="T3">, par un ensemble de dispositifs de justification qui vont de l'argumentation raisonnée (appui sur des faits, exigence de cohérence, etc.) à l'appel aux sentiments, en passant par l'esthétique du discours. Là où je ne peux m'en remettre à des démonstrations logiques, la rhétorique est donc « ce qu'il y a de mieux » pour tenter de clarifier mes prises de position, les étayer et les faire valoir dans l'espace public. </text:span></text:p>
      <text:p text:style-name="P2"><text:span text:style-name="T3"/></text:p>
      <text:p text:style-name="P2"><text:span text:style-name="T4">Exemple</text:span><text:span text:style-name="T3"> : Prenons un exemple actuel : l'épidémie de Covid-19. Fallait-il prendre la décision du confinement ? Fallait-il la prendre </text:span><text:span text:style-name="T1">plus tard </text:span><text:span text:style-name="T3">? Fallait-il </text:span><text:span text:style-name="T1">attendre</text:span><text:span text:style-name="T3"> encore ? Sera-t-elle efficace pour ralentir la propagation du virus ? Il est clair qu'il est impossible d'apporter à ces questions une réponse absolument </text:span><text:span text:style-name="T1">certaine</text:span><text:span text:style-name="T3">, par la voie d'une démonstration purement logique. Car, d'une part, cette question implique des paramètres dont personne, aujourd'hui, ne peut être absolument certain, et que l'on ne peut pas prédire avec certitude par un calcul : par exemple : quand l'épidémie atteindra-t-elle son fameux « pic » ? Dans quelle mesure les interdictions seront-elles respectées ? L'épidémie sera-t-elle rendue plus dangereuse par la propagation d'un autre virus ? </text:span><text:span text:style-name="T1">etc</text:span><text:span text:style-name="T3">. Non seulement nous ne pouvons pas en être certains... mais nous ne le serons jamais ; nous ne saurons jamais si, avec d'autres mesures, le pic aurait été atteint plus tôt, plus tard, aurait été inférieur ou supérieur, etc. Car précisément, ce que nous observerons dépendra de </text:span><text:span text:style-name="T1">ce que nous airons décidé de faire. </text:span></text:p>
      <text:p text:style-name="P2"><text:span text:style-name="T3">Par ailleurs, il est clair que ces questions engagent des jugements liés à des </text:span><text:span text:style-name="T1">convictions</text:span><text:span text:style-name="T3"> politiques : faut-il sacrifier la prospérité économique à la santé publique ? Dans quelle mesure l’État peut-il, doit-il se porter garant face aux difficultés financières que les entreprises et leurs salariés vont rencontrer du fait des mesures gouvernementales ? De façon générale, un gouvernement a-t-il le droit de restreindre les libertés des citoyens au nom de préoccupations sanitaires ? Dans quelle mesure ? Peut-on interdire, au <text:s/>nom de l'intérêt général, à l'épouse d'un malade d'Alzheimer de lui rendre visite alors même que ces visites apparaissent comme déterminantes pour sa survie ? Il s'agit là de considérations qui échappent à toute « certitude logique », mais qui engagent des convictions personnelles, politiques ou morales, qu'on ne peut jamais trancher par un « calcul ».</text:span></text:p>
      <text:p text:style-name="P2"><text:span text:style-name="T3">Enfin, comment éradiquer de ces prises de position la part des sentiments ? N'est-ce pas justement parce que les citoyens </text:span><text:span text:style-name="T1">s'inquiètent</text:span><text:span text:style-name="T3"> du sort de leurs concitoyens qu'ils pourront respecter les préconisations sanitaires ? N'est-ce pas au nom de la </text:span><text:span text:style-name="T1">solidarité</text:span><text:span text:style-name="T3"> qui est la nôtre avec les soignants que nous pouvons accepter de jouer notre propre rôle dans la lutte contre la propagation ? </text:span></text:p>
      <text:p text:style-name="P2"><text:span text:style-name="T3">On le voit, pour prendre position, il faut ici accepter de prendre appui sur des prévisions incertaines (mais que l'on peut néanmoins soutenir), sur des convictions </text:span><text:soft-page-break/><text:span text:style-name="T3">qui sont subjectives (mais qui ne sont pas pour autant arbitraires), sur des élans qui sont aussi « passionnels »... c'est-à-dire sur les éléments d'un discours rhétorique. Dans le domaine des affaires humaines, « l'argumentation est rhétorique... ou </text:span><text:span text:style-name="T1">elle n'est pas</text:span><text:span text:style-name="T3">. » Il n'y a pas d'autre argumentation possible que rhétorique. </text:span></text:p>
      <text:p text:style-name="P2"><text:span text:style-name="T3"/></text:p>
      <text:p text:style-name="P4"><text:span text:style-name="T3">Seconde thèse </text:span><text:span text:style-name="T5">: si la rhétorique est « ce qu'il y a de mieux » d'après l'auteur, ce n'est pas seulement parce qu'une démonstration purement logique n'est pas possible : c'est aussi (voire surtout) parce que cette possibilité </text:span><text:span text:style-name="T2">n'est pas souhaitable</text:span><text:span text:style-name="T5">. Il est très important que les débats politiques, moraux ou religieux soient et restent « rhétoriques », et non purement logiques : car c'est ce qui rend possible une « liberté responsable ».</text:span></text:p>
      <text:p text:style-name="P4"><text:span text:style-name="T5"/></text:p>
      <text:p text:style-name="P4"><text:span text:style-name="T3">Argument</text:span><text:span text:style-name="T5"> : que se passerait-il en effet s'il était possible en matière de politique, de morale ou de religion, d'aboutir à des certitudes absolues par des démonstrations logiques (comme en mathématiques) ? Il est clair que toute diversité des « points de vue », toute divergence individuelle, tout </text:span><text:span text:style-name="T2">choix</text:span><text:span text:style-name="T5"> personnel deviendrait impossible. Face à une démonstration mathématique, je ne jouis d'aucune liberté : 2 plus 2 font quatre, que cela me plaise ou non. Je </text:span><text:span text:style-name="T2">dois</text:span><text:span text:style-name="T5"> accepter la conclusion, </text:span><text:span text:style-name="T2">tout le monde</text:span><text:span text:style-name="T5"> doit se soumettre à la conclusion, sans pouvoir </text:span><text:span text:style-name="T2">choisir</text:span><text:span text:style-name="T5"> une position. Il n'y a plus de diversité des points de vue, plus de débat possible : là où le mathématicien a parlé, tout le monde doit se soumettre au théorème. </text:span></text:p>
      <text:p text:style-name="P4"><text:span text:style-name="T5">On voit ainsi à quoi aboutirait la possibilité d'une démonstration logique dans le domaine des affaires humaines : face à une question politique, morale, religieuse, il n'y aurait plus lieu de débattre, de prendre position, de discuter ; il serait impossible d'admettre la pluralité des points de vue, des prises de position. La démocratie perdrait son sens : pour connaître « la vérité », il faudrait s'en remettre à ceux qui savent calculer. </text:span></text:p>
      <text:p text:style-name="P4"><text:span text:style-name="T5">Mais précisément, ce n'est pas le cas : et c'est justement parce que ce n'est pas le cas que la pluralité des points de vue reste possible, que chacun est appelé à </text:span><text:span text:style-name="T2">prendre position</text:span><text:span text:style-name="T5">, à </text:span><text:span text:style-name="T2">choisir </text:span><text:span text:style-name="T5">: que chacun peut être </text:span><text:span text:style-name="T2">libre</text:span><text:span text:style-name="T5"> de ses jugements et de ses actes. </text:span></text:p>
      <text:p text:style-name="P4"><text:span text:style-name="T5">Face à un problème politique, moral, religieux, je dois choisir, et </text:span><text:span text:style-name="T2">assumer</text:span><text:span text:style-name="T5"> mon choix ; car là où je ne peux pas me cacher derrière une « certitude mathématique », je dois reconnaître que je </text:span><text:span text:style-name="T2">choisis</text:span><text:span text:style-name="T5"> ma prise de position, et je dois rendre compte de ce choix, dont je suis ainsi </text:span><text:span text:style-name="T2">responsable</text:span><text:span text:style-name="T5">. Et agir de façon responsable, c'est agir en conformité avec les convictions qui sont les miennes, de la façon que </text:span><text:span text:style-name="T2">je pense</text:span><text:span text:style-name="T5"> être la meilleure, en accord avec les valeurs que je défends. </text:span></text:p>
      <text:p text:style-name="P4"><text:span text:style-name="T5">On voit donc ce que permet l'absence de « certitude absolue » rend possible : la liberté (je n'ai pas à me soumettre à une vérité qui « s'imposerait » à moi : je dois </text:span><text:span text:style-name="T2">choisir</text:span><text:span text:style-name="T5">), et la responsabilité (je dois </text:span><text:span text:style-name="T2">assumer</text:span><text:span text:style-name="T5"> mes choix, en rendre compte et les défendre dans l'espace public, par des justifications qui restent toujours liées à des sentiments, des convictions, des paris : qui restent « rhétoriques »). </text:span></text:p>
      <text:p text:style-name="P4"><text:span text:style-name="T5"/></text:p>
      <text:p text:style-name="P4"><text:span text:style-name="T3">Exemple</text:span><text:span text:style-name="T5"> : Supposons que je puisse régler la question de savoir ce qu'est « la vérité » en matière de religion par une démonstration logique, aussi irréfutable qu'un théorème mathématique. Il va de soi que la « liberté de conscience » deviendrait absurde : tout le monde devrait admettre la « vraie » religion, comme tout le monde « doit » admettre la vérité du théorème de Pythagore. On devrait enseigner la « vraie » religion dans les écoles, comme on enseigne les vraies mathématiques. Il deviendrait aussi absurde de croire en une autre religion que de croire, par exemple, que 2 + 2 font 5. La religion ne serait plus du domaine de la foi, de la conviction intime, de l'expérience personnelle de la présence de Dieu, d'une certaine interprétation des textes sacrés, </text:span><text:span text:style-name="T2">etc</text:span><text:span text:style-name="T5">. Il n'y aurait donc plus ni diversité des croyances, ni débats, ni liberté. </text:span></text:p>
      <text:p text:style-name="P4"><text:span text:style-name="T5">Au contraire, le fait qu'aucune certitude ne puisse être atteinte par la voie de la démonstration logique dans le domaine religieux rend possible la </text:span><text:span text:style-name="T2">diversité</text:span><text:span text:style-name="T5"> des croyances, l'adhésion </text:span><text:span text:style-name="T2">libre</text:span><text:span text:style-name="T5"> à telle ou telle communauté, l'interprétation </text:span><text:span text:style-name="T2">personnelle</text:span><text:span text:style-name="T5"> des textes, etc. Elle fait de l'appartenance religieuse une </text:span><text:span text:style-name="T2">décision</text:span><text:span text:style-name="T5"> personnelle, un choix que chacun doit assumer et qu'il peut certes défendre, promouvoir... mais sans pouvoir imposer sa croyance comme « la vérité » par un calcul irréfutable. Pour éclairer, mettre en œuvre et défendre ses croyances, chacun doit faire appel à un ensemble complexe de considérations rationnelles (faits, raisonnements), de conviction et d'expérience intime, de sentiments, de témoignages, d'autorités, </text:span><text:span text:style-name="T2">etc</text:span><text:span text:style-name="T5">. Bref : il doit prendre appui sur des argumentaires rhétoriques. </text:span></text:p>
      <text:p text:style-name="P4"><text:span text:style-name="T5"/></text:p>
      <text:p text:style-name="P4"><text:span text:style-name="T3">Synthèse</text:span><text:span text:style-name="T5"> : On voit donc que, d'après l'auteur, la rhétorique est « ce qu'il y a de mieux » pour deux raisons. D'une part, elle est ce qu'il y a de mieux parce que ce qui, dans une première approche, pourrait sembler meilleur (une démonstration purement logique, rationnelle) est </text:span><text:span text:style-name="T2">impossible</text:span><text:span text:style-name="T5">. Mais plus encore, elle est ce qu'il y a de meilleur parce que, après réflexion, ce qui pouvait sembler « meilleur »... serait en vérité catastrophique pour le domaine des affaires humaines. L'argumentation rhétorique n'est pas un « pis-aller », en l'absence (regrettable) d'une certitude logique : elle est au contraire ce qui rend possible la </text:span><text:span text:style-name="T2">liberté</text:span><text:span text:style-name="T5"> de jugement et d'action dans les domaines politique, moral ou religieux, et rend ainsi chacun </text:span><text:span text:style-name="T2">responsable</text:span><text:span text:style-name="T5"> des choix qu'il doit alors justifier et défendre, sans pouvoir se retrancher derrière un « calcul » objectif.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1.499cm" fo:margin-bottom="1.499cm" fo:margin-left="1.499cm" fo:margin-right="1.499cm" style:writing-mode="lr-tb" style:footnote-max-height="0cm">
        <style:columns fo:column-count="2" fo:column-gap="1.499cm">
          <style:column style:rel-width="7569*" fo:start-indent="0cm" fo:end-indent="0.75cm"/>
          <style:column style:rel-width="7569*" fo:start-indent="0.75cm" fo:end-indent="0cm"/>
        </style:columns>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ascal GARANDEL</meta:initial-creator>
    <meta:creation-date>2020-03-17T14:26:22.26</meta:creation-date>
    <dc:date>2020-03-17T15:37:19.87</dc:date>
    <dc:creator>Pascal GARANDEL</dc:creator>
    <meta:editing-duration>PT53M26S</meta:editing-duration>
    <meta:editing-cycles>3</meta:editing-cycles>
    <meta:generator>OpenOffice/4.1.6$Win32 OpenOffice.org_project/416m1$Build-9790</meta:generator>
    <meta:document-statistic meta:table-count="0" meta:image-count="0" meta:object-count="0" meta:page-count="2" meta:paragraph-count="18" meta:word-count="1967" meta:character-count="11978"/>
  </office:meta>
</office:document-meta>
</file>