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5pt" style:font-size-asian="10.5pt" style:font-size-complex="10.5pt"/>
    </style:style>
    <style:style style:name="P2" style:family="paragraph" style:parent-style-name="Standard">
      <style:paragraph-properties fo:margin-left="0cm" fo:margin-right="0cm" fo:text-align="justify" style:justify-single-word="false" fo:text-indent="1.249cm" style:auto-text-indent="false"/>
      <style:text-properties style:font-name="Times New Roman" fo:font-size="10.5pt" style:font-size-asian="10.5pt" style:font-size-complex="10.5pt"/>
    </style:style>
    <style:style style:name="P3" style:family="paragraph" style:parent-style-name="Standard">
      <style:paragraph-properties fo:margin-left="2.498cm" fo:margin-right="0cm" fo:text-align="justify" style:justify-single-word="false" fo:text-indent="1.249cm" style:auto-text-indent="false"/>
      <style:text-properties style:font-name="Times New Roman" fo:font-size="10.5pt" style:font-size-asian="10.5pt" style:font-size-complex="10.5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0.5pt" style:font-size-asian="10.5pt" style:font-size-complex="10.5pt"/>
    </style:style>
    <style:style style:name="P5" style:family="paragraph" style:parent-style-name="Text_20_body">
      <style:text-properties style:font-name="Times New Roman" fo:font-size="10.5pt" style:font-size-asian="10.5pt" style:font-size-complex="10.5pt"/>
    </style:style>
    <style:style style:name="P6" style:family="paragraph" style:parent-style-name="Text_20_body" style:master-page-name="Standard">
      <style:paragraph-properties style:page-number="auto"/>
      <style:text-properties style:font-name="Times New Roman" fo:font-size="10.5pt" style:font-size-asian="10.5pt" style:font-size-complex="10.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commerce guérit des préjugés destructeurs ; et c’est presque une règle générale que, partout où il y a des mœurs douces, il y a du commerce, et que partout où il y a du commerce, il y a des mœurs douces. […] <text:s/>On peut dire que les lois du commerce perfectionnent les mœurs, par la même raison que ces mêmes lois perdent les mœurs. Le commerce corrompt les mœurs pures ; c’était ce qui motivait les plaintes de Platon ; il polit et adoucit les mœurs barbares, comme nous le voyons tous les jours. […]</text:p>
      <text:p text:style-name="P1">L'effet naturel du commerce est de porter à la paix. Deux nations qui négocient ensemble se rendent réciproquement dépendantes : si l'une a intérêt d'acheter, l'autre a intérêt de vendre ; et toutes les unions sont fondées sur des besoins mutuels. Mais, si l'esprit de commerce unit les nations, il n'unit pas de même les particuliers. Nous voyons que dans les pays où l'on n'est affecté que de l'esprit de commerce, on trafique de toutes les actions humaines, et de toutes les vertus morales : les plus petites choses, celles que l'humanité demande, s'y font ou s'y donnent pour de l'argent. L'esprit de commerce produit dans les hommes un certain sentiment de justice exacte, opposé d'un côté au brigandage, et de l'autre à ces vertus morales qui font qu'on ne discute pas toujours ses intérêts avec rigidité, et qu'on peut les négliger pour ceux des autres.</text:p>
      <text:p text:style-name="P3"/>
      <text:p text:style-name="P3">(Montesquieu, <text:span text:style-name="T1">L’esprit des Lois</text:span>, Livre XX, 1748)</text:p>
      <text:p text:style-name="P2"/>
      <text:p text:style-name="P4">L’analyse de ce texte de Montesquieu nous permet de questionner le sens de la permis d’approfondir le sens de la formule fameuse: « le commerce adoucit les mœurs». Cette formule est connue... mais nous allons voir que, sortie de son contexte, elle est trompeuse ! </text:p>
      <text:p text:style-name="P4"/>
      <text:p text:style-name="P4">Prise hors de son contexte, cette formule semble indiquer que le commerce a toujours un impact <text:span text:style-name="T2">positif</text:span>, bienfaisant, sur les mœurs. </text:p>
      <text:p text:style-name="P4">Mais ce n’est pas ce que dit Montesquieu, selon lequel il n’y a pas deux, mais <text:span text:style-name="T2">trois</text:span> types de mœurs : </text:p>
      <text:p text:style-name="P4"><text:s text:c="5"/>_ les mœurs <text:span text:style-name="T4">barbares</text:span> (fondées sur des rapports de force violents entre les hommes ou les nations), </text:p>
      <text:p text:style-name="P4"><text:s text:c="5"/>_ les mœurs <text:span text:style-name="T4">douces</text:span> (fondées sur des rapports pacifiques, non-violents, notamment contractuels), </text:p>
      <text:p text:style-name="P4"><text:s text:c="5"/>_ les mœurs <text:span text:style-name="T4">pures </text:span>(fondées sur la vertu : générosité, charité, etc. bref sur le respect des exigences morales.)</text:p>
      <text:p text:style-name="P4"/>
      <text:p text:style-name="P4">A la lumière de cette tripartition, comment comprendre la formule selon laquelle le commerce rend les mœurs «douces»? </text:p>
      <text:p text:style-name="P4"/>
      <text:p text:style-name="P4">C’est évidemment <text:span text:style-name="T4">une bonne chose pour les mœurs barbares </text:span>: le commerce remplace les rapports violents (guerre, pillage, brigandage, etc.) par des rapports pacifiques, fondés sur des accords volontaires, comme les contrats commerciaux. On peut donc dire que le commerce «perfectionne» les mœurs barbares, qu’il les rend meilleures. </text:p>
      <text:p text:style-name="P4"><text:s text:c="5"/>→ Exemple : le but premier de l'Europe était de mettre fin aux rapports « barbares » (de guerre) entre les nations européennes, en les remplaçant par des rapports <text:span text:style-name="T2">commerciaux</text:span><text:span text:style-name="T5"> (pour le charbon et l'acier notamment), ce qui permet d'établir des rapports pacifiques. Le commerce a bien, ici, « pacifié » les rapports entre nations.</text:span></text:p>
      <text:p text:style-name="P4"/>
      <text:p text:style-name="P4">En revanche, <text:span text:style-name="T4">on peut dire le contraire concernant les mœurs pures</text:span> : cette fois, le commerce fait « rétrograder » les mœurs en les rendant « seulement » douces : les rapports sont certes pacifiques, mais ils ne reposent plus sur un principe moral. </text:p>
      <text:p text:style-name="P4">Dans le commerce, ce n’est plus la prise en compte de l’intérêt des autres ou de l’intérêt général qui est au fondement du rapport humain : <text:s/>c’est la recherche, par chacun, de <text:span text:style-name="T2">son</text:span> intérêt personnel. </text:p>
      <text:p text:style-name="P4">On peut donc dire que le commerce «corrompt» les mœurs pures. </text:p>
      <text:p text:style-name="P4"><text:s text:c="5"/>→ Exemple : lorsque je viens en aide gratuitement à quelqu'un qui est en difficulté, j'agis par solidarité, générosité, altruisme, <text:span text:style-name="T2">etc</text:span><text:span text:style-name="T5">. Mon rapport à l'autre obéit à un principe </text:span><text:span text:style-name="T2">moral</text:span><text:span text:style-name="T5">. Mais dans une logique commerciale, la gratuité n'existe pas. Je ne « rends » par service, je deviens « prestataire de service », c'est-à-dire que je vends ou loue mes services, de façon à en tirer un profit personnel. Le rapport marchand n'est pas un rapport </text:span><text:span text:style-name="T2">moral</text:span><text:span text:style-name="T5">, c'est un rapport fondé sur l'</text:span><text:span text:style-name="T2">intérêt</text:span><text:span text:style-name="T5">. </text:span></text:p>
      <text:p text:style-name="P4"/>
      <text:p text:style-name="P4">Dire que le commerce rend les mœurs douces, ce n'est donc pas seulement une louange du commerce : <text:span text:style-name="T4">c'est une </text:span><text:span text:style-name="T3">bonne</text:span><text:span text:style-name="T4"> chose pour les mœurs </text:span><text:span text:style-name="T3">barbare</text:span><text:span text:style-name="T2">s</text:span>, <text:span text:style-name="T4">c'est une </text:span><text:span text:style-name="T3">mauvaise</text:span><text:span text:style-name="T4"> chose là où les mœurs étaient </text:span><text:span text:style-name="T3">pures</text:span><text:span text:style-name="T4">.</text:span> </text:p>
      <text:p text:style-name="P4"/>
      <text:p text:style-name="P4">Mais il faut distinguer, avec le texte, deux domaines d’application: </text:p>
      <text:p text:style-name="P4"><text:s text:c="5"/>_ celui des rapports entre nations, </text:p>
      <text:p text:style-name="P4"><text:s text:c="5"/>_ celui des rapports entre individus. </text:p>
      <text:p text:style-name="P4"/>
      <text:p text:style-name="P4"><text:span text:style-name="T4">En ce qui concerne les nations</text:span>, Montesquieu affirme que le commerce «guérit des préjugés destructeurs»: c’est en effet de la <text:span text:style-name="T2">méconnaissance</text:span> entre les peuples que naissent souvent les conflits. Car cette méconnaissance aboutit souvent à une représentation caricaturale de l’autre, débouchant sur une diabolisation.</text:p>
      <text:p text:style-name="P4"><text:s text:c="4"/>→ Exemple : c’est le cas du «Turc» dans l’Europe des XVI° et XVII° siècle, censé être une sorte de barbare sanguinaire qui ne rêve que pillage et tuerie. En établissant des rapports concrets entre les nations, le commerce permet aux peuples de se connaître, et par là même de détruire ces représentations erronées.</text:p>
      <text:p text:style-name="P4"><text:soft-page-break/><text:s/>Par ailleurs, pour Montesquieu le commerce pacifie les rapports entre nations dans la mesure où il les rend « mutuellement dépendantes ». En effet, le propre de l’échange commercial est en effet qu’il bénéficie aux deux parties : l’une des nations s’enrichit en vendant, et l’autre peut, grâce à l’achat, renforcer la satisfaction de ses besoins. Et en retour, l’enrichissement de la première lui permet d’acheter ce dont elle-même a besoin, etc. </text:p>
      <text:p text:style-name="P4"><text:span text:style-name="T4">Dans un système commercial, chaque nation a donc besoin des autres</text:span>, aussi bien pour lui vendre ce dont elle a besoin que pour lui acheter ce qu’elle vend : c’est cette inter-relation des besoins qui fait du commerce un facteur de paix selon Montesquieu. </text:p>
      <text:p text:style-name="P4">On retrouve donc ici l’idée-clé selon laquelle le commerce perfectionne les mœurs lorsqu’il s’agit de mœurs barbares, en substituant l’échange contractuel à l’affrontement violent. </text:p>
      <text:p text:style-name="P4"><text:s text:c="5"/>→ Exemple : la France a besoin de ses « partenaires commerciaux », pour pouvoir écouler ses produits (par exemple : son vin) ; et elle en a également besoin pour acheter ce qu'elle ne produit pas (par exemple : son pétrole). Inversement, les pays avec lesquelles la France commerce ont besoin d'elle pour s'approvisionner (en vin) et pour écouler leurs produits (pétrole). Il y a bien un « besoin mutuel », qui nécessite l'établissement de rapports pacifiques. </text:p>
      <text:p text:style-name="P4"/>
      <text:p text:style-name="P4">Donc : <text:span text:style-name="T4">pour ce qui concerne les nations, le commerce « améliore » bien les rapports barbares</text:span>. Qu'en est-il alors des « mœurs pures » entra nations ? On pourrait s'attendre à ce que Montesquieu montre que le commerce corrompt les mœurs pures... Mais, curieusement, Montesquieu ne dit rien concernant une possible «corruption» des mœurs pures entre nations. Pourquoi ? </text:p>
      <text:p text:style-name="P4">La raison est simple : <text:span text:style-name="T4">il n’existe pas de « mœurs pures » entre nations</text:span>. Le commerce ne peut pas pervertir des rapports fondés sur la morale et la générosité entre les nations... puisque les rapports internationaux <text:span text:style-name="T2">ne sont jamais</text:span> fondés sur des principes de ce genre ! Les rapports entre nations ne sont jamais régis par la morale : <text:span text:style-name="T2">au pire</text:span>, ce sont des rapports de guerre (barbares) ; <text:span text:style-name="T2">au mieux</text:span>, ce sont des rapports doux (pacifiques, commerciaux). Car <text:span text:style-name="T4">le propre des relations internationales est que chaque pays veille à </text:span><text:span text:style-name="T3">son</text:span><text:span text:style-name="T4"> intérêt à lui, pas à celui du voisin.</text:span></text:p>
      <text:p text:style-name="P4"/>
      <text:p text:style-name="P4">Qu’en est-il en revanche des rapports entre<text:span text:style-name="T4"> individus</text:span> ? </text:p>
      <text:p text:style-name="P4">Là encore, le principe de perfectionnement des mœurs pures fonctionne : là où il y avait des rapports de «guerre» entre individus (brigandage), il y a désormais des rapports pacifiques, des échanges commerciaux, qui unissent commerçants et clients. </text:p>
      <text:p text:style-name="P4">Mais, contrairement aux rapports internationaux, <text:span text:style-name="T4">les rapports entre individus peuvent être purs</text:span> : l’assistance aux plus démunis, les devoirs de solidarité entre les membres d’un même village, etc. témoignent du fait que, entre individus humains, les rapports peuvent être régis par une logique étrangère à celle qui prévaut dans les échanges commerciaux, où chaque acte doit être justifié par un profit personnel. </text:p>
      <text:p text:style-name="P4">Le principe du commerce, c'est en effet la « justice exacte ». Que signifie cette expression ? </text:p>
      <text:p text:style-name="P4">La justice exacte, c'est celle qui permet de chacun de recevoir autant que ce qu'il donne : ni plus, ni moins. Dans un rapport « barbare » (guerre), <text:span text:style-name="T2">je prends sans rien donner </text:span><text:span text:style-name="T5">; dans un rapport « pur » (charité), </text:span><text:span text:style-name="T2">je donne sans rien prendre</text:span><text:span text:style-name="T5">. Dans un rapport commercial, je dois recevoir </text:span><text:span text:style-name="T2">autant</text:span><text:span text:style-name="T5"> que ce que je donne : c'est le principe de « l'égalité dans l'échange ». </text:span></text:p>
      <text:p text:style-name="P4"/>
      <text:p text:style-name="P4">Et, cette fois,<text:span text:style-name="T4"> là où les rapports sont « purs », le commerce joue bel et bien son rôle corrupteur,</text:span> en substituant à la logique «morale» de la solidarité ou de la charité une logique proprement commerciale, marchande. Je ne donne plus rien... sans rien recevoir en échange. Car le principe de l'échange commercial, ce n'est pas la recherche de l'intérêt <text:span text:style-name="T2">des autres</text:span><text:span text:style-name="T5">, c'est la recherche par chacun de son intérêt bien compris. </text:span></text:p>
      <text:p text:style-name="P4"/>
      <text:p text:style-name="P4"><text:s text:c="5"/>→ <text:s/>Exemple : c'est ce qu'illustre l'exemple du «cadeau» dans le domaine commercial. <text:span text:style-name="T4">Dans l’espace commercial, il n’y a jamais véritablement de « cadeau »</text:span> : il n’y a que des «gestes commerciaux», c'est-à-dire que chacun sait très bien que la raison d’être du cadeau n’est pas de faire plaisir à celui qui le reçoit, mais de maximiser l’avantage de celui qui l’offre (fidélisation du client, etc.) </text:p>
      <text:p text:style-name="P4"><text:span text:style-name="T4">L’esprit de commerce détruit donc la dimension « désintéressée » des rapports interindividuels </text:span>: dans une société régie par l’esprit de commerce, on ne rend plus service, on <text:span text:style-name="T2">vend</text:span> ses services (on devient «prestataire de service»); on ne donne plus, on prête, avec intérêt. </text:p>
      <text:p text:style-name="P4">En ce sens, <text:span text:style-name="T4">le commerce corrompt bien les mœurs (pures), puisqu’il détruit la dimension éthique des rapports humains</text:span>. </text:p>
      <text:p text:style-name="P4"/>
      <text:p text:style-name="P4">On voit donc que, loin de constituer une simple apologie du commerce, la formule de Montesquieu, prise dans son contexte, révèle en réalité une <text:span text:style-name="T2">ambivalence</text:span> fondamentale des effets du commerce sur les échanges humains. <text:s/>Le commerce améliore les mœurs, là où elles sont barbares : il remplace la guerre par la paix marchande. Mais le commerce corrompt les mœurs, là où elles étaient pires : il remplace la générosité, a charité, l'altruisme, par la recherche par chacun de <text:span text:style-name="T2">son</text:span><text:span text:style-name="T5"> intérêt. En ce sens, </text:span><text:span text:style-name="T6">le commerce tend à déshumaniser les rapports humains</text:span><text:span text:style-name="T5"> : ce que je faisais « par humanité », je ne le fais maintenant... que par intérêt.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2.198cm">
          <style:column style:rel-width="32767*" fo:start-indent="0cm" fo:end-indent="1.099cm"/>
          <style:column style:rel-width="32768*" fo:start-indent="1.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 commerce guérit des préjugés destructeurs ; et c’est presque une règle générale que, partout où il y a des mœurs douces, il y a du commerce, et que partout où il y a du commerce, il y a des mœurs douces</dc:title>
    <meta:initial-creator>Angel</meta:initial-creator>
    <meta:creation-date>2014-02-25T22:30:00</meta:creation-date>
    <dc:date>2020-04-03T12:14:08.69</dc:date>
    <meta:editing-cycles>3</meta:editing-cycles>
    <meta:editing-duration>P2171DT9H31M44S</meta:editing-duration>
    <meta:generator>OpenOffice/4.1.6$Win32 OpenOffice.org_project/416m1$Build-9790</meta:generator>
    <meta:print-date>2016-05-02T13:27:49.041984288</meta:print-date>
    <meta:document-statistic meta:table-count="0" meta:image-count="0" meta:object-count="0" meta:page-count="2" meta:paragraph-count="38" meta:word-count="1717" meta:character-count="10305"/>
    <dc:creator>Pascal GARANDEL</dc:creator>
  </office:meta>
</office:document-meta>
</file>