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577cm" style:rel-column-width="9934*"/>
    </style:style>
    <style:style style:name="Tableau1.B" style:family="table-column">
      <style:table-column-properties style:column-width="4.854cm" style:rel-column-width="18712*"/>
    </style:style>
    <style:style style:name="Tableau1.C" style:family="table-column">
      <style:table-column-properties style:column-width="9.569cm" style:rel-column-width="36889*"/>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2.577cm" style:rel-column-width="9934*"/>
    </style:style>
    <style:style style:name="Tableau2.B" style:family="table-column">
      <style:table-column-properties style:column-width="4.854cm" style:rel-column-width="18712*"/>
    </style:style>
    <style:style style:name="Tableau2.C" style:family="table-column">
      <style:table-column-properties style:column-width="9.569cm" style:rel-column-width="36889*"/>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2.577cm" style:rel-column-width="9934*"/>
    </style:style>
    <style:style style:name="Tableau3.B" style:family="table-column">
      <style:table-column-properties style:column-width="4.854cm" style:rel-column-width="18712*"/>
    </style:style>
    <style:style style:name="Tableau3.C" style:family="table-column">
      <style:table-column-properties style:column-width="9.569cm" style:rel-column-width="36889*"/>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0.5pt" style:font-size-asian="10.5pt" style:font-size-complex="10.5pt"/>
    </style:style>
    <style:style style:name="P3" style:family="paragraph" style:parent-style-name="Standard">
      <style:paragraph-properties fo:text-align="center" style:justify-single-word="false"/>
      <style:text-properties fo:font-size="10.5pt" style:font-size-asian="10.5pt" style:font-size-complex="10.5pt"/>
    </style:style>
    <style:style style:name="P4" style:family="paragraph" style:parent-style-name="Standard">
      <style:paragraph-properties fo:line-height="150%" fo:text-align="justify" style:justify-single-word="false"/>
      <style:text-properties fo:font-size="10.5pt" style:font-size-asian="10.5pt" style:font-size-complex="10.5pt"/>
    </style:style>
    <style:style style:name="P5" style:family="paragraph" style:parent-style-name="Standard">
      <style:paragraph-properties fo:line-height="115%" fo:text-align="justify" style:justify-single-word="false"/>
      <style:text-properties fo:font-size="10.5pt" style:font-size-asian="10.5pt" style:font-size-complex="10.5pt"/>
    </style:style>
    <style:style style:name="P6"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8" style:family="paragraph" style:parent-style-name="Standard">
      <style:paragraph-properties fo:line-height="150%" fo:text-align="justify" style:justify-single-word="false"/>
      <style:text-properties fo:font-size="10.5pt" fo:font-weight="bold" style:font-size-asian="10.5pt" style:font-weight-asian="bold" style:font-size-complex="10.5pt" style:font-weight-complex="bold"/>
    </style:style>
    <style:style style:name="P9" style:family="paragraph" style:parent-style-name="Standard">
      <style:paragraph-properties fo:line-height="115%" fo:text-align="justify" style:justify-single-word="false"/>
      <style:text-properties fo:font-size="10.5pt" fo:font-weight="bold" style:font-size-asian="10.5pt" style:font-weight-asian="bold" style:font-size-complex="10.5pt" style:font-weight-complex="bold"/>
    </style:style>
    <style:style style:name="P10"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11" style:family="paragraph" style:parent-style-name="Standard">
      <style:paragraph-properties fo:line-height="115%" fo:text-align="justify" style:justify-single-word="false"/>
      <style:text-properties fo:font-size="10.5pt" fo:font-style="italic" style:font-size-asian="10.5pt" style:font-style-asian="italic" style:font-size-complex="10.5pt" style:font-style-complex="italic"/>
    </style:style>
    <style:style style:name="P12" style:family="paragraph" style:parent-style-name="Standard">
      <style:paragraph-properties fo:margin-top="0cm" fo:margin-bottom="0cm" fo:line-height="150%" fo:text-align="justify" style:justify-single-word="false"/>
      <style:text-properties fo:font-size="10.5pt" style:font-size-asian="10.5pt" style:font-size-complex="10.5pt"/>
    </style:style>
    <style:style style:name="P13" style:family="paragraph" style:parent-style-name="Standard">
      <style:paragraph-properties fo:margin-top="0cm" fo:margin-bottom="0cm" fo:line-height="150%" fo:text-align="justify" style:justify-single-word="false"/>
      <style:text-properties fo:font-size="10.5pt" fo:font-weight="bold" style:font-size-asian="10.5pt" style:font-weight-asian="bold" style:font-size-complex="10.5pt" style:font-weight-complex="bold"/>
    </style:style>
    <style:style style:name="P14" style:family="paragraph" style:parent-style-name="Table_20_Contents">
      <style:paragraph-properties fo:text-align="center" style:justify-single-word="false"/>
      <style:text-properties fo:font-size="10.5pt" style:font-size-asian="10.5pt" style:font-size-complex="10.5pt"/>
    </style:style>
    <style:style style:name="P15" style:family="paragraph" style:parent-style-name="Table_20_Contents">
      <style:paragraph-properties fo:text-align="center" style:justify-single-word="false"/>
      <style:text-properties fo:font-size="10.5pt" fo:font-style="italic" style:font-size-asian="10.5pt" style:font-style-asian="italic" style:font-size-complex="10.5pt" style:font-style-complex="italic"/>
    </style:style>
    <style:style style:name="P16"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7" style:family="paragraph" style:parent-style-name="Table_20_Contents">
      <style:paragraph-properties fo:text-align="center" style:justify-single-word="false"/>
      <style:text-properties fo:font-size="10.5pt" fo:font-style="normal" style:font-size-asian="10.5pt" style:font-style-asian="normal" style:font-size-complex="10.5pt" style:font-style-complex="normal"/>
    </style:style>
    <style:style style:name="P18" style:family="paragraph" style:parent-style-name="Table_20_Contents">
      <style:paragraph-properties fo:margin-top="0.199cm" fo:margin-bottom="0cm" fo:text-align="center" style:justify-single-word="false"/>
      <style:text-properties fo:font-size="10.5pt" style:font-size-asian="10.5pt" style:font-size-complex="10.5pt"/>
    </style:style>
    <style:style style:name="P19" style:family="paragraph" style:parent-style-name="Table_20_Contents">
      <style:paragraph-properties fo:margin-top="0.199cm" fo:margin-bottom="0cm" fo:text-align="center" style:justify-single-word="false"/>
      <style:text-properties fo:font-size="10.5pt" fo:font-style="normal" style:font-size-asian="10.5pt" style:font-style-asian="normal" style:font-size-complex="10.5pt" style:font-style-complex="normal"/>
    </style:style>
    <style:style style:name="P20" style:family="paragraph" style:parent-style-name="Table_20_Contents">
      <style:paragraph-properties fo:margin-top="0.199cm" fo:margin-bottom="0cm" fo:text-align="center" style:justify-single-word="false"/>
      <style:text-properties fo:font-size="10.5pt" fo:font-style="italic" style:font-size-asian="10.5pt" style:font-style-asian="italic" style:font-size-complex="10.5pt" style:font-style-complex="italic"/>
    </style:style>
    <style:style style:name="P21" style:family="paragraph" style:parent-style-name="Table_20_Contents">
      <style:paragraph-properties fo:margin-top="0cm" fo:margin-bottom="0.199cm" fo:text-align="center" style:justify-single-word="false"/>
      <style:text-properties fo:font-size="10.5pt" style:font-size-asian="10.5pt" style:font-size-complex="10.5pt"/>
    </style:style>
    <style:style style:name="P22" style:family="paragraph" style:parent-style-name="Table_20_Contents">
      <style:paragraph-properties fo:margin-top="0.4cm" fo:margin-bottom="0cm" fo:text-align="center" style:justify-single-word="false"/>
      <style:text-properties fo:font-size="10.5pt" style:font-size-asian="10.5pt" style:font-size-complex="10.5pt"/>
    </style:style>
    <style:style style:name="P23" style:family="paragraph" style:parent-style-name="Standard">
      <style:paragraph-properties fo:margin-top="0cm" fo:margin-bottom="0.101cm" fo:line-height="115%" fo:text-align="justify" style:justify-single-word="false"/>
      <style:text-properties fo:font-size="10.5pt" fo:font-style="italic" style:font-size-asian="10.5pt" style:font-style-asian="italic" style:font-size-complex="10.5pt" style:font-style-complex="italic"/>
    </style:style>
    <style:style style:name="P24" style:family="paragraph" style:parent-style-name="Standard">
      <style:paragraph-properties fo:margin-top="0.101cm" fo:margin-bottom="0.101cm" fo:line-height="115%" fo:text-align="justify" style:justify-single-word="false"/>
      <style:text-properties fo:font-size="10.5pt" fo:font-style="italic" style:font-size-asian="10.5pt" style:font-style-asian="italic" style:font-size-complex="10.5pt" style:font-style-complex="italic"/>
    </style:style>
    <style:style style:name="P25" style:family="paragraph" style:parent-style-name="Standard">
      <style:paragraph-properties fo:margin-top="0.101cm" fo:margin-bottom="0.101cm" fo:line-height="115%" fo:text-align="justify" style:justify-single-word="false"/>
      <style:text-properties fo:font-size="10.5pt" style:font-size-asian="10.5pt" style:font-size-complex="10.5pt"/>
    </style:style>
    <style:style style:name="P26" style:family="paragraph" style:parent-style-name="Standard">
      <style:paragraph-properties fo:margin-top="0.101cm" fo:margin-bottom="0.101cm" fo:line-height="115%" fo:text-align="center" style:justify-single-word="false"/>
      <style:text-properties fo:font-size="10.5pt" style:font-size-asian="10.5pt" style:font-size-complex="10.5pt"/>
    </style:style>
    <style:style style:name="P27" style:family="paragraph" style:parent-style-name="Standard">
      <style:paragraph-properties fo:margin-top="0.101cm" fo:margin-bottom="0.101cm" fo:line-height="115%" fo:text-align="center" style:justify-single-word="false"/>
    </style:style>
    <style:style style:name="P28" style:family="paragraph" style:parent-style-name="Text_20_body">
      <style:paragraph-properties fo:margin-top="0.101cm" fo:margin-bottom="0.101cm" fo:line-height="115%" fo:text-align="justify" style:justify-single-word="false"/>
      <style:text-properties fo:font-size="11pt" style:font-size-asian="11pt" style:font-size-complex="11pt"/>
    </style:style>
    <style:style style:name="P29" style:family="paragraph" style:parent-style-name="Text_20_body">
      <style:paragraph-properties fo:margin-top="0.101cm" fo:margin-bottom="0.101cm" fo:line-height="115%" fo:text-align="justify" style:justify-single-word="false"/>
      <style:text-properties fo:font-size="11pt" fo:font-style="italic" style:font-size-asian="11pt" style:font-style-asian="italic" style:font-size-complex="11pt" style:font-style-complex="italic"/>
    </style:style>
    <style:style style:name="P30" style:family="paragraph" style:parent-style-name="Text_20_body">
      <style:paragraph-properties fo:margin-top="0.101cm" fo:margin-bottom="0.101cm" fo:line-height="115%" fo:text-align="justify" style:justify-single-word="false"/>
      <style:text-properties fo:font-size="11pt" fo:font-weight="bold" style:font-size-asian="11pt" style:font-weight-asian="bold" style:font-size-complex="11pt" style:font-weight-complex="bold"/>
    </style:style>
    <style:style style:name="P31" style:family="paragraph" style:parent-style-name="Text_20_body">
      <style:paragraph-properties fo:text-align="justify" style:justify-single-word="false"/>
      <style:text-properties fo:font-size="10.5pt" style:font-size-asian="10.5pt" style:font-size-complex="10.5pt"/>
    </style:style>
    <style:style style:name="P32" style:family="paragraph" style:parent-style-name="Text_20_body">
      <style:paragraph-properties fo:line-height="150%" fo:text-align="justify" style:justify-single-word="false"/>
      <style:text-properties fo:font-size="10.5pt" style:font-size-asian="10.5pt" style:font-size-complex="10.5pt"/>
    </style:style>
    <style:style style:name="P33" style:family="paragraph" style:parent-style-name="Text_20_body">
      <style:paragraph-properties fo:text-align="justify" style:justify-single-word="false"/>
      <style:text-properties fo:font-size="10.5pt" fo:font-weight="bold" style:font-size-asian="10.5pt" style:font-weight-asian="bold" style:font-size-complex="10.5pt" style:font-weight-complex="bold"/>
    </style:style>
    <style:style style:name="P34" style:family="paragraph" style:parent-style-name="Text_20_body">
      <style:paragraph-properties fo:margin-top="0cm" fo:margin-bottom="0.011cm" fo:line-height="150%" fo:text-align="justify" style:justify-single-word="false"/>
      <style:text-properties fo:font-size="10.5pt" style:font-size-asian="10.5pt" style:font-size-complex="10.5pt"/>
    </style:style>
    <style:style style:name="P35" style:family="paragraph" style:parent-style-name="Table_20_Contents">
      <style:paragraph-properties fo:margin-top="0.199cm" fo:margin-bottom="0cm" fo:text-align="center" style:justify-single-word="false"/>
      <style:text-properties fo:font-size="10.5pt" fo:font-style="normal" style:font-size-asian="10.5pt" style:font-style-asian="normal" style:font-size-complex="10.5pt" style:font-style-complex="normal"/>
    </style:style>
    <style:style style:name="P36"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37" style:family="paragraph" style:parent-style-name="Text_20_body">
      <style:paragraph-properties fo:line-height="150%" fo:text-align="justify" style:justify-single-word="false"/>
      <style:text-properties fo:font-size="10.5pt" fo:font-style="normal" style:font-size-asian="10.5pt" style:font-style-asian="normal" style:font-size-complex="10.5pt" style:font-style-complex="normal"/>
    </style:style>
    <style:style style:name="P38" style:family="paragraph" style:parent-style-name="Text_20_body">
      <style:paragraph-properties fo:line-height="150%"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weight="bold" style:font-weight-asian="bold" style:font-weight-complex="bold"/>
    </style:style>
    <style:style style:name="T7"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méthodologique n° 3</text:p>
      <text:p text:style-name="P3"/>
      <text:p text:style-name="P3">L'explication de phrases (question 2 du commentaire)</text:p>
      <text:p text:style-name="P3"/>
      <text:p text:style-name="P2">La question 2 du commentaire demande d'expliquer deux passages-clé du texte. <text:span text:style-name="T1">Attention</text:span> : pour éviter les contresens, il ne faut pas <text:span text:style-name="T3">isoler</text:span><text:span text:style-name="T4"> ces passages du reste du texte. Les passages à expliquer doivent impérativement être rattachés à la </text:span><text:span text:style-name="T3">thèse</text:span><text:span text:style-name="T4"> globale du texte, à ce que l'auteur veut montrer. </text:span></text:p>
      <text:p text:style-name="P10"/>
      <text:p text:style-name="P2"><text:span text:style-name="T4">L'explication doit </text:span><text:span text:style-name="T4">suivre quatre étapes.</text:span></text:p>
      <text:p text:style-name="P10"/>
      <table:table table:name="Tableau1" table:style-name="Tableau1">
        <table:table-column table:style-name="Tableau1.A"/>
        <table:table-column table:style-name="Tableau1.B"/>
        <table:table-column table:style-name="Tableau1.C"/>
        <table:table-row>
          <table:table-cell table:style-name="Tableau1.A1" office:value-type="string">
            <text:p text:style-name="P14"/>
          </table:table-cell>
          <table:table-cell table:style-name="Tableau1.A1" office:value-type="string">
            <text:p text:style-name="P16">But </text:p>
          </table:table-cell>
          <table:table-cell table:style-name="Tableau1.C1" office:value-type="string">
            <text:p text:style-name="P16">Conseils méthodologiques</text:p>
          </table:table-cell>
        </table:table-row>
        <table:table-row>
          <table:table-cell table:style-name="Tableau1.A2" office:value-type="string">
            <text:p text:style-name="P14"><text:span text:style-name="T6">Etape 1 </text:span> analyse</text:p>
          </table:table-cell>
          <table:table-cell table:style-name="Tableau1.A2" office:value-type="string">
            <text:p text:style-name="P14">Préciser le sens de la phrase</text:p>
          </table:table-cell>
          <table:table-cell table:style-name="Tableau1.C2" office:value-type="string">
            <text:p text:style-name="P14">Définir les mots-clé</text:p>
          </table:table-cell>
        </table:table-row>
        <table:table-row>
          <table:table-cell table:style-name="Tableau1.A2" office:value-type="string">
            <text:p text:style-name="P14"><text:span text:style-name="T6">Etape 2 </text:span> justification</text:p>
          </table:table-cell>
          <table:table-cell table:style-name="Tableau1.A2" office:value-type="string">
            <text:p text:style-name="P14">Donner les raisons qui justifient la phrase.</text:p>
            <text:p text:style-name="P14">Comprendre une affirmation, c'est comprendre pourquoi on peut la soutenir. </text:p>
          </table:table-cell>
          <table:table-cell table:style-name="Tableau1.C2" office:value-type="string">
            <text:p text:style-name="P14">Il faut répondre à la question : « pourquoi » ? </text:p>
            <text:p text:style-name="P15">Attention <text:span text:style-name="T4">: </text:span></text:p>
            <text:p text:style-name="P15"><text:span text:style-name="T4">(1) il se peut que la phrase à expliquer corresponde à une affirmation que l'auteur </text:span>rejette<text:span text:style-name="T4">. </text:span></text:p>
            <text:p text:style-name="P17">(2) un exemple n'est pas un argument.</text:p>
            <text:p text:style-name="P17">Si les arguments sont donnés dans le texte, on les utilise ; s'il n'y en a pas, on les trouve. </text:p>
            <text:p text:style-name="P17"/>
          </table:table-cell>
        </table:table-row>
        <table:table-row>
          <table:table-cell table:style-name="Tableau1.A2" office:value-type="string">
            <text:p text:style-name="P14"><text:span text:style-name="T6">Etape 3</text:span> illustration</text:p>
          </table:table-cell>
          <table:table-cell table:style-name="Tableau1.A2" office:value-type="string">
            <text:p text:style-name="P14">Donner un ou plusieurs exemples qui illustre(nt) le passage. </text:p>
          </table:table-cell>
          <table:table-cell table:style-name="Tableau1.C2" office:value-type="string">
            <text:p text:style-name="P14">Les exemples peuvent être pris dans la vie réelle ou dans des œuvres de fiction (romans, films, séries...). Eviter les exemples entièrement « inventés »... qui sont souvent peu probants. </text:p>
          </table:table-cell>
        </table:table-row>
        <table:table-row>
          <table:table-cell table:style-name="Tableau1.A2" office:value-type="string">
            <text:p text:style-name="P16">Etape 4</text:p>
            <text:p text:style-name="P14"><text:s/>lien à la thèse</text:p>
          </table:table-cell>
          <table:table-cell table:style-name="Tableau1.A2" office:value-type="string">
            <text:p text:style-name="P14">Rattacher le passage au propos général du texte. <text:s/></text:p>
          </table:table-cell>
          <table:table-cell table:style-name="Tableau1.C2" office:value-type="string">
            <text:p text:style-name="P14">La question à poser est : <text:span text:style-name="T3">quel est le rapport </text:span>avec ce que l'auteur veut montrer ? </text:p>
          </table:table-cell>
        </table:table-row>
      </table:table>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Fiche méthodologique n° 3</text:p>
      <text:p text:style-name="P3"/>
      <text:p text:style-name="P3">L'explication de phrases (question 2 du commentaire)</text:p>
      <text:p text:style-name="P3"/>
      <text:p text:style-name="P2">La question 2 du commentaire demande d'expliquer deux passages-clé du texte. </text:p>
      <text:p text:style-name="P2"><text:span text:style-name="T1">Attention</text:span> : pour éviter les contresens, il ne faut pas <text:span text:style-name="T3">isoler</text:span><text:span text:style-name="T4"> ces passages du reste du texte. Les passages à expliquer doivent impérativement être rattachés à la </text:span><text:span text:style-name="T3">thèse</text:span><text:span text:style-name="T4"> globale du texte, à ce que l'auteur veut montrer. </text:span></text:p>
      <text:p text:style-name="P10"/>
      <text:p text:style-name="P10">L'explication doit suivre quatre étapes.</text:p>
      <text:p text:style-name="P10"/>
      <table:table table:name="Tableau2" table:style-name="Tableau2">
        <table:table-column table:style-name="Tableau2.A"/>
        <table:table-column table:style-name="Tableau2.B"/>
        <table:table-column table:style-name="Tableau2.C"/>
        <table:table-row>
          <table:table-cell table:style-name="Tableau2.A1" office:value-type="string">
            <text:p text:style-name="P14"/>
          </table:table-cell>
          <table:table-cell table:style-name="Tableau2.A1" office:value-type="string">
            <text:p text:style-name="P16">But </text:p>
          </table:table-cell>
          <table:table-cell table:style-name="Tableau2.C1" office:value-type="string">
            <text:p text:style-name="P16">Conseils méthodologiques</text:p>
          </table:table-cell>
        </table:table-row>
        <table:table-row>
          <table:table-cell table:style-name="Tableau2.A2" office:value-type="string">
            <text:p text:style-name="P16"/>
            <text:p text:style-name="P16"/>
            <text:p text:style-name="P14"><text:span text:style-name="T6">Etape 1 </text:span> </text:p>
            <text:p text:style-name="P22">…...............…..</text:p>
            <text:p text:style-name="P14"/>
          </table:table-cell>
          <table:table-cell table:style-name="Tableau2.A2" office:value-type="string">
            <text:p text:style-name="P14"/>
            <text:p text:style-name="P14">.................................................</text:p>
            <text:p text:style-name="P18">…..............................................</text:p>
            <text:p text:style-name="P18">…..............................................</text:p>
            <text:p text:style-name="P18"/>
          </table:table-cell>
          <table:table-cell table:style-name="Tableau2.C2" office:value-type="string">
            <text:p text:style-name="P18">….................................................................................................</text:p>
            <text:p text:style-name="P18">.................................................................................................</text:p>
            <text:p text:style-name="P18">.................................................................................................</text:p>
            <text:p text:style-name="P18">.................................................................................................</text:p>
          </table:table-cell>
        </table:table-row>
        <table:table-row>
          <table:table-cell table:style-name="Tableau2.A2" office:value-type="string">
            <text:p text:style-name="P16"/>
            <text:p text:style-name="P16"/>
            <text:p text:style-name="P16">Etape 2 </text:p>
            <text:p text:style-name="P16"/>
            <text:p text:style-name="P14"><text:s/>….....................</text:p>
          </table:table-cell>
          <table:table-cell table:style-name="Tableau2.A2" office:value-type="string">
            <text:p text:style-name="P14"/>
            <text:p text:style-name="P14">.................................................</text:p>
            <text:p text:style-name="P18">…..............................................</text:p>
            <text:p text:style-name="P18">…..............................................</text:p>
            <text:p text:style-name="P18">…..............................................</text:p>
          </table:table-cell>
          <table:table-cell table:style-name="Tableau2.C2" office:value-type="string">
            <text:p text:style-name="P18">….................................................................................................</text:p>
            <text:p text:style-name="P18">.................................................................................................</text:p>
            <text:p text:style-name="P18">.................................................................................................</text:p>
            <text:p text:style-name="P19">.................................................................................................</text:p>
            <text:p text:style-name="P17"/>
          </table:table-cell>
        </table:table-row>
        <table:table-row>
          <table:table-cell table:style-name="Tableau2.A2" office:value-type="string">
            <text:p text:style-name="P16"/>
            <text:p text:style-name="P16">Etape 3</text:p>
            <text:p text:style-name="P16"/>
            <text:p text:style-name="P14"><text:s/>…....................</text:p>
            <text:p text:style-name="P14"/>
          </table:table-cell>
          <table:table-cell table:style-name="Tableau2.A2" office:value-type="string">
            <text:p text:style-name="P18">.................................................</text:p>
            <text:p text:style-name="P18">…..............................................</text:p>
            <text:p text:style-name="P18">…..............................................</text:p>
            <text:p text:style-name="P18">…..............................................</text:p>
          </table:table-cell>
          <table:table-cell table:style-name="Tableau2.C2" office:value-type="string">
            <text:p text:style-name="P18">….................................................................................................</text:p>
            <text:p text:style-name="P18">.................................................................................................</text:p>
            <text:p text:style-name="P18">.................................................................................................</text:p>
            <text:p text:style-name="P19">.................................................................................................</text:p>
          </table:table-cell>
        </table:table-row>
        <table:table-row>
          <table:table-cell table:style-name="Tableau2.A2" office:value-type="string">
            <text:p text:style-name="P16"/>
            <text:p text:style-name="P16">Etape 4</text:p>
            <text:p text:style-name="P16"/>
            <text:p text:style-name="P21"><text:s/>…...................</text:p>
            <text:p text:style-name="P14">.........................</text:p>
            <text:p text:style-name="P14"/>
          </table:table-cell>
          <table:table-cell table:style-name="Tableau2.A2" office:value-type="string">
            <text:p text:style-name="P18">.................................................</text:p>
            <text:p text:style-name="P18">…..............................................</text:p>
            <text:p text:style-name="P18">…..............................................</text:p>
            <text:p text:style-name="P18">….............................................. </text:p>
          </table:table-cell>
          <table:table-cell table:style-name="Tableau2.C2" office:value-type="string">
            <text:p text:style-name="P18">….................................................................................................</text:p>
            <text:p text:style-name="P18">.................................................................................................</text:p>
            <text:p text:style-name="P18">.................................................................................................</text:p>
            <text:p text:style-name="P19">.................................................................................................</text:p>
          </table:table-cell>
        </table:table-row>
      </table:table>
      <text:p text:style-name="P10"/>
      <text:p text:style-name="P3"/>
      <text:p text:style-name="P3"/>
      <text:p text:style-name="P3"/>
      <text:p text:style-name="P3"/>
      <text:p text:style-name="P6"/>
      <text:p text:style-name="P6"/>
      <text:p text:style-name="P6">Fiche d'application n° 2 </text:p>
      <text:p text:style-name="P3">Application de la méthodologie de la question 2 <text:s/>au texte de Spinoza</text:p>
      <text:p text:style-name="P3"/>
      <text:p text:style-name="P2"><text:span text:style-name="T3">Passage à expliquer</text:span> : « être captif de ses désirs sans être capable de voir et de faire ce qui est vraiment bon, c'est le pire esclavage, et la liberté n'appartient qu'à celui qui soumet volontairement sa vie à la conduite de la Raison. »</text:p>
      <text:p text:style-name="P2"/>
      <text:p text:style-name="P7">Etape 1 : analyse</text:p>
      <text:p text:style-name="P2"/>
      <text:p text:style-name="P12">D'après cette phrase, celui qui ….............................................................. est leur « esclave », c'est-à-dire qu'il …..................................................................................... . La liberté consiste au contraire à …..…........................... …....................................................................................., car c'est la raison qui nous permet de déterminer …...................................................................................................................................................................................</text:p>
      <text:p text:style-name="P13"><text:soft-page-break/>Etape 2 : justification</text:p>
      <text:p text:style-name="P4"><text:span text:style-name="T3">Pourquoi</text:span> le fait d'être soumis à nos désirs fait-il de nous des esclaves ? Un esclave, c'est quelqu'un qui est la « chose » de quelqu'un d'autre, qui lui appartient. L'esclave obéit à des ordres qui …................................................</text:p>
      <text:p text:style-name="P4">….................................................................................... . Or …...................................................................................</text:p>
      <text:p text:style-name="P4">On peut donc dire que celui qui est soumis à ses désirs, …..........................................................................................</text:p>
      <text:p text:style-name="P4">…................................................................................... . Ce qui contredit la liberté. </text:p>
      <text:p text:style-name="P4"><text:span text:style-name="T3">Pourquoi</text:span> le fait de suivre la raison fait-il de nous des êtres libres ? La raison est …..................................................</text:p>
      <text:p text:style-name="P4">…................................................................................................................... . Suivre sa raison, c'est donc agir conformément à …......................................................., conformément à mes …............................. et mes …............................ . Or c'est cela qui caractérise la liberté. </text:p>
      <text:p text:style-name="P4"/>
      <text:p text:style-name="P8">Etape 3 : illustrations</text:p>
      <text:p text:style-name="P23">Exemple 1 </text:p>
      <text:p text:style-name="P5">Monsieur X est alcoolique. Alors qu'il perd peu à peu le contrôle de sa vie (sa femme est sur le point de le quitter, il risque de perdre son emploi, etc.) il se met à réfléchir. Suite à ses réflexions, son alcoolisme lui apparaît à la fois désastreux (pour son bonheur personnel) et condamnable (il devient violent à l'égard de sa famille, s'il perd son travail il met sa famille en difficulté, etc.) Il prend donc la décision d'arrêter de boire. C'est ce que lui commandent sa raison et sa conscience : il <text:span text:style-name="T3">veut</text:span><text:span text:style-name="T4"> arrêter de boire. Mais le </text:span><text:span text:style-name="T3">désir</text:span><text:span text:style-name="T4"> de boire ne s'arrête évidemment pas pour autant (au contraire... il s'intensifie!) Quelles sont alors les possibilités ? </text:span><text:span text:style-name="T3">Soit</text:span><text:span text:style-name="T4"> Monsieur X se révèle incapable de résister à <text:s/>son désir, son désir « est plus fort que lui », il n'a pas la force de volonté nécessaire pour faire ce qu'il </text:span><text:span text:style-name="T3">veut</text:span><text:span text:style-name="T4"> faire : arrêter de boire. Il cède alors à son désir, il se soumet à un désir qui s'impose à lui et auquel il est incapable de résister : il en est l'esclave. </text:span><text:span text:style-name="T3">Soit</text:span><text:span text:style-name="T4"> Monsieur X est capable de triompher de son désir, il a la force de suivre sa raison et sa conscience pour mettre en œuvre ce qu'il a décidé. On peut alors dire qu'il est « maître de lui-même », qu'il est capable de se dicter à lui-même ses propres règles : il est « auto-nome », il est libre. </text:span></text:p>
      <text:p text:style-name="P24">Exemple 2 </text:p>
      <text:p text:style-name="P11"><text:span text:style-name="T4">Monsieur Y a un très vieil ami, Monsieur Z, qui l'a beaucoup aidé dans sa vie et dont l'amitié lui est précieuse. Mais Monsieur X trouve la femme de Monsieur Z très séduisante, et la désire secrètement. Aux yeux de Monsieur X, ce désir en lui-même n'est pas « coupable » (ce n'est évidemment pas sa faute s'il la trouve séduisante) ; en revanche, le fait de chercher à séduire la femme de son ami lui semble tout à fait ignoble. Non seulement cela va à l'encontre de ce qu'il estime être son devoir envers son ami, mais de plus il sait très bien que cette tentative risque fort de détruire une amitié à laquelle il tient. Il y a deux possibilités : soit il résiste à son désir et reste fidèle à ce </text:span><text:span text:style-name="T4">que sa raison et sa conscience lui indiquent être « le meilleur choix » ; soit il est incapable de résister à son désir, et tente par tous les moyens de séduire la femme de son ami, mettant ainsi en danger (1) le bonheur de son ami (2) leur amitié (3) le respect qu'il a de lui-même. Dans le premier cas, il reste maître de lui-même ; dans le second, il est l'esclave d'un désir qui s'impose à lui et qui va à l'encontre de sa volonté. </text:span></text:p>
      <text:p text:style-name="P5"/>
      <text:p text:style-name="P9">Etape 4 : retour à la thèse</text:p>
      <text:p text:style-name="P2"/>
      <text:p text:style-name="P25">Ce passage a donc montré que la liberté ne consiste pas à …..........................................................................., mais à ….......................................................................... . Spinoza cherche dans ce texte à savoir ce qu'est …......................................................................................................... . Maintenant qu'il a montré en quoi consistait la liberté, il doit donc rechercher ….............................................................................................................................<text:span text:style-name="T3"> </text:span></text:p>
      <text:p text:style-name="P25"><text:span text:style-name="T3">................................................. ? </text:span><text:span text:style-name="T4"><text:s/>C'est ce que la suite du texte va indiquer. </text:span></text:p>
      <text:p text:style-name="P27"/>
      <text:p text:style-name="P27"/>
      <text:p text:style-name="P27"/>
      <text:p text:style-name="P6"><text:soft-page-break/></text:p>
      <text:p text:style-name="P6">Fiche d'application n° 2 (suite)</text:p>
      <text:p text:style-name="P26">Application de la méthodologie de la question 2 <text:s/>au texte de Spinoza</text:p>
      <text:p text:style-name="P2"/>
      <text:p text:style-name="P31">Seconde phrase à expliquer : «  <text:span text:style-name="T3">l'État le plus libre est celui dont les lois sont pleinement rationnelles</text:span>. »</text:p>
      <text:p text:style-name="P33">Etape 1 : Analyse</text:p>
      <text:p text:style-name="P31">…...................................................................................................................................................................................</text:p>
      <text:p text:style-name="P31">…...................................................................................................................................................................................</text:p>
      <text:p text:style-name="P31">…...................................................................................................................................................................................</text:p>
      <text:p text:style-name="P33">Etape 2 : Justification</text:p>
      <text:p text:style-name="P34">Dans un Etat, tout individu a le droit de faire ….............................................................. , mais n'a pas le droit de faire …..................................................................................... . Par conséquent, si les lois sont rationnelles, j'ai toujours le droit ….............................................................................., et ce qui m'est interdit est …...........................</text:p>
      <text:p text:style-name="P32">…......................................................................................... . Or le fait d'agir en accord avec la raison est ce qui définit …................................................... . On peut donc dire que, dans un Etat dont les lois sont rationnelles, j'ai toujours le droit …................................................... . On peut même dire que, dans cet Etat, la seule chose qui m'est interdite est …....................................................................................... . </text:p>
      <text:p text:style-name="P32"><text:span text:style-name="T6">Etape 3 : illustration.</text:span> </text:p>
      <text:p text:style-name="P32">Monsieur X sort d'un <text:span text:style-name="T3">night club</text:span><text:span text:style-name="T4"> en ayant absorbé une grande quantité d'alcool. Il s'avance en titubant vers sa voiture. Il sait que la conduite en état d'ivresse cause un quart des accidents mortels. Que lui commandent sa raison (et sa conscience) ? Sa raison (et sa conscience) lui commandent de …........................................................... …................................................................................ . Or la loi autorise Monsieur X à dormir dans sa voiture, à rentrer à pied ou à faire du covoiturage, mais elle ne l'autorise pas à prendre le volant. On peut donc dire que la loi autorise Monsieur X à …................................................................................................., mais elle lui interdit d'agir de façon déraisonnable. On peut donc dire que Monsieur X autorise Monsieur X à faire preuve de liberté (à agir en suivant sa raison et sa conscience), et l'on peut même dire qu'elle ….................................................................. . Supposons en effet qu'un gendarme survienne alors que Monsieur X s'apprête à démarrer. Il lui confisque ses clés de voiture et le conduit au poste de police pour y passer la nuit. Il l'empêche d'agir de façon contraire à ce que sa raison et sa conscience lui commandent, et l'oblige à agit de façon raisonnable. On peut donc dire qu'il le …..........</text:span></text:p>
      <text:p text:style-name="P37">…......................................................................................... . </text:p>
      <text:p text:style-name="P38">Synthèse : </text:p>
      <text:p text:style-name="P37">Il n'y a donc pas d'opposition entre loi et liberté. La société la plus libre n'est pas celle où n'importe qui peut suivre ses désirs, mais celle où tout le monde doit obéir à la raison. Dans un Etat dont les lois sont rationnelles, tout le monde peut donc être libre. On peut même dire que tous les individus sont seulement obligés.... d'être libres. </text:p>
      <text:p text:style-name="P31"/>
      <text:p text:style-name="P31"/>
      <text:p text:style-name="P31"/>
      <text:p text:style-name="P31"/>
      <text:p text:style-name="P31"/>
      <text:p text:style-name="P6"><text:soft-page-break/>Fiche méthodologique n° 4</text:p>
      <text:p text:style-name="P3"/>
      <text:p text:style-name="P3">La question d'argumentation (question 3 du commentaire)</text:p>
      <text:p text:style-name="P3"/>
      <text:p text:style-name="P2">La question 3 du commentaire demande au candidat de proposer une argumentation personnelle face au problème abordé par le texte. Cela peut se faire de deux façons :</text:p>
      <text:p text:style-name="P2"/>
      <text:p text:style-name="P2"><text:tab/>_ soit en discutant la thèse de l'auteur</text:p>
      <text:p text:style-name="P2"><text:tab/></text:p>
      <text:p text:style-name="P2"><text:tab/>_ soit en proposant une réponse différente</text:p>
      <text:p text:style-name="P2"/>
      <text:p text:style-name="P2">Dans les deux cas, ce qu'il faut éviter est de <text:span text:style-name="T3">répéter</text:span><text:span text:style-name="T4"> ce que dit l'auteur. On procède en trois étapes </text:span></text:p>
      <text:p text:style-name="P10"/>
      <text:p text:style-name="P10"/>
      <table:table table:name="Tableau3" table:style-name="Tableau3">
        <table:table-column table:style-name="Tableau3.A"/>
        <table:table-column table:style-name="Tableau3.B"/>
        <table:table-column table:style-name="Tableau3.C"/>
        <table:table-row>
          <table:table-cell table:style-name="Tableau3.A1" office:value-type="string">
            <text:p text:style-name="P14"/>
          </table:table-cell>
          <table:table-cell table:style-name="Tableau3.A1" office:value-type="string">
            <text:p text:style-name="P16">But </text:p>
          </table:table-cell>
          <table:table-cell table:style-name="Tableau3.C1" office:value-type="string">
            <text:p text:style-name="P16">Conseils méthodologiques</text:p>
          </table:table-cell>
        </table:table-row>
        <table:table-row>
          <table:table-cell table:style-name="Tableau3.A2" office:value-type="string">
            <text:p text:style-name="P16"/>
            <text:p text:style-name="P16"/>
            <text:p text:style-name="P14"><text:span text:style-name="T6">Etape 1 </text:span> </text:p>
            <text:p text:style-name="P22">…...............…..</text:p>
            <text:p text:style-name="P14"/>
          </table:table-cell>
          <table:table-cell table:style-name="Tableau3.A2" office:value-type="string">
            <text:p text:style-name="P14"/>
            <text:p text:style-name="P14">.................................................</text:p>
            <text:p text:style-name="P18">…..............................................</text:p>
            <text:p text:style-name="P18">…..............................................</text:p>
            <text:p text:style-name="P18"/>
          </table:table-cell>
          <table:table-cell table:style-name="Tableau3.C2" office:value-type="string">
            <text:p text:style-name="P18">….................................................................................................</text:p>
            <text:p text:style-name="P18">.................................................................................................</text:p>
            <text:p text:style-name="P18">.................................................................................................</text:p>
            <text:p text:style-name="P18">.................................................................................................</text:p>
          </table:table-cell>
        </table:table-row>
        <table:table-row>
          <table:table-cell table:style-name="Tableau3.A2" office:value-type="string">
            <text:p text:style-name="P16"/>
            <text:p text:style-name="P16"/>
            <text:p text:style-name="P16">Etape 2 </text:p>
            <text:p text:style-name="P16"/>
            <text:p text:style-name="P14"><text:s/>….....................</text:p>
          </table:table-cell>
          <table:table-cell table:style-name="Tableau3.A2" office:value-type="string">
            <text:p text:style-name="P14"/>
            <text:p text:style-name="P14">.................................................</text:p>
            <text:p text:style-name="P18">…..............................................</text:p>
            <text:p text:style-name="P18">…..............................................</text:p>
            <text:p text:style-name="P18">…..............................................</text:p>
          </table:table-cell>
          <table:table-cell table:style-name="Tableau3.C2" office:value-type="string">
            <text:p text:style-name="P18">….................................................................................................</text:p>
            <text:p text:style-name="P18">.................................................................................................</text:p>
            <text:p text:style-name="P18">.................................................................................................</text:p>
            <text:p text:style-name="P19">.................................................................................................</text:p>
            <text:p text:style-name="P17"/>
          </table:table-cell>
        </table:table-row>
        <table:table-row>
          <table:table-cell table:style-name="Tableau3.A2" office:value-type="string">
            <text:p text:style-name="P16"/>
            <text:p text:style-name="P16">Etape 3</text:p>
            <text:p text:style-name="P16"/>
            <text:p text:style-name="P14"><text:s/>…....................</text:p>
            <text:p text:style-name="P14"/>
          </table:table-cell>
          <table:table-cell table:style-name="Tableau3.A2" office:value-type="string">
            <text:p text:style-name="P18"><text:span text:style-name="T1">Première possibilité</text:span> : on discute la thèse de l'auteur.</text:p>
            <text:p text:style-name="P18"/>
            <text:p text:style-name="P18"/>
            <text:p text:style-name="P18"/>
            <text:p text:style-name="P18"/>
            <text:p text:style-name="P18"/>
            <text:p text:style-name="P18"><text:span text:style-name="T1">Seconde possibilité</text:span> : on soutient une réponse personnelle </text:p>
          </table:table-cell>
          <table:table-cell table:style-name="Tableau3.C2" office:value-type="string">
            <text:p text:style-name="P20">On procède alors comme suit : </text:p>
            <text:p text:style-name="P18">1. on élève une <text:span text:style-name="T4">….......................................................................</text:span></text:p>
            <text:p text:style-name="P19">2. on donne un exemple qui l'illustre</text:p>
            <text:p text:style-name="P19">3. on propose alors une …..........................................................</text:p>
            <text:p text:style-name="P19">4. on l'illustre</text:p>
            <text:p text:style-name="P18"/>
            <text:p text:style-name="P20">On procède alors comme suit : </text:p>
            <text:p text:style-name="P19">1. On formule clairement la …...................................................</text:p>
            <text:p text:style-name="P19">2. On la …............................... (par un ou plusieurs arguments)</text:p>
            <text:p text:style-name="P19">3. On …................................... (par un <text:s/>ou plusieurs exemples)</text:p>
            <text:p text:style-name="P19">4. On conclut, en indiquant si cette réponse s'accorde ou non avec ce que dit l'auteur.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text:p>
      <text:p text:style-name="P6">Fiche d'application n° 3</text:p>
      <text:p text:style-name="P26">Application de la méthodologie de la question 3 <text:s/>au texte de Spinoza</text:p>
      <text:p text:style-name="P29">La liberté s'oppose-t-elle au respect des lois ? </text:p>
      <text:p text:style-name="P28"><text:span text:style-name="T7">Etape 1</text:span> :<text:span text:style-name="T6"> mise en lumière du problème</text:span></text:p>
      <text:p text:style-name="P28">D'un côté, la liberté semble s'opposer au respect des lois, puisque les lois peuvent …........................................ …...........................................................................................................................................................................</text:p>
      <text:p text:style-name="P28">D'un autre côté, il semble, que, sans les lois, la liberté serait détruite, puisque …...............................................</text:p>
      <text:p text:style-name="P28">…......................................................................................................................................................................... . La question pose donc problème : la liberté s'oppose-t-elle au respect des lois ? </text:p>
      <text:p text:style-name="P28"/>
      <text:p text:style-name="P28"><text:span text:style-name="T6">Etape 2</text:span> :<text:span text:style-name="T6"> rappel de la thèse de l'auteur</text:span></text:p>
      <text:p text:style-name="P28">Pour Spinoza, ce n'est pas lorsqu'il n'y a pas de lois que la liberté est maximale, mais lorsque l'Etat impose l'obéissance à des lois raisonnables : ainsi chacun peut / doit être libre, puisque chacun peut / doit suivre sa raison. </text:p>
      <text:p text:style-name="P28"/>
      <text:p text:style-name="P30">Etape 3 : (première possibilité)</text:p>
      <text:p text:style-name="P28"><text:span text:style-name="T1">Objection </text:span>: Ce qui semble poser problème dans cette réponse, c'est qu'elle suppose que …..............................</text:p>
      <text:p text:style-name="P28">…..................................................................................................................... . En suivant « sa » raison, chacun suivrait donc « la » raison, et une loi conforme à « la » raison serait nécessairement en accord avec la raison de chacun. Mais est-ce le cas ? On peut admettre que c'est le cas dans le domaine des mathématiques : la raison de n'importe quel mathématicien dit la même chose que la raison de n'importe quel autre mathématicien. Mais ailleurs ? Est-ce le cas dans le domaine <text:span text:style-name="T3">politique </text:span><text:span text:style-name="T4">? </text:span>Ce qui apparaît « raisonnable » d'un point de vue politique à un citoyen n'apparaît pas forcément « raisonnable » à un autre citoyen ; une loi qui paraîtra « rationnelle » à un citoyen apparaîtra « irrationnelle » à un autre citoyen. Il devient alors difficile de dire ce qu'est la loi conforme à « la raison »... </text:p>
      <text:p text:style-name="P28"><text:span text:style-name="T1">Exemple</text:span> : Monsieur X peut penser que la GPA (gestation pour autrui).............................................................., car elle conduit à faire de la femme une « machine-à-fabriquer-de-l'enfant », pour satisfaire la demande d'un consommateur. La gestation n'est pas une activité de <text:span text:style-name="T3">production</text:span>, elle n'est pas un « service » (éventuellement marchand), elle fait <text:span text:style-name="T3">déjà</text:span><text:span text:style-name="T4"> partie de la maternité. </text:span>Mais Monsieur Y peut penser que la GPA ….........................................................., puisqu'elle consiste seulement à donner la possibilité à celles qui sont dans l'incapacité de mener à bien une grossesse d'avoir un enfant, grâce à celles qui le peuvent. Il est clair ici que « la raison » de Monsieur X ne lui dit pas la même chose que « la raison » de Monsieur Y. Comment dire dans ce cas ce qu'est la loi conforme à … « la » raison ? </text:p>
      <text:p text:style-name="P28"><text:span text:style-name="T1">Réponse rectifiée</text:span> : Une loi ne peut pas être en accord avec « la raison » …................................................ Pour que la liberté soit optimale, on pourrait donc admettre que la loi adoptée sera celle qui aura été considérée comme raisonnable par ….............................................................................<text:span text:style-name="T4">, à l'issue d'un vote. </text:span></text:p>
      <text:p text:style-name="P28"><text:span text:style-name="T5">Illustration</text:span><text:span text:style-name="T4"> : La question du « mariage pour tous » a fait l'objet d'un débat ; fallait-il ou non accorder aux personnes homosexuelles le droit de se marier ? Des thèses adverses se sont affrontées, on a confronté des arguments (il y en avait dans les deux camps), la loi a fait l'objet d'un débat parlementaire. A l'issue de ce débat, tout le monde n'était pas d'accord ; mais tout le monde s'est accordé sur le fait que la loi qui serait adoptée par la majorité devrait être respectée, puisque c'est le fondement de la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19-09-13T07:10:41.22</meta:creation-date>
    <dc:date>2019-09-27T08:21:12.23</dc:date>
    <dc:creator>Pascal GARANDEL</dc:creator>
    <meta:editing-duration>PT3H38M38S</meta:editing-duration>
    <meta:editing-cycles>5</meta:editing-cycles>
    <meta:generator>OpenOffice/4.1.6$Win32 OpenOffice.org_project/416m1$Build-9790</meta:generator>
    <meta:document-statistic meta:table-count="3" meta:image-count="0" meta:object-count="0" meta:page-count="6" meta:paragraph-count="163" meta:word-count="2282" meta:character-count="19444"/>
  </office:meta>
</office:document-meta>
</file>