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.5pt" fo:font-style="italic" fo:font-weight="normal" officeooo:rsid="000d4549" officeooo:paragraph-rsid="000d4549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 fo:font-size="10.5pt" fo:font-style="italic" fo:font-weight="normal" officeooo:rsid="000d4549" officeooo:paragraph-rsid="000dfd2a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Liberation Serif" fo:font-size="10.5pt" fo:font-style="italic" fo:font-weight="normal" officeooo:rsid="000d4549" officeooo:paragraph-rsid="000d4549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.5pt" fo:font-style="italic" fo:font-weight="normal" officeooo:rsid="000d4549" officeooo:paragraph-rsid="000d4549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0.5pt" fo:font-style="italic" fo:font-weight="normal" officeooo:rsid="000d4549" officeooo:paragraph-rsid="000dfd2a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normal" officeooo:rsid="000d4549" officeooo:paragraph-rsid="000d4549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Liberation Serif" fo:font-size="10.5pt" fo:font-style="italic" fo:font-weight="normal" officeooo:rsid="000d4549" officeooo:paragraph-rsid="000dfd2a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Liberation Serif" fo:font-size="10.5pt" fo:font-style="italic" fo:font-weight="normal" officeooo:rsid="000dfd2a" officeooo:paragraph-rsid="000dfd2a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text-properties style:font-name="Liberation Serif" fo:font-size="10.5pt" fo:font-style="italic" fo:font-weight="bold" officeooo:rsid="000d4549" officeooo:paragraph-rsid="000d4549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rsid="000d4549" officeooo:paragraph-rsid="000d4549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.5pt" fo:font-style="italic" fo:font-weight="bold" officeooo:rsid="000d4549" officeooo:paragraph-rsid="000d4549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text-properties style:font-name="Liberation Serif" fo:font-size="10.5pt" fo:font-style="italic" fo:font-weight="bold" officeooo:rsid="000d4549" officeooo:paragraph-rsid="000dfd2a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.5pt" fo:font-style="italic" fo:font-weight="normal" officeooo:rsid="000d4549" officeooo:paragraph-rsid="000fd10f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normal" officeooo:rsid="000d4549" officeooo:paragraph-rsid="000fd10f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.5pt" fo:font-style="italic" fo:font-weight="bold" officeooo:rsid="000d4549" officeooo:paragraph-rsid="000fd10f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rsid="000d4549" officeooo:paragraph-rsid="000fd10f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dfd2a"/>
    </style:style>
    <style:style style:name="T8" style:family="text">
      <style:text-properties officeooo:rsid="000fd10f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ssertation : rappels méthodologiques</text:p>
      <text:p text:style-name="P1"/>
      <text:p text:style-name="P9">Introduction </text:p>
      <text:p text:style-name="P1"/>
      <text:p text:style-name="P1"><text:span text:style-name="T1">1. Réponse positive (ou négative)</text:span><text:span text:style-name="T3"> à la question du sujet</text:span><text:span text:style-name="T1">, + </text:span><text:span text:style-name="T5">justification</text:span><text:span text:style-name="T1"> (en effet…)</text:span></text:p>
      <text:p text:style-name="P3">2. Réponse opposée+ <text:span text:style-name="T2">justification</text:span></text:p>
      <text:p text:style-name="P3">→ la question du sujet pose problème</text:p>
      <text:p text:style-name="P1"/>
      <text:p text:style-name="P3">3. Annonce du plan</text:p>
      <text:p text:style-name="P1"/>
      <text:p text:style-name="P3">Rappels : plan à éviter absolument : </text:p>
      <text:p text:style-name="P3"><text:tab/>a. plans qui dissocient les termes du sujet</text:p>
      <text:p text:style-name="P3"><text:tab/>b. plans oui / non</text:p>
      <text:p text:style-name="P3"><text:tab/>c. plans avantages / inconvénients</text:p>
      <text:p text:style-name="P1"/>
      <text:p text:style-name="P1"/>
      <text:p text:style-name="P9">Développement</text:p>
      <text:p text:style-name="P3"/>
      <text:p text:style-name="P3">1. Le développement commence <text:span text:style-name="T4">TOUJOURS</text:span> par l<text:span text:style-name="T7">'</text:span><text:span text:style-name="T2">analyse des termes du sujet</text:span></text:p>
      <text:p text:style-name="P3"/>
      <text:p text:style-name="P3">2. Chaque partie se compose d'un ou plusieurs <text:span text:style-name="T2">paragraphes argumentatifs</text:span>, de la forme :</text:p>
      <text:p text:style-name="P3"/>
      <text:p text:style-name="P3"><text:tab/>a. Thèse (affirmation que l'on va soutenir)</text:p>
      <text:p text:style-name="P3"><text:tab/>b. Argument(s) [c'est là qu'il faut mobiliser le cours]</text:p>
      <text:p text:style-name="P3"><text:tab/>c. Exemple(s)</text:p>
      <text:p text:style-name="P8"/>
      <text:p text:style-name="P8">Chaque grande partie se termine par une</text:p>
      <text:p text:style-name="P7"><text:tab/></text:p>
      <text:p text:style-name="P7"><text:tab/>d. <text:span text:style-name="T7">Synthèse, qui revient </text:span>à <text:span text:style-name="T4">l'intitulé du sujet</text:span> pour faire apparaître l'élément de réponse, <text:span text:style-name="T7">et introduit la partie suivante</text:span></text:p>
      <text:p text:style-name="P3"/>
      <text:p text:style-name="P3"/>
      <text:p text:style-name="P9">Conclusion</text:p>
      <text:p text:style-name="P3"/>
      <text:p text:style-name="P3">1. La conclusion doit faire la <text:span text:style-name="T2">synthèse du raisonnement</text:span> : il faut donc rappeler les principales affirmations qui ont été soutenues, ET LEUR JUSTIFICATION (nous avons d'abord montré que…. parce que…, <text:span text:style-name="T6">etc.</text:span>)</text:p>
      <text:p text:style-name="P3"/>
      <text:p text:style-name="P3">2. Cette synthèse doit faire apparaître une REPONSE CLAIRE à la question posée : celle qui a été <text:span text:style-name="T2">démontrée par votre développement</text:span>.</text:p>
      <text:p text:style-name="P3"/>
      <text:p text:style-name="P3">Rappel : jamais de ref<text:span text:style-name="T7">u</text:span>s de répondre (« chacun son avis... ») ni de réponses vagues (« cela dépend », « <text:span text:style-name="T7">il ne faut pas abuser », « il faut trouver le bon équilibre », etc.</text:span>)</text:p>
      <text:p text:style-name="P15">Commentaire (sujet 3) : rappels méthodologiques</text:p>
      <text:p text:style-name="P13"/>
      <text:p text:style-name="P16">Introduction (question 1)</text:p>
      <text:p text:style-name="P16"/>
      <text:p text:style-name="P14">1. Formulation de la thèse du texte = ce que l'auteur veut montrer. Une thèse ne peut être ni une notion (la liberté, le bonheur…) ni une question : C'EST UNE AFFIRMATION.</text:p>
      <text:p text:style-name="P14"/>
      <text:p text:style-name="P14">Rappel : toute citation du texte doit être REFORMULEE. Une citation non expliquée n'a aucune valeur. </text:p>
      <text:p text:style-name="P14"/>
      <text:p text:style-name="P14">2. Formulation des étapes du texte : on indique les différents moments du texte, EN SUIVANT L'ORDRE du texte. Si vous ne voyez pas de « plan » du texte, suivez le, phrase par phrase.</text:p>
      <text:p text:style-name="P14"/>
      <text:p text:style-name="P16"/>
      <text:p text:style-name="P16">Explication (question 2) ; <text:span text:style-name="T8">pour chaque passage à expliquer :</text:span></text:p>
      <text:p text:style-name="P16"/>
      <text:p text:style-name="P14">1. Reformulation du passage</text:p>
      <text:p text:style-name="P14"/>
      <text:p text:style-name="P14">1'. Explication des <text:span text:style-name="T9">mots-clé</text:span></text:p>
      <text:p text:style-name="P14"/>
      <text:p text:style-name="P14">2. Justification : on trouve des <text:span text:style-name="T9">arguments</text:span> qui vont das le sens du passage</text:p>
      <text:p text:style-name="P14"/>
      <text:p text:style-name="P14">3. Illustration : on trouve des <text:span text:style-name="T9">exemples</text:span> qui l'illustrent</text:p>
      <text:p text:style-name="P14"/>
      <text:p text:style-name="P14">4. Retour à la thèse : quel est le lien avec la thèse globale du texte ?</text:p>
      <text:p text:style-name="P14"/>
      <text:p text:style-name="P14"><text:span text:style-name="T2">Attention </text:span>: procédure à refaire <text:span text:style-name="T2">pour chaque passage à expliquer,</text:span> évidemment</text:p>
      <text:p text:style-name="P14"/>
      <text:p text:style-name="P16"/>
      <text:p text:style-name="P16">Commentaire (question 3)</text:p>
      <text:p text:style-name="P14"/>
      <text:p text:style-name="P14">1. Problématisation de la question : la réponse ne va pas de soi parce que…</text:p>
      <text:p text:style-name="P14"/>
      <text:p text:style-name="P14">2. Rappel de la réponse donnée par l'auteur dans son texte</text:p>
      <text:p text:style-name="P14"/>
      <text:p text:style-name="P14">3. Argumentation personnelle</text:p>
      <text:p text:style-name="P14"/>
      <text:p text:style-name="P14"><text:tab/>_ soit sous la forme d'une remise en cause argumentée de la thèse de l'auteur</text:p>
      <text:p text:style-name="P14"><text:tab/>_ soit sous la forme d'un argumentaire permettant de justifier une réponse différente (qui n'est pas nécessairement opposé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1.499cm" fo:margin-right="1.799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9:11:16.412031591</meta:creation-date>
    <dc:date>2019-01-27T18:23:42.557658651</dc:date>
    <meta:editing-duration>PT34M28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41" meta:word-count="446" meta:character-count="2629" meta:non-whitespace-character-count="2210"/>
  </office:meta>
</office:document-meta>
</file>