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0pt" officeooo:rsid="00178c49" officeooo:paragraph-rsid="0001300a" style:font-size-asian="10pt" style:font-size-complex="10pt"/>
    </style:style>
    <style:style style:name="P2" style:family="paragraph" style:parent-style-name="Standard">
      <style:paragraph-properties fo:text-align="justify" style:justify-single-word="false"/>
      <style:text-properties fo:font-size="10pt" officeooo:paragraph-rsid="0001300a" style:font-size-asian="10pt" style:font-size-complex="10pt"/>
    </style:style>
    <style:style style:name="P3" style:family="paragraph" style:parent-style-name="Text_20_body">
      <style:text-properties fo:font-size="10pt" style:font-size-asian="10pt" style:font-size-complex="10pt"/>
    </style:style>
    <style:style style:name="P4" style:family="paragraph" style:parent-style-name="Text_20_body" style:list-style-name="WW8Num1">
      <style:text-properties fo:font-size="10pt" style:font-size-asian="10pt" style:font-size-complex="10pt"/>
    </style:style>
    <style:style style:name="P5" style:family="paragraph" style:parent-style-name="Text_20_body">
      <style:text-properties fo:font-size="10pt" fo:font-weight="bold" officeooo:rsid="0001300a" officeooo:paragraph-rsid="0001300a" style:font-size-asian="10pt" style:font-weight-asian="bold" style:font-size-complex="10pt" style:font-weight-complex="bold"/>
    </style:style>
    <style:style style:name="P6" style:family="paragraph" style:parent-style-name="Text_20_body">
      <style:text-properties fo:font-size="10pt" fo:font-weight="normal" style:font-size-asian="10pt" style:font-weight-asian="normal" style:font-size-complex="10pt" style:font-weight-complex="normal"/>
    </style:style>
    <style:style style:name="P7" style:family="paragraph" style:parent-style-name="Text_20_body">
      <style:text-properties style:font-name="Liberation Serif" fo:font-size="10pt" style:font-size-asian="10pt" style:font-size-complex="10pt"/>
    </style:style>
    <style:style style:name="P8" style:family="paragraph" style:parent-style-name="Text_20_body">
      <style:text-properties style:font-name="Liberation Serif" fo:font-size="10pt" fo:font-weight="bold" officeooo:rsid="0001300a" officeooo:paragraph-rsid="0001300a" style:font-size-asian="10pt" style:font-weight-asian="bold" style:font-size-complex="10pt" style:font-weight-complex="bold"/>
    </style:style>
    <style:style style:name="P9" style:family="paragraph" style:parent-style-name="Text_20_body" style:master-page-name="Standard">
      <style:paragraph-properties fo:text-align="center" style:justify-single-word="false" style:page-number="auto"/>
      <style:text-properties fo:font-size="11pt" style:text-underline-style="solid" style:text-underline-width="auto" style:text-underline-color="font-color" officeooo:rsid="0001300a" officeooo:paragraph-rsid="0001300a" style:font-size-asian="11pt" style:font-size-complex="11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officeooo:rsid="0001300a"/>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weight="normal" style:font-weight-asian="normal" style:font-weight-complex="normal"/>
    </style:style>
    <style:style style:name="T10" style:family="text">
      <style:text-properties style:font-name="Liberation Serif"/>
    </style:style>
    <style:style style:name="T11" style:family="text">
      <style:text-properties style:font-name="Liberation Serif" fo:font-size="10pt" style:font-size-asian="10pt" style:font-size-complex="10pt"/>
    </style:style>
    <style:style style:name="T12" style:family="text">
      <style:text-properties style:font-name="Liberation Serif" fo:font-style="normal" fo:font-weight="normal" officeooo:rsid="00178c49" style:font-style-asian="normal" style:font-weight-asian="normal" style:font-style-complex="normal" style:font-weight-complex="normal"/>
    </style:style>
    <style:style style:name="T13" style:family="text">
      <style:text-properties style:font-name="Liberation Serif" fo:font-style="normal" fo:font-weight="bold" officeooo:rsid="00178c49" style:font-style-asian="normal" style:font-weight-asian="bold" style:font-style-complex="normal" style:font-weight-complex="bold"/>
    </style:style>
    <style:style style:name="T14" style:family="text">
      <style:text-properties style:font-name="Liberation Serif" fo:font-style="italic" fo:font-weight="normal" officeooo:rsid="00178c49" style:font-style-asian="italic" style:font-weight-asian="normal"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a liberté, la loi et la justice : analyse du texte de Spinoza</text:p>
      <text:p text:style-name="P3"/>
      <text:p text:style-name="P3"/>
      <text:p text:style-name="P3"><text:span text:style-name="T1">Thèse et structure logique du texte </text:span>: </text:p>
      <text:p text:style-name="P3"/>
      <text:p text:style-name="P3">Dans ce texte, Spinoza cherche à montrer que la vie en société exige que chaque homme renonce à sa liberté d’action (c'est-à-dire au fait d’agir conformément à ce que, lui, pense : il doit obéir aux lois), mais non à sa liberté de pensée ou à sa liberté d’expression ; à condition toutefois qu’il fasse un usage strictement raisonnable de sa liberté d’expression.</text:p>
      <text:p text:style-name="P3"/>
      <text:p text:style-name="P3">Pour établir cette thèse, Spinoza commence par rappeler (lignes 1 à 4) pourquoi la vie en société exige le renoncement à la liberté d’action [première partie de la thèse] : comme les hommes ont des avis très différents, si chacun agissait selon son opinion la coexistence serait impossible [argument qui justifie la première partie de la thèse]. </text:p>
      <text:p text:style-name="P3">Mais, dit Spinoza (lignes 4 à 6), la vie en société n’exige pas, en revanche, que l’homme abandonne sa liberté de pensée [deuxième partie de la thèse] : le fait que chacun pense à sa façon ne met pas en danger la paix sociale. </text:p>
      <text:p text:style-name="P3">De même (lignes 7 à 10), la paix sociale n’exige pas non plus que les hommes renoncent à leur liberté d’expression [3e partie de la thèse] ; mais Spinoza fixe immédiatement (lignes 10 à 12) les conditions que doit respecter l’usage de la liberté d’expression (pour ne pas porter atteinte à l’Etat, et donc mettre en péril la paix sociale) [quatrième partie de la thèse] : l’homme ne doit s’exprimer qu’en faisant appel à la raison, et non aux passions. </text:p>
      <text:p text:style-name="P3">Enfin (de la ligne 13 jusqu’à la fin), Spinoza illustre son propos à l’aide de deux exemples opposés : celui du bon citoyen, et celui du rebelle. Le bon citoyen est celui qui, pensant qu’une loi est injuste, communique son point de vue à l’Etat par un raisonnement argumenté, tout en continuant (tant que l’Etat n’a pas modifié la loi) à obéir à cette loi. Le rebelle en revanche est celui qui fait appel aux passions pour exciter la foule contre l’Etat, en usant de tous les moyens pour obtenir la suppression de la loi.</text:p>
      <text:p text:style-name="P3"/>
      <text:p text:style-name="P5">Eléments d'explication <text:span text:style-name="T9">[Attention : il ne s'agit pas d'une explication intégrale : je me focalise sur deux passages-clé.]</text:span></text:p>
      <text:p text:style-name="P3"/>
      <text:list xml:id="list5029054930339385095" text:style-name="WW8Num1">
        <text:list-item>
          <text:p text:style-name="P4"><text:span text:style-name="T5">Ex</text:span>plication de phrase : " il serait impossible d'établir une coexistence paisible si chacun n’avait pas renoncé au droit d’agir selon sa propre décision"</text:p>
        </text:list-item>
      </text:list>
      <text:p text:style-name="P3"/>
      <text:p text:style-name="P3">[<text:span text:style-name="T1">Reformulation</text:span>] Cette phrase nous indique que la vie en société serait impossible, qu'elle se heurterait à des conflits, si chaque individu n'avait pas abandonné le droit d'agir comme il l'entend. [<text:span text:style-name="T1">Justification</text:span>] En effet, si chaque citoyen agit conformément à ce qu'il pense, dans la mesure où les jugements des hommes sont très divers, voire divergents, on aboutirait à une situation de désordre, voire de chaos. Les comportements des différents individus se contrediraient mutuellement, aucune cohérence, aucune harmonie ne pourrait s'établir. Chacun essaierait donc d'imposer son point de vue, ce qui entraînerait inévitablement des conflits, voire des rapports de force. [<text:span text:style-name="T1">Illustration</text:span>] Supposons ainsi que les règles de conduite (en voiture) soient laissées à la libre appréciation des conducteurs, que chacun conduise de la façon qui lui paraît la meilleure. Certains individus considéreront qu'il est préférable de rouler à gauche, car cela garantit une meilleure visibilité dans les ronds-points ; d'autres choisiront de rouler à droite, car cela favorise la sécurité lors des dépassements. On voit le désordre… <text:s/>et le danger qui résulteraient d'une telle situation. Pour que la sécurité de tous soit garantie, il faut que tous les conducteurs acceptent d'obéir au sens de circulation prescrit par le Code de la route, même si une autre règle leur semble plus pertinente. [<text:span text:style-name="T1">Retour à la thèse</text:span>] Il est donc très important que les hommes renoncent, en société, à leur liberté d'action : chacun doit obéir à la loi, et non à ce qui lui semble préférable, pour garantir une coexistence paisible. En revanche, on voit qu'il n'est pas nécessaire qu'ils renoncent à leur liberté de pensée : la divergence des opinions et des jugements n'entraîne par elle-même aucun chaos.</text:p>
      <text:p text:style-name="P3"/>
      <text:list xml:id="list182131005215637" text:continue-numbering="true" text:style-name="WW8Num1">
        <text:list-item>
          <text:p text:style-name="P4">Explication de ce qu'il convient de faire, selon Spinoza, face à une loi que l'on estime injuste pour être "très digne de la reconnaissance de la communauté".</text:p>
        </text:list-item>
      </text:list>
      <text:p text:style-name="P3"/>
      <text:p text:style-name="P3">[<text:span text:style-name="T1">Reformulation</text:span>] Selon Spinoza, pour que la critique de la loi effectuée par un citoyen puisse être considérée comme louable, légitime, il faut que le citoyen adresse cette critique à l'Etat, par le biais d'argumentaires rationnels, tout en continuant pour sa part d'appliquer la loi. Par opposition, cette critique ne doit surtout pas chercher à susciter les passions de la foule en appelant à la transgression de la loi. [<text:span text:style-name="T1">Justification</text:span>] Une loi injuste est une loi qui s'oppose à la raison et à la conscience : si elle est injuste, je dois donc pouvoir le démontrer, non par un recours aux sentiments, mais par une argumentation rationnelle. Si je tente de le faire, alors je suis un très bon citoyen, puisque je contribue à l'amélioration de la loi, je cherche à la rendre plus juste, plus conforme à la raison. Mais à qui doit s'adresser mon argumentaire ? Dans un Etat de droit, seul le Souverain est habilité à énoncer et à faire appliquer les lois : appeler les foules à transgresser les lois, c'est donc appeler à la destruction de l'Etat. C'est appeler à la guerre civile, qui pour Spinoza représente un retour au chaos et à la violence. [<text:span text:style-name="T1">Illustration</text:span>] Supposons qu'un article du règlement intérieur paraisse injuste à un élève ; s'il fait part de ses remarques sous la forme d'un argumentaire raisonné destiné à l'Administration, tout en s'abstenant entre temps de transgresser l'article en question, il sera un très bon élève-citoyen : il aura contribué à éclairer une défaillance (ou à justifier le bien-fondé) d'un article du règlement intérieur, sans créer aucun désordre au sein de l'établissement, et sans inciter ses camarades à violer un code dont le respect est nécessaire à la sécurité de chacun. [<text:span text:style-name="T1">Rapport à la thèse</text:span>] On voit donc que, pour Spinoza, en renonçant à sa liberté d'action, l'homme n'a pas renoncé à sa liberté de pensée et d'expression. Au contraire, il faut pour Spinoza faire usage de ces deux <text:soft-page-break/>libertés pour contribuer à l'amélioration perpétuelle des lois. Il est en revanche nécessaire que l'individu, en faisant usage de sa liberté d'expression, la soumette aux règles qui garantissent que cet usage est raisonnable. Corrigé de la question 1 (texte de Spinoza) : </text:p>
      <text:p text:style-name="P3"/>
      <text:p text:style-name="P3">Dans ce texte, Spinoza cherche à montrer que la vie en société exige que chaque homme renonce à sa liberté d’action (c'est-à-dire au fait d’agir conformément à ce que, lui, pense : il doit obéir aux lois), mais non à sa liberté de pensée ou à sa liberté d’expression ; à condition toutefois qu’il fasse un usage strictement raisonnable de sa liberté d’expression.</text:p>
      <text:p text:style-name="P3"/>
      <text:p text:style-name="P3">Pour établir cette thèse, Spinoza commence par rappeler (lignes 1 à 4) pourquoi la vie en société exige le renoncement à la liberté d’action [première partie de la thèse] : comme les hommes ont des avis très différents, si chacun agissait selon son opinion la coexistence serait impossible [argument qui justifie la première partie de la thèse]. </text:p>
      <text:p text:style-name="P3">Mais, dit Spinoza (lignes 4 à 6), la vie en société n’exige pas, en revanche, que l’homme abandonne sa liberté de pensée [deuxième partie de la thèse] : le fait que chacun pense à sa façon ne met pas en danger la paix sociale. </text:p>
      <text:p text:style-name="P3">De même (lignes 7 à 10), la paix sociale n’exige pas non plus que les hommes renoncent à leur liberté d’expression [3e partie de la thèse] ; mais Spinoza fixe immédiatement (lignes 10 à 12) les conditions que doit respecter l’usage de la liberté d’expression (pour ne pas porter atteinte à l’Etat, et donc mettre en péril la paix sociale) [quatrième partie de la thèse] : l’homme ne doit s’exprimer qu’en faisant appel à la raison, et non aux passions. </text:p>
      <text:p text:style-name="P7">Enfin (de la ligne 13 jusqu’à la fin), Spinoza illustre son propos à l’aide de deux exemples opposés : celui du bon citoyen, et celui du rebelle. Le bon citoyen est celui qui, pensant qu’une loi est injuste, communique son point de vue à l’Etat par un raisonnement argumenté, tout en continuant (tant que l’Etat n’a pas modifié la loi) à obéir à cette loi. Le rebelle en revanche est celui qui fait appel aux passions pour exciter la foule contre l’Etat, en usant de tous les moyens pour obtenir la suppression de la loi.</text:p>
      <text:p text:style-name="P7"/>
      <text:p text:style-name="P8">Conclusion </text:p>
      <text:p text:style-name="P8"/>
      <text:p text:style-name="P1"><text:span text:style-name="T1">[Synthèse du texte]</text:span> <text:span text:style-name="T9">Dans ce texte, Spinoza nous a montré que la vie en société exigeait du sujet qu'il renonce à sa liberté d'action, mais qu'il n'avait pas à renoncer à sa liberté de pensée, ni à sa liberté d'expression, à condition toutefois qu'il soumette cette dernière aux exigences de la raison. Pour démontrer sa thèse, Spinoza a d'abord rappelé que la divergence des opinions entre individus était irréductible ; il en a déduit que la vie en société n'était possible que si chacun renonçait au droit de suivre, dans ses actes, sa propre opinion et acceptait d'obéir à des règles communes. En revanche, Spinoza a montré que la coexistence pacifique n'impliquait pas le renoncement à la liberté de pensée, puisque le fait que les individus aient des </text:span><text:span text:style-name="T4">pensées</text:span><text:span text:style-name="T8"> différentes ne porte pas atteinte à l'ordre social. Et en ce qui concerne la liberté d'expression, elle est également compatible avec les exigences de la paix sociale </text:span><text:span text:style-name="T4">si et seulement si</text:span><text:span text:style-name="T8"> l'individu la soumet aux exigences de la raison, c'est-à-dire que l'individu en fait usage pour faire part de ses critiques à l'Etat sous forme d'argumentaires rationnels, et non pour exciter les passions de la foule contre l’État. C'est ce qu'illustrent les deux exemples de la fin du texte, qui opposent le citoyen modèle et le rebelle. </text:span></text:p>
      <text:p text:style-name="P2"><text:span text:style-name="T12">[</text:span><text:span text:style-name="T13">Mise en perspective</text:span><text:span text:style-name="T12">] On voit donc que, si ce texte défend les libertés de pensée et d'expression, il justifie néanmoins l'obéissance totale à la loi : face à une loi que j'estime injuste, j'ai certes le droit de faire part de mes critiques argumentées à l’État, mais je n'ai jamais le droit de </text:span><text:span text:style-name="T14">désobéir</text:span><text:span text:style-name="T12"> à la loi. Sur ce point, Spinoza semble donc s'opposer à la doctrine républicaine telle qu'elle apparaîtra dans la Déclaration des droits de l'homme et du citoyen de 1789 (et plus encore dans celle de 1793). Pour la Déclaration en effet, lorsque l’État devient </text:span><text:span text:style-name="T14">oppresseur, </text:span><text:span text:style-name="T12">c'est-à-dire lorsqu'il porte atteinte aux droits fondamentaux des individus, je </text:span><text:span text:style-name="T14">ne dois pas</text:span><text:span text:style-name="T12"> lui obéir. Au contraire, j'ai le droit </text:span><text:span text:style-name="T14">et même le devoir</text:span><text:span text:style-name="T12"> de lui résister : le droit de résistance à l'oppression est en effet qualifié par la Déclaration de 1793 comme « le plus sacré des droits et le plus indispensable des devoirs » : car ce n'est que si le peuple accepte de résister collectivement à la violation des droits fondamentaux que la liberté pourra être préservée. Cela implique-t-il que j'ai le devoir de désobéir aux lois ? En réalité, non. Car justement : dans la mesure où la Déclaration </text:span><text:span text:style-name="T14">fait partie</text:span><text:span text:style-name="T12"> de la loi, qu'elle en constitue même le socle constitutionnel, en résistant à l’État oppresseur </text:span><text:span text:style-name="T14">je ne désobéis pas</text:span><text:span text:style-name="T12"> à la loi. Au contraire, c'est précisément en résistant à l’État que j'assume mes devoirs de citoyen. Le point d'opposition entre Spinoza et la Déclaration n'est donc pas l'obéissance à la loi : pour les deux doctrines, je dois toujours obéir à la loi. Mais alors que, pour Spinoza, obéir à la loi, c'est toujours obéir </text:span><text:span text:style-name="T14">à l’État</text:span><text:span text:style-name="T12">, pour la Déclaration, obéir à la loi, c'est savoir </text:span><text:span text:style-name="T14">résister</text:span><text:span text:style-name="T12"> au gouvernement lorsqu'il devient oppresseur. On voit donc que le point d'opposition concerne moins le rapport à la loi que la conception de l’État : alors que pour Spinoza le Souverain, le détenteur du pouvoir législatif, c'est le chef de l’État, d'un point de vue républicain le Souverain, </text:span><text:span text:style-name="T14">c'est le peuple</text:span><text:span text:style-name="T12">. Obéir à la loi, obéir au Souverain, c'est donc défendre le peuple contre le gouvernement lorsque celui-ci porte atteinte à sa libert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2" style:display-name="Normal 2" style:family="paragraph" style:parent-style-name="Standard"/>
    <style:style style:name="Normal_20_2_20_bis" style:display-name="Normal 2 bis" style:family="paragraph" style:parent-style-name="Normal_20_2">
      <style:paragraph-properties fo:text-align="justify" style:justify-single-word="false"/>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Police_20_par_20_défaut" style:display-name="Police par défaut" style:family="text"/>
    <style:style style:name="WW8Num1z0" style:family="text">
      <style:text-properties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2" fo:column-gap="3.03cm">
          <style:column style:rel-width="32767*" fo:start-indent="0cm" fo:end-indent="1.515cm"/>
          <style:column style:rel-width="32767*" fo:start-indent="1.51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rigé de la question 1 (texte de Spinoza) : </dc:title>
    <meta:initial-creator>pgarandel@gmail.com</meta:initial-creator>
    <meta:creation-date>2013-09-05T09:42:00</meta:creation-date>
    <dc:date>2015-01-06T18:21:30.825745639</dc:date>
    <meta:print-date>2013-09-10T10:41:00</meta:print-date>
    <meta:editing-cycles>3</meta:editing-cycles>
    <meta:editing-duration>PT41M</meta:editing-duration>
    <meta:generator>LibreOffice/4.2.7.2$Linux_X86_64 LibreOffice_project/420m0$Build-2</meta:generator>
    <meta:document-statistic meta:table-count="0" meta:image-count="0" meta:object-count="0" meta:page-count="2" meta:paragraph-count="20" meta:word-count="1996" meta:character-count="11758" meta:non-whitespace-character-count="9773"/>
  </office:meta>
</office:document-meta>
</file>