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master-page-name="Standard">
      <style:paragraph-properties fo:text-align="justify" style:justify-single-word="false" style:page-number="auto"/>
      <style:text-properties fo:font-size="10.5pt" style:font-size-asian="10.5pt"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line-height="150%" fo:text-align="justify" style:justify-single-word="false"/>
      <style:text-properties fo:font-size="10.5pt" style:font-size-asian="10.5pt" style:font-size-complex="10.5pt"/>
    </style:style>
    <style:style style:name="P8" style:family="paragraph" style:parent-style-name="Standard" style:list-style-name="L4">
      <style:paragraph-properties fo:line-height="150%" fo:text-align="justify" style:justify-single-word="false"/>
      <style:text-properties fo:font-size="10.5pt" style:font-size-asian="10.5pt" style:font-size-complex="10.5pt"/>
    </style:style>
    <style:style style:name="P9" style:family="paragraph" style:parent-style-name="Standard" style:list-style-name="L1">
      <style:paragraph-properties fo:line-height="150%" fo:text-align="justify" style:justify-single-word="false"/>
      <style:text-properties fo:font-size="10.5pt" style:font-size-asian="10.5pt" style:font-size-complex="10.5pt"/>
    </style:style>
    <style:style style:name="P10" style:family="paragraph" style:parent-style-name="Standard" style:list-style-name="L2">
      <style:paragraph-properties fo:line-height="150%" fo:text-align="justify" style:justify-single-word="false"/>
      <style:text-properties fo:font-size="10.5pt" style:font-size-asian="10.5pt" style:font-size-complex="10.5pt"/>
    </style:style>
    <style:style style:name="P11" style:family="paragraph" style:parent-style-name="Standard" style:list-style-name="L3">
      <style:paragraph-properties fo:line-height="150%" fo:text-align="justify" style:justify-single-word="false"/>
      <style:text-properties fo:font-size="10.5pt" style:font-size-asian="10.5pt" style:font-size-complex="10.5pt"/>
    </style:style>
    <style:style style:name="P12" style:family="paragraph" style:parent-style-name="Standard" style:list-style-name="L5">
      <style:paragraph-properties fo:line-height="150%" fo:text-align="justify" style:justify-single-word="false"/>
      <style:text-properties fo:font-size="10.5pt" style:font-size-asian="10.5pt" style:font-size-complex="10.5pt"/>
    </style:style>
    <style:style style:name="P1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14" style:family="paragraph" style:parent-style-name="Standard">
      <style:paragraph-properties fo:line-height="150%" fo:text-align="center" style:justify-single-word="false"/>
      <style:text-properties fo:font-size="10.5pt" fo:font-weight="bold" style:font-size-asian="10.5pt" style:font-weight-asian="bold" style:font-size-complex="10.5pt" style:font-weight-complex="bold"/>
    </style:style>
    <style:style style:name="P15" style:family="paragraph" style:parent-style-name="Standard">
      <style:paragraph-properties fo:line-height="150%" fo:text-align="justify" style:justify-single-word="false"/>
      <style:text-properties fo:font-size="10.5pt" fo:font-weight="bold"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7" style:family="paragraph" style:parent-style-name="Standard">
      <style:paragraph-properties fo:line-height="150%" fo:text-align="justify" style:justify-single-word="false"/>
      <style:text-properties fo:font-size="10.5pt" fo:font-style="italic" style:font-size-asian="10.5pt" style:font-style-asian="italic" style:font-size-complex="10.5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morale de notre temps est fixée dans ses lignes essentielles, au moment où nous naissons ; les changements qu’elle subit au cours d’une existence individuelle, ceux, par conséquent, auxquels chacun de nous peut participer sont infiniment restreints. Car les grandes transformations morales supposent toujours beaucoup de temps. De plus, nous ne sommes qu’une des innombrables unités qui y collaborent. Notre apport personnel n’est donc jamais qu’un facteur infime de la résultante complexe dans laquelle il disparaît, anonyme. Ainsi, on ne peut pas ne pas reconnaître que, si la règle morale est œuvre collective, nous la recevons beaucoup plus que nous ne la faisons. Notre attitude est beaucoup plus passive qu’active. Nous sommes agis plus que nous n’agissons. </text:p>
      <text:p text:style-name="P3">Or, cette passivité <text:span text:style-name="T1">est en</text:span> <text:span text:style-name="T1">contradiction</text:span> avec une tendance actuelle, et qui devient tous les jours plus forte, de la conscience morale. </text:p>
      <text:p text:style-name="P3">En effet, un des axiomes fondamentaux de notre morale, on pourrait même dire l’axiome fondamental, c’est que la personne humaine est la chose sainte par excellence ; c’est qu’elle a droit au respect que le croyant de toutes les religions réserve à son dieu. En vertu de ce principe, toute espèce d’empiétement sur notre for intérieur nous apparaît comme immorale, puisque c’est une violence faite à notre autonomie personnelle. Tout le monde, aujourd’hui, reconnaît, au moins en théorie, que jamais, en aucun cas, une manière déterminée de penser ne doit nous être imposée obligatoirement, fût-ce au nom d’une autorité morale. </text:p>
      <text:p text:style-name="P3"/>
      <text:p text:style-name="P3">DURKHEIM , L'éducation morale (1902-1903) </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text:s text:c="7"/></text:p>
      <text:p text:style-name="P1"/>
      <text:p text:style-name="P1"/>
      <text:p text:style-name="P1"/>
      <text:p text:style-name="P3">La morale de notre temps est fixée dans ses lignes essentielles, au moment où nous naissons ; les changements qu’elle subit au cours d’une existence individuelle, ceux, par conséquent, auxquels chacun de nous peut participer sont infiniment restreints. Car les grandes transformations morales supposent toujours beaucoup de temps. De plus, nous ne sommes qu’une des innombrables unités qui y collaborent. Notre apport personnel n’est donc jamais qu’un facteur infime de la résultante complexe dans laquelle il disparaît, anonyme. Ainsi, on ne peut pas ne pas reconnaître que, si la règle morale est œuvre collective, nous la recevons beaucoup plus que nous ne la faisons. Notre attitude est beaucoup plus passive qu’active. Nous sommes agis plus que nous n’agissons. </text:p>
      <text:p text:style-name="P3">Or, cette passivité <text:span text:style-name="T1">est en</text:span> <text:span text:style-name="T1">contradiction</text:span> avec une tendance actuelle, et qui devient tous les jours plus forte, de la conscience morale. </text:p>
      <text:p text:style-name="P3">En effet, un des axiomes fondamentaux de notre morale, on pourrait même dire l’axiome fondamental, c’est que la personne humaine est la chose sainte par excellence ; c’est qu’elle a droit au respect que le croyant de toutes les religions réserve à son dieu. En vertu de ce principe, toute espèce d’empiétement sur notre for intérieur nous apparaît comme immorale, puisque c’est une violence faite à notre autonomie personnelle. Tout le monde, aujourd’hui, reconnaît, au moins en théorie, que jamais, en aucun cas, une manière déterminée de penser ne doit nous être imposée obligatoirement, fût-ce au nom d’une autorité morale. </text:p>
      <text:p text:style-name="P3"/>
      <text:p text:style-name="P3">DURKHEIM , L'éducation morale (1902-1903)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Nom et prénom : …..............................................................</text:p>
      <text:p text:style-name="P3"/>
      <text:p text:style-name="P13">Travail sur table (1 heure)</text:p>
      <text:p text:style-name="P6">Thème : liberté et société</text:p>
      <text:p text:style-name="P6"/>
      <text:p text:style-name="P3">Il y a dans toute société un groupe de faits qui se distinguent clairement de ceux qu'étudient les autres sciences<text:note text:id="ftn0" text:note-class="footnote"><text:note-citation>1</text:note-citation><text:note-body><text:p text:style-name="Footnote">: c'est-à-dire : les sciences autres que la sociologie.</text:p></text:note-body></text:note>. </text:p>
      <text:p text:style-name="P3">Quand je joue mon rôle de frère, d'époux ou de citoyen, je remplis des devoirs qui sont définis, en dehors de moi, par le droit et les mœurs. Même quand ils sont en accord avec mes propres sentiments, ces devoirs restent bel et bien indépendants de moi ; car ce n'est pas moi qui les ai choisis, mais je les ai reçus par l'éducation. De même, les croyances et les pratiques de sa vie religieuse, le fidèle les a trouvées toutes faites en naissant. De même encore, la langue que j'utilise pour m'exprimer, la monnaie que j'emploie pour payer mes dettes, les instruments de crédit que j'utilise dans mes relations commerciales, les pratiques suivies dans ma profession, etc., etc., fonctionnent indépendamment de moi. Voilà donc des manières d'agir, de penser et de sentir qui présentent cette caractéristique remarquable qu'elles existent en dehors des consciences individuelles ; les individus ne les choisissent pas, ils les reçoivent de la société, notamment par l'éducation.</text:p>
      <text:p text:style-name="P3">Non seulement ces types de conduite ou de pensée sont extérieurs à l'individu, mais ils sont dotés d'une puissance impérative<text:note text:id="ftn1" text:note-class="footnote"><text:note-citation>2</text:note-citation><text:note-body><text:p text:style-name="Footnote">: ce qui est impératif, c'est ce qui ordonne, commande</text:p></text:note-body></text:note> et coercitive<text:note text:id="ftn2" text:note-class="footnote"><text:note-citation>3</text:note-citation><text:note-body><text:p text:style-name="Footnote">: ce qui est coercitif, c'est ce qui contraint à l'obéissance</text:p></text:note-body></text:note> qui fait qu'ils s'imposent à lui, qu'il le veuille ou non. Cette puissance s'affirme dès que je tente de résister. Si j'essaye de violer les règles du droit, elles réagissent contre moi de manière à empêcher mon acte s'il est encore temps, ou à l'annuler s'il est réparable, ou à m'en punir par un châtiment. Dans d'autres cas, la contrainte est moins violente ; mais elle existe néanmoins. Si je ne me soumets pas aux conventions du monde, si, en m'habillant, je ne tiens pas compte des règles suivies dans mon pays et ma catégorie sociale, le rire que je provoque, la marginalisation que je subis, produisent les mêmes effets qu'une peine proprement dite. Industriel, rien ne m'interdit de travailler avec des procédés et des méthodes d'un autre temps ; mais, si je le fais, je me ruinerai à coup sûr. </text:p>
      <text:p text:style-name="P3">Voilà donc un groupe de faits qui possèdent des caractéristiques très spéciales : ils consistent en des manières d'agir, de penser et de sentir, extérieures à l'individu, et qui sont douées d'un pouvoir de contrainte qui fait qu'elles s'imposent à lui. </text:p>
      <text:p text:style-name="P3"><text:tab/><text:tab/>Emile DURKHEIM, <text:span text:style-name="T1">Les règles de la méthode sociologique</text:span></text:p>
      <text:p text:style-name="P3"><text:span text:style-name="T2"/></text:p>
      <text:p text:style-name="P16">Dans ce texte, Durkheim cherche à caractériser les « faits sociaux », c'est-à-dire les faits qu'étudie la sociologie. </text:p>
      <text:p text:style-name="P13"><text:span text:style-name="T2">Exercice 1 : rédiger une question 1 de commentaire [/12]</text:span></text:p>
      <text:p text:style-name="P13"><text:span text:style-name="T2"/></text:p>
      <text:list xml:id="list3133673129927869405" text:style-name="L4">
        <text:list-item>
          <text:p text:style-name="P8"><text:span text:style-name="T2">Indiquez l'auteur et l’œuvre dont le texte est extrait.</text:span></text:p>
        </text:list-item>
      </text:list>
      <text:p text:style-name="P7"><text:span text:style-name="T2">….........................................................................................................................................................................................................................................................................................................................................................................................</text:span></text:p>
      <text:p text:style-name="P7"><text:span text:style-name="T2"/></text:p>
      <text:list xml:id="list3831157910601735432" text:style-name="L1">
        <text:list-item>
          <text:p text:style-name="P9"><text:span text:style-name="T2">Première étape. </text:span></text:p>
          <text:p text:style-name="P9"><text:span text:style-name="T2">a. Quelle est la première caractéristique des faits sociaux mise en lumière par le texte (paragraphe 1) ? (Reformulez)</text:span></text:p>
        </text:list-item>
      </text:list>
      <text:p text:style-name="P7"><text:span text:style-name="T2">…........................................................................................................................................................................................................................................................................................................................................................................................................................................................................................................................</text:span></text:p>
      <text:list xml:id="list30750433" text:continue-numbering="true" text:style-name="L1">
        <text:list-header>
          <text:p text:style-name="P9"><text:span text:style-name="T2">b. Quels exemples l'auteur propose-t-il pour les illustrer ? </text:span></text:p>
        </text:list-header>
      </text:list>
      <text:p text:style-name="P7"><text:span text:style-name="T2">…........................................................................................................................................................................................................................................................................................................................................................................................................................................................................................................................</text:span></text:p>
      <text:p text:style-name="P7"><text:span text:style-name="T2"><text:tab/>c. Quel est le mécanisme indiqué par le texte, qui permet de faire passer la norme sociale « dans » les individus ? </text:span></text:p>
      <text:p text:style-name="P7"><text:span text:style-name="T2">…........................................................................................................................................................................................................................................................................................................................................................................................................................................................................................................................</text:span></text:p>
      <text:p text:style-name="P7"><text:span text:style-name="T2"/></text:p>
      <text:list xml:id="list8552716534431636095" text:style-name="L2">
        <text:list-item>
          <text:p text:style-name="P10"><text:span text:style-name="T2">Deuxième étape.</text:span></text:p>
        </text:list-item>
      </text:list>
      <text:p text:style-name="P7"><text:span text:style-name="T2"><text:tab/>a. Quelle est la seconde caractéristique des faits sociaux mise en lumière par le texte (paragraphe 2) ? (Reformulez)</text:span></text:p>
      <text:p text:style-name="P7"><text:span text:style-name="T2"/></text:p>
      <text:p text:style-name="P7"><text:soft-page-break/><text:span text:style-name="T2">…........................................................................................................................................................................................................................................................................................................................................................................................................................................................................................................................</text:span></text:p>
      <text:p text:style-name="P7"><text:span text:style-name="T2"><text:tab/>b. Quels exemples l'auteur propose-t-il pour l'illustrer ? </text:span></text:p>
      <text:p text:style-name="P7"><text:span text:style-name="T2">…........................................................................................................................................................................................................................................................................................................................................................................................................................................................................................................................</text:span></text:p>
      <text:p text:style-name="P7"><text:span text:style-name="T2"><text:tab/>c. Quels sont les mécanisme indiqués par le texte, qui permettent de contraindre les individus à obéir aux normes sociales ? </text:span></text:p>
      <text:p text:style-name="P7"><text:span text:style-name="T2">…........................................................................................................................................................................................................................................................................................................................................................................................................................................................................................................................</text:span></text:p>
      <text:list xml:id="list8198498858076308888" text:style-name="L3">
        <text:list-item>
          <text:p text:style-name="P11"><text:span text:style-name="T2">Troisième étape : Qu'est-ce qui caractérise le groupe des faits sociaux selon l'auteur ? (troisième paragraphe)</text:span></text:p>
        </text:list-item>
      </text:list>
      <text:p text:style-name="P7"><text:span text:style-name="T2">…........................................................................................................................................................................................................................................................................................................................................................................................................................................................................................................................</text:span></text:p>
      <text:list xml:id="list4168889482907146961" text:style-name="L5">
        <text:list-item>
          <text:p text:style-name="P12"><text:span text:style-name="T2">A l'aide de ce qui précède, formulez clairement la thèse du texte.</text:span></text:p>
        </text:list-item>
      </text:list>
      <text:p text:style-name="P7"><text:span text:style-name="T2">…........................................................................................................................................................................................................................................................................................................................................................................................................................................................................................................................</text:span></text:p>
      <text:p text:style-name="P15"><text:span text:style-name="T2"/></text:p>
      <text:p text:style-name="P15"><text:span text:style-name="T2"/></text:p>
      <text:p text:style-name="P15"><text:span text:style-name="T2"/></text:p>
      <text:p text:style-name="P14"><text:span text:style-name="T2">Exercice 2 : travail d'explication [/8]</text:span></text:p>
      <text:p text:style-name="P17">En quoi peut-on dire, d'après l'auteur, que les normes sociales « s'imposent [aux individus], qu'ils le veuillent ou non » (lignes 16-18  ? </text:p>
      <text:p text:style-name="P7"><text:span text:style-name="T2"><text:tab/></text:span></text:p>
      <text:p text:style-name="P7"><text:span text:style-name="T2"><text:tab/>a. Donnez un </text:span><text:span text:style-name="T1">argument</text:span><text:span text:style-name="T2"> qui justifie le fait de considérer que nous sommes « contraints » à obéir aux normes sociales.</text:span></text:p>
      <text:p text:style-name="P7"><text:span text:style-name="T2">….......................................................................................................................................................................................................................................................................................................................................................................................................................................................................................................................</text:span></text:p>
      <text:p text:style-name="P7"><text:span text:style-name="T2">…..........................................................................................................................................................................................................................................................</text:span></text:p>
      <text:p text:style-name="P7"><text:span text:style-name="T2">...............................................................................................................................</text:span></text:p>
      <text:p text:style-name="P7"><text:span text:style-name="T2">...............................................................................................................................</text:span></text:p>
      <text:p text:style-name="P7"><text:span text:style-name="T2"/></text:p>
      <text:p text:style-name="P7"><text:span text:style-name="T2"><text:tab/>c. Donnez et expliquez un </text:span><text:span text:style-name="T1">exemple</text:span><text:span text:style-name="T2"> qui illustre ce caractère contraignant (utilisez un exemple du texte pour expliquer </text:span><text:span text:style-name="T1">pourquoi</text:span><text:span text:style-name="T2"> nous sommes « obligés » de nous soumettre à la norme sociale)</text:span></text:p>
      <text:p text:style-name="P7"><text:span text:style-name="T2">…........................................................................................................................................................................................................................................................................................................................................................................................................................................................................................................................</text:span></text:p>
      <text:p text:style-name="P7"><text:span text:style-name="T2">…..........................................................................................................................................................................................................................................................</text:span></text:p>
      <text:p text:style-name="P7"><text:span text:style-name="T2">...............................................................................................................................</text:span></text:p>
      <text:p text:style-name="P7"><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2.699cm">
          <style:column style:rel-width="32767*" fo:start-indent="0cm" fo:end-indent="1.349cm"/>
          <style:column style:rel-width="32768*" fo:start-indent="1.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ication de texte, à rendre pour le lundi 17 décembre</dc:title>
    <meta:initial-creator>Angel</meta:initial-creator>
    <meta:creation-date>2012-11-26T09:36:00</meta:creation-date>
    <dc:date>2019-11-04T10:54:28.04</dc:date>
    <meta:editing-cycles>4</meta:editing-cycles>
    <meta:editing-duration>PT1H44M39S</meta:editing-duration>
    <meta:generator>OpenOffice/4.1.6$Win32 OpenOffice.org_project/416m1$Build-9790</meta:generator>
    <dc:creator>Pascal GARANDEL</dc:creator>
    <meta:document-statistic meta:table-count="0" meta:image-count="0" meta:object-count="0" meta:page-count="3" meta:paragraph-count="55" meta:word-count="1216" meta:character-count="13771"/>
  </office:meta>
</office:document-meta>
</file>