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paragraph-properties fo:line-height="150%" fo:text-align="justify" style:justify-single-word="false"/>
      <style:text-properties fo:font-size="10.5pt" style:font-size-asian="10.5pt" style:font-size-complex="10.5pt"/>
    </style:style>
    <style:style style:name="P6"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7"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8" style:family="paragraph" style:parent-style-name="Standard">
      <style:paragraph-properties fo:line-height="150%" fo:text-align="justify" style:justify-single-word="false"/>
      <style:text-properties fo:font-size="10.5pt" fo:font-style="italic" style:font-size-asian="10.5pt" style:font-style-asian="italic" style:font-size-complex="10.5pt" style:font-style-complex="italic"/>
    </style:style>
    <style:style style:name="P9"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10" style:family="paragraph" style:parent-style-name="Standard">
      <style:paragraph-properties fo:line-height="150%" fo:text-align="justify" style:justify-single-word="false"/>
      <style:text-properties fo:font-size="10.5pt" fo:font-style="normal" style:font-size-asian="10.5pt" style:font-style-asian="normal" style:font-size-complex="10.5pt" style:font-style-complex="normal"/>
    </style:style>
    <style:style style:name="P11" style:family="paragraph" style:parent-style-name="Standard">
      <style:paragraph-properties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2" style:family="paragraph" style:parent-style-name="Standard">
      <style:paragraph-properties fo:line-height="150%"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3" style:family="paragraph" style:parent-style-name="Standard">
      <style:paragraph-properties fo:line-height="150%"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4" style:family="paragraph" style:parent-style-name="Standard">
      <style:paragraph-properties fo:margin-top="0cm" fo:margin-bottom="0.199cm"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5" style:family="paragraph" style:parent-style-name="Standard">
      <style:paragraph-properties fo:margin-top="0cm" fo:margin-bottom="0.199cm"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6" style:family="paragraph" style:parent-style-name="Standard">
      <style:paragraph-properties fo:margin-top="0cm" fo:margin-bottom="0.199cm"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7" style:family="paragraph" style:parent-style-name="Standard">
      <style:paragraph-properties fo:margin-top="0cm" fo:margin-bottom="0.199cm" fo:text-align="center"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8" style:family="paragraph" style:parent-style-name="Standard">
      <style:paragraph-properties fo:margin-top="0cm" fo:margin-bottom="0.199cm" fo:line-height="150%"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9" style:family="paragraph" style:parent-style-name="Standard">
      <style:paragraph-properties fo:margin-top="0cm" fo:margin-bottom="0.199cm" fo:text-align="justify" style:justify-single-word="false"/>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20" style:family="paragraph" style:parent-style-name="Standard">
      <style:paragraph-properties fo:margin-top="0cm" fo:margin-bottom="0.199cm"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21" style:family="paragraph" style:parent-style-name="Standard" style:master-page-name="Standard">
      <style:paragraph-properties fo:margin-top="0cm" fo:margin-bottom="0.199cm" fo:text-align="center" style:justify-single-word="false" style:page-number="auto"/>
      <style:text-properties fo:font-size="10.5pt" style:font-size-asian="10.5pt" style:font-size-complex="10.5pt"/>
    </style:style>
    <style:style style:name="P22" style:family="paragraph" style:parent-style-name="Standard" style:list-style-name="L1">
      <style:paragraph-properties fo:line-height="150%" fo:text-align="justify" style:justify-single-word="false"/>
      <style:text-properties fo:font-size="10.5pt" fo:font-style="normal" style:font-size-asian="10.5pt" style:font-style-asian="normal" style:font-size-complex="10.5pt" style:font-style-complex="normal"/>
    </style:style>
    <style:style style:name="P23" style:family="paragraph" style:parent-style-name="Standard" style:list-style-name="L2">
      <style:paragraph-properties fo:line-height="150%" fo:text-align="justify" style:justify-single-word="false"/>
      <style:text-properties fo:font-size="10.5pt" fo:font-style="normal" style:font-size-asian="10.5pt" style:font-style-asian="normal" style:font-size-complex="10.5pt" style:font-style-complex="normal"/>
    </style:style>
    <style:style style:name="P24" style:family="paragraph" style:parent-style-name="Standard" style:list-style-name="L3">
      <style:paragraph-properties fo:line-height="150%" fo:text-align="justify" style:justify-single-word="false"/>
      <style:text-properties fo:font-size="10.5pt" fo:font-style="normal" style:font-size-asian="10.5pt" style:font-style-asian="normal" style:font-size-complex="10.5pt" style:font-style-complex="normal"/>
    </style:style>
    <style:style style:name="P25" style:family="paragraph" style:parent-style-name="Standard" style:list-style-name="L4">
      <style:paragraph-properties fo:line-height="150%" fo:text-align="justify" style:justify-single-word="false"/>
      <style:text-properties fo:font-size="10.5pt" fo:font-style="normal" style:font-size-asian="10.5pt" style:font-style-asian="normal" style:font-size-complex="10.5pt" style:font-style-complex="normal"/>
    </style:style>
    <style:style style:name="P26" style:family="paragraph" style:parent-style-name="Standard" style:list-style-name="L5">
      <style:paragraph-properties fo:line-height="150%" fo:text-align="justify" style:justify-single-word="false"/>
      <style:text-properties fo:font-size="10.5pt" fo:font-style="normal" style:font-size-asian="10.5pt" style:font-style-asian="normal" style:font-size-complex="10.5pt"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Corrigé du DS (texte de Durkheim)</text:span></text:p>
      <text:p text:style-name="P17"/>
      <text:p text:style-name="P17">Question 1 : Restituez la thèse du texte et les étapes de l'argumentation</text:p>
      <text:p text:style-name="P16">Ce texte est extrait de l’œuvre « <text:span text:style-name="T1">Les règles de la méthode sociologique »</text:span>, écrite <text:s/>par Emile Durkheim, penseur français du XX° siècle. </text:p>
      <text:p text:style-name="P19"/>
      <text:p text:style-name="P15"><text:span text:style-name="T5">Etapes</text:span> : </text:p>
      <text:p text:style-name="P16">(1 : lignes 1-2) L'auteur commence par souligner que, dans toute communauté humaine, il existe un ensemble de faits qui ont des caractéristiques particulières, et qui les différencient des faits étudiés par les autres sciences.</text:p>
      <text:p text:style-name="P16">(2 : lignes 3-15) Il indique ensuite ce qu'est leur <text:span text:style-name="T1">première</text:span> caractéristique : ces faits ne viennent pas des individus, ils ne les trouvent pas en eux-mêmes et ne les choisisse pas : ils leurs viennent <text:span text:style-name="T1">de l'extérieur</text:span>, ils les <text:span text:style-name="T1">reçoivent</text:span> par l'éducation. L'auteur illustre cette propriété par un ensemble <text:span text:style-name="T1">d'exemples </text:span>: les devoirs filiaux et juridiques, les croyances et les pratiques religieuses, la langue et la monnaie : tous ces éléments, les individus les <text:span text:style-name="T1">reçoivent</text:span> de la société. </text:p>
      <text:p text:style-name="P16">(3 : lignes 16-27) Durkheim indique ensuite ce qu'est la seconde caractéristique : ces faits <text:span text:style-name="T1">s'imposent</text:span> aux individus : ce sont des <text:span text:style-name="T1">obligations</text:span>, accompagnées d'une force de <text:span text:style-name="T1">contrainte</text:span>. L'auteur illustre cette caractéristique par en un ensemble d'exemples : les règles de droit, les normes vestimentaires, les modes de production. Tous ces éléments s'imposent aux individus, qui sont « sanctionnés » s'ils refusent de s'y conformer. </text:p>
      <text:p text:style-name="P16">(4 : lignes 28-31) Durkheim conclut : il y a donc bien dans la société un ensemble de faits qui ont des caractéristiques spécifiques, qui les différencient des autres faits : les individus les <text:span text:style-name="T1">reçoivent</text:span> de la société, qui les leur <text:span text:style-name="T1">impose</text:span> de manière contraignante. Ce sont ces faits qui caractérisent les « faits sociaux » : les objets de la science sociologique. </text:p>
      <text:p text:style-name="P15"><text:span text:style-name="T5">Thèse</text:span> : </text:p>
      <text:p text:style-name="P16">Dans ce texte, Durkheim montre l'existence, dans toute société, de faits particuliers qui doivent être étudiés par une science particulière. Ces « faits sociaux », que doit étudier la « sociologie », sont à la fois extérieurs au individus (qui les reçoivent par l'éducation) et contraignants (la société force les individus à s'y conformer.)</text:p>
      <text:p text:style-name="P14"/>
      <text:p text:style-name="P18"/>
      <text:p text:style-name="P18"/>
      <text:p text:style-name="P18">Question 2 : en quoi peut-on dire, d'après l'auteur, que les normes sociales « s'imposent [aux individus], qu'ils le veuillent ou non » (lignes 16-18  ? </text:p>
      <text:p text:style-name="P15">[Reformulation] <text:span text:style-name="T6">D'après l'auteur, les faits sociaux possèdent une « puissance impérative et coercitive » : ce sont des règles, des commandements, des </text:span><text:span text:style-name="T6">obligations auxquels les individus sont </text:span><text:span text:style-name="T2">contraints</text:span><text:span text:style-name="T6">, par la force de la société, à se conformer. </text:span></text:p>
      <text:p text:style-name="P15">[Explication-justification]<text:span text:style-name="T6"> Ce n'est pas l'individu qui invente ou choisit les normes sociales : il les reçoit par l'éducation. Mais que se passe-t-il si un individu veut s'écarter des normes sociales ? Que se produit-il s'il remet en cause, rejette les normes instituées dans la société dans laquelle il vit ? La société réagit par des mécanismes de </text:span><text:span text:style-name="T2">contrainte</text:span><text:span text:style-name="T6">, qui prennent notamment la forme de </text:span><text:span text:style-name="T2">sanctions </text:span><text:span text:style-name="T6">sociales. La société cherche à empêcher les individus de s'écarter des normes, et elle les </text:span><text:span text:style-name="T2">punit</text:span><text:span text:style-name="T6"> s'ils s'en écartent. </text:span></text:p>
      <text:p text:style-name="P15">[Illustration]<text:span text:style-name="T6"> Si un homme veut commettre un crime, la société tente de l'en empêcher si elle le peut (par l'intervention des forces de police), et le punit (par une peine de prison) si elle n'y est pas parvenue. Si un homme s'écarte d'une norme vestimentaire (par exemple : en décidant de porter une jupe), la société réagit par un ensemble de sanctions sociales : dans son domaine professionnel, dans sa vie familiale, les rires qu'il va provoquer, les reproches qui lui seront adressés, la marginalisation qu'il va subir forment une répression sociale qui contraint les individus à se conformer aux normes établies. </text:span></text:p>
      <text:p text:style-name="P15">[Retour à la thèse]<text:span text:style-name="T6"> Il s'agit ici de la seconde caractéristique des « faits sociaux » : ce sont des faits que la société impose aux individus par la contrainte. Durkheim n'a plus qu'à réunir les deux caractéristiques pour définir les « faits sociaux » : les objets de la « sociologie ». </text:span></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1"/>
      <text:p text:style-name="P11"/>
      <text:p text:style-name="P11">Exercice 1 : rédiger une question 1 de commentaire [/12]</text:p>
      <text:p text:style-name="P11"/>
      <text:list xml:id="list6352964759510744679" text:style-name="L1">
        <text:list-item>
          <text:p text:style-name="P22">Indiquez l'auteur et l’œuvre dont le texte est extrait.</text:p>
        </text:list-item>
      </text:list>
      <text:p text:style-name="P10">….........................................................................................................................................................................................................................................................................................................................................................................................</text:p>
      <text:p text:style-name="P10"/>
      <text:list xml:id="list7511749877892016940" text:style-name="L2">
        <text:list-item>
          <text:p text:style-name="P23">Première étape. </text:p>
          <text:p text:style-name="P23">a. Quelle est la première caractéristique des faits sociaux mise en lumière par le texte (paragraphe 1) ? (Reformulez)</text:p>
        </text:list-item>
      </text:list>
      <text:p text:style-name="P10">…........................................................................................................................................................................................................................................................................................................................................................................................................................................................................................................................</text:p>
      <text:list xml:id="list33579522" text:continue-numbering="true" text:style-name="L2">
        <text:list-header>
          <text:p text:style-name="P23">b. Quels exemples l'auteur propose-t-il pour les illustrer ? </text:p>
        </text:list-header>
      </text:list>
      <text:p text:style-name="P10">…........................................................................................................................................................................................................................................................................................................................................................................................................................................................................................................................</text:p>
      <text:p text:style-name="P10"><text:tab/>c. Quel est le mécanisme indiqué par le texte, qui permet de faire passer la norme sociale « dans » les individus ? </text:p>
      <text:p text:style-name="P10">…........................................................................................................................................................................................................................................................................................................................................................................................................................................................................................................................</text:p>
      <text:p text:style-name="P10"/>
      <text:list xml:id="list7393606104747420867" text:style-name="L3">
        <text:list-item>
          <text:p text:style-name="P24">Deuxième étape.</text:p>
        </text:list-item>
      </text:list>
      <text:p text:style-name="P10"><text:tab/>a. Quelle est la seconde caractéristique des faits sociaux mise en lumière par le texte (paragraphe 2) ? (Reformulez)</text:p>
      <text:p text:style-name="P10"/>
      <text:p text:style-name="P10">…........................................................................................................................................................................................................................................................................................................................................................................................................................................................................................................................</text:p>
      <text:p text:style-name="P10"><text:tab/>b. Quels exemples l'auteur propose-t-il pour l'illustrer ? </text:p>
      <text:p text:style-name="P10">…........................................................................................................................................................................................................................................................................................................................................................................................................................................................................................................................</text:p>
      <text:p text:style-name="P10"><text:tab/>c. Quels sont les mécanisme indiqués par le texte, qui permettent de contraindre les individus à obéir aux normes sociales ? </text:p>
      <text:p text:style-name="P10">…........................................................................................................................................................................................................................................................................................................................................................................................................................................................................................................................</text:p>
      <text:list xml:id="list1113395591309795340" text:style-name="L4">
        <text:list-item>
          <text:p text:style-name="P25">Troisième étape : Qu'est-ce qui caractérise le groupe des faits sociaux selon l'auteur ? (troisième paragraphe)</text:p>
        </text:list-item>
      </text:list>
      <text:p text:style-name="P10">…........................................................................................................................................................................................................................................................................................................................................................................................................................................................................................................................</text:p>
      <text:list xml:id="list3406075638281278570" text:style-name="L5">
        <text:list-item>
          <text:p text:style-name="P26">A l'aide de ce qui précède, formulez clairement la thèse du texte.</text:p>
        </text:list-item>
      </text:list>
      <text:p text:style-name="P10"><text:soft-page-break/>…........................................................................................................................................................................................................................................................................................................................................................................................................................................................................................................................</text:p>
      <text:p text:style-name="P12"/>
      <text:p text:style-name="P12"/>
      <text:p text:style-name="P12"/>
      <text:p text:style-name="P13">Exercice 2 : travail d'explication [/8]</text:p>
      <text:p text:style-name="P8">En quoi peut-on dire, d'après l'auteur, que les normes sociales « s'imposent [aux individus], qu'ils le veuillent ou non » (lignes 16-18  ? </text:p>
      <text:p text:style-name="P10"><text:tab/></text:p>
      <text:p text:style-name="P5"><text:span text:style-name="T3"><text:tab/>a. Donnez un </text:span><text:span text:style-name="T1">argument</text:span><text:span text:style-name="T3"> qui justifie le fait de considérer que nous sommes « contraints » à obéir aux normes sociales.</text:span></text:p>
      <text:p text:style-name="P10">….......................................................................................................................................................................................................................................................................................................................................................................................................................................................................................................................</text:p>
      <text:p text:style-name="P10">…..........................................................................................................................................................................................................................................................</text:p>
      <text:p text:style-name="P10">...............................................................................................................................</text:p>
      <text:p text:style-name="P10">...............................................................................................................................</text:p>
      <text:p text:style-name="P10"/>
      <text:p text:style-name="P5"><text:span text:style-name="T3"><text:tab/>c. Donnez et expliquez un </text:span><text:span text:style-name="T1">exemple</text:span><text:span text:style-name="T3"> qui illustre ce caractère contraignant (utilisez un exemple du texte pour expliquer </text:span><text:span text:style-name="T1">pourquoi</text:span><text:span text:style-name="T3"> nous sommes « obligés » de nous soumettre à la norme sociale)</text:span></text:p>
      <text:p text:style-name="P10">…........................................................................................................................................................................................................................................................................................................................................................................................................................................................................................................................</text:p>
      <text:p text:style-name="P10">…..........................................................................................................................................................................................................................................................</text:p>
      <text:p text:style-name="P10">...............................................................................................................................</text:p>
      <text:p text:style-name="P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2.699cm">
          <style:column style:rel-width="32767*" fo:start-indent="0cm" fo:end-indent="1.349cm"/>
          <style:column style:rel-width="32768*" fo:start-indent="1.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plication de texte, à rendre pour le lundi 17 décembre</dc:title>
    <meta:initial-creator>Angel</meta:initial-creator>
    <meta:creation-date>2012-11-26T09:36:00</meta:creation-date>
    <dc:date>2019-12-09T13:36:46.73</dc:date>
    <meta:editing-cycles>5</meta:editing-cycles>
    <meta:editing-duration>PT1H48M10S</meta:editing-duration>
    <meta:generator>OpenOffice/4.1.6$Win32 OpenOffice.org_project/416m1$Build-9790</meta:generator>
    <dc:creator>Pascal GARANDEL</dc:creator>
    <meta:printed-by>Pascal GARANDEL</meta:printed-by>
    <meta:print-date>2019-11-11T23:36:19.17</meta:print-date>
    <meta:document-statistic meta:table-count="0" meta:image-count="0" meta:object-count="0" meta:page-count="3" meta:paragraph-count="49" meta:word-count="910" meta:character-count="11787"/>
  </office:meta>
</office:document-meta>
</file>